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3.6047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4728in"/>
    </style:style>
    <style:style style:name="co5" style:family="table-column">
      <style:table-column-properties fo:break-before="auto" style:column-width="0.2535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1866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9" style:family="table-row">
      <style:table-row-properties style:row-height="0.4555in" fo:break-before="auto" style:use-optimal-row-height="false"/>
    </style:style>
    <style:style style:name="ro10" style:family="table-row">
      <style:table-row-properties style:row-height="0.2417in" fo:break-before="auto" style:use-optimal-row-height="false"/>
    </style:style>
    <style:style style:name="ro11" style:family="table-row">
      <style:table-row-properties style:row-height="0.172in" fo:break-before="auto" style:use-optimal-row-height="false"/>
    </style:style>
    <style:style style:name="ro12" style:family="table-row">
      <style:table-row-properties style:row-height="0.1783in" fo:break-before="auto" style:use-optimal-row-height="false"/>
    </style:style>
    <style:style style:name="ro13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" table:default-cell-style-name="ce6"/>
        <table:table-column table:style-name="co5" table:number-columns-repeated="8" table:default-cell-style-name="ce6"/>
        <table:table-column table:style-name="co3" table:default-cell-style-name="ce6"/>
        <table:table-column table:style-name="co8" table:default-cell-style-name="ce6"/>
        <table:table-column table:style-name="co9" table:number-columns-repeated="21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35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Мај 2014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19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19"/>
          <table:table-cell table:style-name="ce26" office:value-type="string" table:number-columns-spanned="1" table:number-rows-spanned="3">
            <text:p>Број на затечени непријавени</text:p>
          </table:table-cell>
          <table:table-cell table:style-name="ce26" office:value-type="string" table:number-columns-spanned="1" table:number-rows-spanned="3">
            <text:p>Непријавени помлади од 29 години</text:p>
          </table:table-cell>
          <table:table-cell table:style-name="ce26" office:value-type="string" table:number-columns-spanned="1" table:number-rows-spanned="3">
            <text:p>Реализирани порамнувања</text:p>
          </table:table-cell>
          <table:table-cell table:style-name="ce27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27"/>
          <table:table-cell table:style-name="ce28" office:value-type="string" table:number-columns-spanned="11" table:number-rows-spanned="1">
            <text:p>ДОНЕСЕНИ РЕШЕНИЈА</text:p>
          </table:table-cell>
          <table:covered-table-cell table:number-columns-repeated="10" table:style-name="ce28"/>
          <table:table-cell table:style-name="ce31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31"/>
          <table:table-cell table:style-name="ce32" office:value-type="string" table:number-columns-spanned="2" table:number-rows-spanned="1">
            <text:p>глоба</text:p>
          </table:table-cell>
          <table:covered-table-cell table:style-name="ce32"/>
          <table:table-cell table:number-columns-repeated="985"/>
        </table:table-row>
        <table:table-row table:style-name="ro4">
          <table:covered-table-cell table:style-name="ce4"/>
          <table:covered-table-cell table:style-name="ce7"/>
          <table:table-cell table:style-name="ce20" office:value-type="string" table:number-columns-spanned="1" table:number-rows-spanned="2">
            <text:p>Редовни надзори</text:p>
          </table:table-cell>
          <table:table-cell table:style-name="ce20" office:value-type="string" table:number-columns-spanned="1" table:number-rows-spanned="2">
            <text:p>Kонтролни надзори</text:p>
          </table:table-cell>
          <table:table-cell table:style-name="ce20" office:value-type="string" table:number-columns-spanned="1" table:number-rows-spanned="2">
            <text:p>Вкупно вработени</text:p>
          </table:table-cell>
          <table:table-cell table:style-name="ce20" office:value-type="string" table:number-columns-spanned="1" table:number-rows-spanned="2">
            <text:p>Постапување по преставки вкупно 7 - 13</text:p>
          </table:table-cell>
          <table:table-cell table:style-name="ce20" office:value-type="string" table:number-columns-spanned="1" table:number-rows-spanned="2">
            <text:p>Засновање на работен однос</text:p>
          </table:table-cell>
          <table:table-cell table:style-name="ce20" office:value-type="string" table:number-columns-spanned="1" table:number-rows-spanned="2">
            <text:p>Престанок на работен <text:s/>однос</text:p>
          </table:table-cell>
          <table:table-cell table:style-name="ce20" office:value-type="string" table:number-columns-spanned="1" table:number-rows-spanned="2">
            <text:p>Плати и надоместоци</text:p>
          </table:table-cell>
          <table:table-cell table:style-name="ce20" office:value-type="string" table:number-columns-spanned="1" table:number-rows-spanned="2">
            <text:p>Технолошки вишок</text:p>
          </table:table-cell>
          <table:table-cell table:style-name="ce20" office:value-type="string" table:number-columns-spanned="1" table:number-rows-spanned="2">
            <text:p>Работно време прекувремена работа</text:p>
          </table:table-cell>
          <table:table-cell table:style-name="ce20" office:value-type="string" table:number-columns-spanned="1" table:number-rows-spanned="2">
            <text:p>Одмор и отсуства</text:p>
          </table:table-cell>
          <table:table-cell table:style-name="ce20" office:value-type="string" table:number-columns-spanned="1" table:number-rows-spanned="2">
            <text:p>Останато</text:p>
          </table:table-cell>
          <table:covered-table-cell table:number-columns-repeated="3" table:style-name="ce26"/>
          <table:covered-table-cell table:number-columns-repeated="3" table:style-name="ce27"/>
          <table:table-cell table:style-name="ce29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29"/>
          <table:table-cell table:style-name="ce31" office:value-type="string" table:number-columns-spanned="4" table:number-rows-spanned="1">
            <text:p>Решенија по чл. 259</text:p>
          </table:table-cell>
          <table:covered-table-cell table:number-columns-repeated="3" table:style-name="ce31"/>
          <table:table-cell table:style-name="ce26" office:value-type="string" table:number-columns-spanned="1" table:number-rows-spanned="2">
            <text:p>Решенија по 262</text:p>
          </table:table-cell>
          <table:table-cell table:style-name="ce26" office:value-type="string" table:number-columns-spanned="1" table:number-rows-spanned="2">
            <text:p>Прекршочни пријави вкупно 32-35ж</text:p>
          </table:table-cell>
          <table:table-cell table:style-name="ce26" office:value-type="string" table:number-columns-spanned="1" table:number-rows-spanned="2">
            <text:p>Без договор за вработување</text:p>
          </table:table-cell>
          <table:table-cell table:style-name="ce26" office:value-type="string" table:number-columns-spanned="1" table:number-rows-spanned="2">
            <text:p>Неисплатени плати и надомест</text:p>
          </table:table-cell>
          <table:table-cell table:style-name="ce26" office:value-type="string" table:number-columns-spanned="1" table:number-rows-spanned="2">
            <text:p>Работно време, одмор отсуства</text:p>
          </table:table-cell>
          <table:table-cell table:style-name="ce26" office:value-type="string" table:number-columns-spanned="1" table:number-rows-spanned="2">
            <text:p>Останато</text:p>
          </table:table-cell>
          <table:table-cell table:style-name="ce26" office:value-type="string" table:number-columns-spanned="1" table:number-rows-spanned="2">
            <text:p>Решени пријави</text:p>
          </table:table-cell>
          <table:table-cell table:style-name="ce26" office:value-type="string" table:number-columns-spanned="1" table:number-rows-spanned="2">
            <text:p>Кривични пријави</text:p>
          </table:table-cell>
          <table:table-cell table:style-name="ce33" office:value-type="string" table:number-columns-spanned="1" table:number-rows-spanned="2">
            <text:p>Покана за наплата на глоба</text:p>
          </table:table-cell>
          <table:table-cell table:style-name="ce33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covered-table-cell table:number-columns-repeated="11" table:style-name="ce20"/>
          <table:covered-table-cell table:number-columns-repeated="3" table:style-name="ce26"/>
          <table:table-cell table:style-name="ce20" office:value-type="string">
            <text:p>Дадени укажувања</text:p>
          </table:table-cell>
          <table:table-cell table:style-name="ce20" office:value-type="string">
            <text:p>Одстранети неправилности</text:p>
          </table:table-cell>
          <table:table-cell table:style-name="ce20" office:value-type="string">
            <text:p>Спроведена едукација</text:p>
          </table:table-cell>
          <table:table-cell table:style-name="ce20" office:value-type="string">
            <text:p>Решенија вкупно 21-25</text:p>
          </table:table-cell>
          <table:table-cell table:style-name="ce20" office:value-type="string">
            <text:p>Плати и надоместоци</text:p>
          </table:table-cell>
          <table:table-cell table:style-name="ce20" office:value-type="string">
            <text:p>Прекувремена работа</text:p>
          </table:table-cell>
          <table:table-cell table:style-name="ce20" office:value-type="string">
            <text:p>Одмор и отсуства</text:p>
          </table:table-cell>
          <table:table-cell table:style-name="ce20" office:value-type="string">
            <text:p>Засновање на работен однос</text:p>
          </table:table-cell>
          <table:table-cell table:style-name="ce20" office:value-type="string">
            <text:p>Останато</text:p>
          </table:table-cell>
          <table:table-cell table:style-name="ce20" office:value-type="string">
            <text:p>Став 1</text:p>
          </table:table-cell>
          <table:table-cell table:style-name="ce20" office:value-type="string">
            <text:p>Став 2</text:p>
          </table:table-cell>
          <table:table-cell table:style-name="ce20" office:value-type="string">
            <text:p>Став 3</text:p>
          </table:table-cell>
          <table:table-cell table:style-name="ce20" office:value-type="string">
            <text:p>Став 4</text:p>
          </table:table-cell>
          <table:covered-table-cell table:number-columns-repeated="8" table:style-name="ce26"/>
          <table:covered-table-cell table:number-columns-repeated="2" table:style-name="ce33"/>
          <table:table-cell table:style-name="ce34"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рта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лба М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рб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Леген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ундр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Ноти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У <text:s/>Фаст Фуд Елите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Родон 20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рт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афетерија Па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рофт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<text:s/>Жупа Еј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 Ју З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уро Ани Ерн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стори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Рибник шумски рај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Златно рип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м вб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Фаст фуд елит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ели муг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ром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М и н 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ујар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сат д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Пев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СЗД Мобител ф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Бел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Шенол л ф 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Зими мп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уро керам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Фешен Груп Адриатик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Скатер К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ГНЕТИ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Пате Лукс <text:s text:c="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Мок <text:s/>Промет Аш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Европа Фејшн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Емпекс Пен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Екстра Бимотик Про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Мир Мар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оки Компани ДООЕЛ Куманов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с 96 ДООЕЛ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лита Трејд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вевид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Диас Констакш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Диас Констакше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ити Гр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Ш Аванти Систем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Мај стори Скопје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Шехрезада Прима Скопј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Фасхион Снл 59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аја ни Скопје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алага Скопје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Фасхион Мода Скопје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ики Чапе <text:s/>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Пате Лукс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Кук 2013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арио Комерц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Пјуар Линес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ндријачевиќ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Нузи Мед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л Ме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Меди С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Меди бл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ор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Оркиде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Л Махир Алили 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3">
            <text:p>3</text:p>
          </table:table-cell>
          <table:table-cell table:style-name="ce8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рти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Паш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Хамза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Ќем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У Фист Фуд Елит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Родон 2011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фрона л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Хабиб Ту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 Аб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ра 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бник Шумски Рај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бник Златно Рип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М Луков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ели Муг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ром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ев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Мобител Ф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л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Н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ујар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сат Д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јмире Марке Деба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др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Саит Најдени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Насер Мерм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лба Н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тла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ед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с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TП Фати Ф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НН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урак Аса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Ју З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П Агрон Османи 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5">
            <text:p>5</text:p>
          </table:table-cell>
          <table:table-cell table:style-name="ce8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есмир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зо Алб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и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са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РА Мед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рмадо <text:s text:c="3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Шенол х <text:s text:c="5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епласт М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ријана Џ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Џафе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уиза РИ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П Сакип Ќоку 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Шенол х <text:s text:c="5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нел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до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ати ФБ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еми 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уиза РИ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рфан Аи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Конект 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УТ Дионис 24/7 омег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ЗТ Драгош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р Васка Кукута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Сигурн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Џонд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лут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Изабела пром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Месара и скара Столе ДООЕЛ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Кланица темови м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Мави дениз Ј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ТУТ Камачо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ружение Студен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Рај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Сет унион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орги Кордов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ониме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Ва-мар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Орпе комерц Фазлиевиќ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Марди мо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СУ Јов Мат Далего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ајки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УТ Фастфуд Трајч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 - б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С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гро подм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лад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леко - пром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ених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оки паз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гро на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ен хрис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итрак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лошко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Гино - Л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аце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енч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ео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оби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ропик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етронел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оме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вто јон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озаб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ирк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Нај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кс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алибор д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бв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амар Л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неви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одо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Хепи ки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лас в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ум - 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нел А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укуз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ор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Це-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винг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нем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ори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рандо -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арај С и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еле М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Н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У Јех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ПУ Трпе м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уфек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Фото Зор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СУ Соњ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Е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ајове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зерец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УУ Глобал 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ГО Агро др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етмир Мифтар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Ортак л и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Гли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Дег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Про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УД Црвеба ѕвез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Бал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ПИ Жито Караор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4">
            <text:p>7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латко консал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Стип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Златна пч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Форт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Ќаф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уп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Г Хидро те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Кл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лев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аниел Руцхт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Г Гео Пои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Голтекс екс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кинер солуш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Биомед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Бадел-186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Евроин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37">
            <text:p>13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Витами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У Агројуни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Ивањик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Евге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ПУ Затвор</text:p>
          </table:table-cell>
          <table:table-cell table:style-name="ce8" table:number-columns-repeated="2"/>
          <table:table-cell table:style-name="ce8" office:value-type="float" office:value="137">
            <text:p>137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об обезбедување</text:p>
          </table:table-cell>
          <table:table-cell table:style-name="ce8" table:number-columns-repeated="2"/>
          <table:table-cell table:style-name="ce8" office:value-type="float" office:value="124">
            <text:p>12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опи маст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ем промет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Алекс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рш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7">
            <text:p>2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_Л_трејт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Краш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П Лит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Гордо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лф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Стејш продукс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У Нет колсал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тар логист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наетчија Мирик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кл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лександар 9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лександар 99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оби хит Бу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етров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-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Студио Имиџ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 Бетон Коч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елена кук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5">
            <text:p>7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Елит ТМ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Елит ТМ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Осоговско јаг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мел 9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Росица п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о-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К Дел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Жито ориз К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Жито ориз Ко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Иде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узана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ензуал сикрет 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нформ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ита тек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ТЈ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ебед А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Авто дел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Кт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Филип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У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р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ВИЛ Блаже-т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Арл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Д Инел интерн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нтилопа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.сервис 2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Александ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тигона си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Фламин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Д и П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фито медика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им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Стровја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-Д Пил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Лот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Емануел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Шанс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Исидора-кими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фреш Или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лф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Стил ста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ска 20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лим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Делта - т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Розел-п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Плеј-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Тебо-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Фес модел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з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вто парт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Фри гејмс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Виел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Нова фр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Срм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Дано-20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 Проф.консал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Бари тек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Клису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о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Галам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Вал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Љубит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Де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НЕ телекомуник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Фреја-д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Баредо 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 Триглав 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лфа во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Дими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Не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Пивка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Месар. Ки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Баџ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Р Гоки-доз-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рабеска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Ајд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Макс б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Христели Охрт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Павлески компани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Н С Н село Франг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Шими село Корошишт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В А крист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ими кик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Голд Алтин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ди 2012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аумаркет Скопј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Рефикс Х Х село Окти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Зок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аумаркет Скопје 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Кожуфчанка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ди 2012 Струг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Кир бој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ас ангел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Профимакс село Лабуниш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Жипе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Исток инвест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Френдс 2009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ди 2012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елта бет Струг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9">
          <table:table-cell table:style-name="ce5"/>
          <table:table-cell table:style-name="ce9" office:value-type="string">
            <text:p>ДООЕЛ Ѓоршулески компани село Мороиш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Д Жито леб Охрид 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елта бе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4">
            <text:p>26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Еуро дечк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ЗУ Аптека Хамамели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ети голд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еко село Лабуништ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Нура комерц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Кимитекс трговиј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иплер 2013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СЗ Фризер Садик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Д Жито леб Охрид 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иплер 2013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Д Жито леб Охри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Океан ком трејд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Има ла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Студио Лејди 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ТП Зенуни Феми Садри Ауло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амуди Башким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Џезо комерц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ода груп ССС Тет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Певекс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Рафт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Јахорин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ЈТД Астра шпејд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К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 <text:s/>Д <text:s/>Лум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ТП Далас ХС Тет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СЗ Голд Биб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ити Село Радолиш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Кефсер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рти 2008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Д Жито леб Охрид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Лај гут травел тур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Креденец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ЗУ Медикор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Емуш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отал логистик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ТП Лушо Берин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Чако трејд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толб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ио кинг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Мебло трејд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Книго Биро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Боби турс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Шампион два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Гала гарден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М спорт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нтагон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Боја комерц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Олиан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Божино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Нова страна трејд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рофеј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Папач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Ренџерс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Везенина ДОО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едико супер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Би стил мебел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Марго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Златно пиле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тудио Гина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Мак минерал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и вентура ДОО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Кокос кокос комерц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Максима ДМ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3 Февруар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Електро промет ДОО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Екстра пекара ДООЕЛ Ре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вислион мак ДООЕЛ Ре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уе фратели ДООЕЛ Ре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тарпрес груп ДООЕЛ Ре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Ќаско пром ДООЕЛ Ре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Лемо компани ДООЕЛ Ре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втотрговија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такло Митревск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Градба лук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КЛ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Орач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Еуро клима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имбол СД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Гладијатор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Рибник Дуал ДОО с. Крава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Евростил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Барцелона компан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З-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Пирковск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вто сервис КИБ Битол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Карпатија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Перпетумобиле секјурити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Гарда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15 ДЕ импекс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ип- М транс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гросеме ДООЕЛ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&amp;И <text:s/>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Хрисо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Вест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Ендек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вто такси Гоки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Игос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Мила Ангелс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 Наташа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и Ју То Го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ПЗУ Аптека Мојсови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Леомар Фруид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Ема 2012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Илион Експорт ДООЕЛ Бит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епозите балансе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Подем инжинеринг ДООЕЛ Битол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лбан транс ДООЕЛ Битол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Гишон комерц ДООЕЛ Битол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ТУ Менди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ТУ Фенси Корнер Цопанел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0">
            <text:p>60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ТУ Горан - Ј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ТУ Јорк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УТ Павлов 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Т Бет - ТУ - 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ПЗУ Диа 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ПЗУ Др. Филип Тош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ПТУ Ре-Фо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ПТУ Ал-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ЗПТУ Еко Оранжерии Анска Река</text:p>
          </table:table-cell>
          <table:table-cell table:style-name="ce11" table:number-columns-repeated="2"/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ТД Хит Интернацион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4">
            <text:p>9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2" office:value-type="string">
            <text:p>ДТТУ Мас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л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афил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ст ф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лоди м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-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адо дизај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моз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батро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м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нди теле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б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А и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ок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ба феш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урником феш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а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ма крис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н м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нико пт 1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 9ти к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в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рте 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нструктор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во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7">
            <text:p>9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нди теле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н м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о пр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ф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дреј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цков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аве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 бојаџ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лтра лонгур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еф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вал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ектроелем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мон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ел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фе ми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ам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нтеса крм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ноки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гел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маркет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-во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о па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р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бако АД во стечај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Раде Кончар-Сервис и поправки на електрични производи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6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Раде Кончар-Сервис и поправки на електрични производи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6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чатница Б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Раде Кончар-Сервис и поправки на електрични производи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string">
            <text:p><text:s text:c="2"/>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Е и Л Креат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Дексо Кор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Стил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ода Компјутер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У К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Ро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ета-П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Елен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рисива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акс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Вортекс Компјутер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ДММ Дрекслмајер Мануфактуринг Македон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342">
            <text:p>4342</text:p>
          </table:table-cell>
          <table:table-cell table:number-columns-repeated="7" table:style-name="ce8" office:value-type="string">
            <text:p><text:s/>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Патрон 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гевски Компан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Мир-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СУ Кристина Ле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Јусуф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кторија и Вероник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ити Оп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Ла Вит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Ц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 Ист Комерц-Санд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Интер Сај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У Ичибан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нергетик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Опеси ј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Лозановск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енди теле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7">
            <text:p>10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Еуро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арново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ли генијал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стра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омбончињ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елагонија мл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0">
            <text:p>5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Хемоме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Им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Син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еком 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рик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еликатес су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иктор 9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Лест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ир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елале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Каза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Јорго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имо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им Холд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ли ле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тлант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идни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оле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ванчо Аризанковск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Ла с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зм л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1"/>
          <table:table-cell table:number-columns-repeated="3"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ндреј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икрит рист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ко ле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Фати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аџеган маркез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с елит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 н тим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Иво трејд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ецале ко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елена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Роб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Ни го автосерв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л ив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Ројал 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Ава 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Галерија киа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Златна копач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6">
            <text:p>34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ав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Т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Златец 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пид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Татар туриз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Терма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елистерк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Рик Експорт им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Кафе пауз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јути зон 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Уник ке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виден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онто з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Металец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Широм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Ви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Извор - Комит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ркурбизн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-С Диза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а - Мо Мобил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ди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арцис - Д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Хромос - пестицид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Т - Камч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к Комерц - Д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она -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кет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валитет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Центро - Д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ирокомерц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утик Љуби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кинжинер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ндреа Лука 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3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Таке - Пром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арт - Но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Џаф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они Моника Мустаф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имекс - М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Цвета Рист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Лим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леј - и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У Захариевски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ПУ Еуро - Бет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ине - д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У Тренд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ТПУ Даб - 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Ген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4">
            <text:p>5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ртекс Лт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2">
            <text:p>15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Лидо -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атус с.а.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4">
            <text:p>5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Ледер - лт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Стојановски ед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ММП Млекара Делчев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ГМ Рудине М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ЗШВ Шумска полициска станица Делче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СУ Кам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ГР Гео 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ео сола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нфосел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нави Коле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Сонц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дила - им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 Мил - тран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ијама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к Комерц - Д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тан - 2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џ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Чауш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има консалт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Ќит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ами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уто Мо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латкарница Кико и Х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Т Артинг - неим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Латен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ит - феш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ни - 2002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Макпетрол <text:s/>А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3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ешатница Европа 92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6">
            <text:p>10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Аграр к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Месмо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Компани мон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рво пр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ЗИК Брегалниц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4">
            <text:p>8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ондах Македон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2">
            <text:p>13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Агровин Фидан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Концепт ЕУ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Мар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леј И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Мила мила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еко 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Шарена чешм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ита-Комерц А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егин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ип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ц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елт СТ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ендолино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л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игиј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ото Цоб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НЕ телекомуник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П опера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ипу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те-А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спорт Мин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ечен со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досиев мед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нова Хе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о-пак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ди 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кел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тар Светлана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лаве Китан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Ња -Анд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звршител Славе 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н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тарСтоимен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вание Трај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т Актив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вокат Илизабета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лиев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3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вокат Тоше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ладе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 ч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ва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јеспе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ико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и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равје ПЗ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рист 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еспа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ар Самоил СО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латна ко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ео пл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руна компа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са Гр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фто ефек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сигурителна поли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урл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сс елит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ладост генчлик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л с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е петр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Цд тур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чо ТП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ро мот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к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раќа Миладиновци О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ван Анг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ло лале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мте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нау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т про вил х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с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лан ац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еспа дек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лавејко Арсов О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емин 0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смос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фруит 2007 ДООЕЛ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м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афаело Ми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рапче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порт Лајф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енец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 еуротех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ен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тра пека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гро маркет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по фру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вет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Џамбо &amp; ко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Ќаско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цале &amp; ко ДОО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аџеган меркез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ати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не б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Џан мар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 &amp; М ком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нал 16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гелови гр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русевски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ф те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хом Бун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е фрате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а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 и К Електри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ер ол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роди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мпанија Велковск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-ЕЗ Комерц - Зориц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Т Парнер Дизајнн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рла Дит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ољ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шн груп адриатик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не Стајлинг ДООЕЛ <text:s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лиманско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Жабар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Kaте Љупч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5">
            <text:p>17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с 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гнетик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Екселанс Марја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атци П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Нама кафе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ростилЈасмина и др.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ка промет Мустаф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фит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ркови и Цвеќе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Незири комерц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телини Камин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лас <text:s/>2001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С Лев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орта Кас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урекџилница Денис Ибиш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акро ет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9">
            <text:p>4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ефи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л Ден Ис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20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Халк Банка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 П Бла Вест Ц.О.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рпетумобиле Агенцијаза обезбе.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ли клуб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стителски дуќан Бистра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она текс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ниел Руцхт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ниел Руцхт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ниел Руцхт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Kлимаско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гропа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Ни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Вип-опера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иол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Сара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Мис-лидиј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Јанбор-компани</text:p>
          </table:table-cell>
          <table:table-cell table:style-name="ce8" table:number-columns-repeated="3"/>
          <table:table-cell table:style-name="ce14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Ви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Мебел-ентери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Бет про вил х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леј-ин</text:p>
          </table:table-cell>
          <table:table-cell table:style-name="ce8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птека Св.пантелејмон</text:p>
          </table:table-cell>
          <table:table-cell table:style-name="ce8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ескара вел</text:p>
          </table:table-cell>
          <table:table-cell table:style-name="ce8" table:number-columns-repeated="2"/>
          <table:table-cell table:style-name="ce8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8" table:number-columns-repeated="5"/>
          <table:table-cell table:style-name="ce14"/>
          <table:table-cell table:style-name="ce14" office:value-type="float" office:value="1">
            <text:p>1</text:p>
          </table:table-cell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еликатес м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9">
          <table:table-cell table:style-name="ce5"/>
          <table:table-cell table:style-name="ce9" office:value-type="string">
            <text:p>Компанија агро </text:p>
            <text:p>Димитри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Амен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style-name="ce30"/>
          <table:table-cell table:style-name="ce14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Стојев диги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Каспер-20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Агролек Анѓ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Глобал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/>
          <table:table-cell table:style-name="ce8"/>
          <table:table-cell table:style-name="ce14"/>
          <table:table-cell table:style-name="ce8"/>
          <table:table-cell table:style-name="ce14" office:value-type="float" office:value="1">
            <text:p>1</text:p>
          </table:table-cell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офи се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улио ста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ај-в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ко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-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скал камч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л-да цец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ел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с бети бу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Браво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Стил Ва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адал <text:s/>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љил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стрион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ни х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лла 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рлин мон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генција за прив.враб.партн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 моб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б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т-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скал камч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 бо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оре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Општина Кавадарци</text:p>
          </table:table-cell>
          <table:table-cell table:style-name="ce8" table:number-columns-repeated="3"/>
          <table:table-cell table:style-name="ce14" office:value-type="float" office:value="1">
            <text:p>1</text:p>
          </table:table-cell>
          <table:table-cell table:style-name="ce8" table:number-columns-repeated="5"/>
          <table:table-cell table:style-name="ce14"/>
          <table:table-cell table:style-name="ce14" office:value-type="float" office:value="1">
            <text:p>1</text:p>
          </table:table-cell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Лана 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Елем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рас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евик мари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8" table:number-columns-repeated="5"/>
          <table:table-cell table:style-name="ce14" table:number-columns-repeated="2"/>
          <table:table-cell table:style-name="ce8" table:number-columns-repeated="6"/>
          <table:table-cell table:style-name="ce14"/>
          <table:table-cell table:style-name="ce30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ннис Бејкери ДООЕЛ 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шн Груп Адриати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мбрела корпорациј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гнаске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окредит Банка <text:s/>Кцент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кшми СБ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н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купно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66">
            <text:p>66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урано Ар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Ивица Билбиловски Феш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ети Ип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БК Медиоа КОЛ Центар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ј Хуго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та Фреш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упериор Ер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Медика – Неуромедика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вратекс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нис Бејкери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љо Компани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ка Фешн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абитат Македон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орека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вана Жар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уер спорт систем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4">
            <text:p>8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ста Тур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јал Трејд Зоран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инекс М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си дом мар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ерингтон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уго Импекс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ушко Божин Пекар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ниветрс Груп ЛТ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<text:s/>ИММ <text:s/>ДОО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03">
            <text:p>50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Браќа Миладинов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8">
            <text:p>9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 ДГН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леј-ин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ања Гена Панова – Зоран Па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ЗПТУ Феникс-Ф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икси-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<text:s/>Емко – пром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родизајн – 2008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ато Ацо Душан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ВУ Вет-медика анима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илјана Анѓел Ѓорѓие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ринцеза Љубинка Ефрем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Златица Зоран Арсов и др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есна Иван Стоја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Јуниор Даниела П.Стоиле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Т Деница –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етоди Мирче Коц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Никола Каре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тоник –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Јованчо-комерц Јованчо С.Мијал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летовски бис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ИС – Х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лин вр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ксклузив-РД Румен С.Стоил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РТЕ – НОВ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ТД Дрво-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Конструктор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П <text:s/>Ексклузив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2">
            <text:p>10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ино-трејд Драган С.Монт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 <text:s/>НИКОБ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Бор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Гордана Томе Атанас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<text:s/>Градска апт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нета Ластимир Панова – ДАС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Црешово топче ДООЕЛ</text:p>
          </table:table-cell>
          <table:table-cell table:style-name="ce8" table:number-columns-repeated="2"/>
          <table:table-cell table:style-name="ce8" office:value-type="float" office:value="37">
            <text:p>3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ТИМ <text:s/>Скопје ПО -Пробишт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Макпетрол <text:s/>БС – 049 Пробишт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Дрво декор-ентери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Зока – комерц Ац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еникс-214 Благица Арс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ОУ Наум Наумовски Бор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робимак-2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Сам са Скопје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Д Европа Скопје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Спорт М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2">
            <text:p>9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ДК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ермо аква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Стис компани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32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Песи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ела 21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Пилот дизајн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ифекс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Златна алк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ад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ленди 2008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Женска плажа 2009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Златна копачка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Обешев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емиш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string">
            <text:p><text:s/></text:p>
          </table:table-cell>
          <table:table-cell table:style-name="ce8" table:number-columns-repeated="11"/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ба керамика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5"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Ју зана Деба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Хаџи Лачка Л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Петкоски трејд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Кафе бар пливалиште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ега спорт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е мефо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12"/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number-columns-repeated="2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Златна копачка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Обнов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Хармес 2012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ЈТД Таџ махал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19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иском Струга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испак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Кафе бар пливалиште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Ве б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Убајна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0"/>
          <table:table-cell table:number-columns-repeated="6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Сангриј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ончи 777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4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Можности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0">
            <text:p>120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Златна алка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 table:number-columns-repeated="9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2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ади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АД Илинден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style-name="ce8" table:number-columns-repeated="20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ЗУ Карамачоск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ленди 2008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9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 Луш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Обешево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лб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инекс МТ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аев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аја и Мики бало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Емир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Бленди 2008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рсена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Ве лукс марке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Ташм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Идрис к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ТП Ник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Сваровски елемен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Златна алка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Агни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Мода груп ССС Тет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ПЗУ Ивана ден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Јуло Д 10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Шб Ато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ВИЛТПТГУ Вв Вив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рифе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У Вардар Долом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нсу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норама 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ГУ Гартен Бау Це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ГТУ Ластра Про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 Деспонт 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Ера Траве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ГУ Ластра Бет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УТ Трго Инжењер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Чаг-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СУ Јахја Кем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Ро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style-name="ce8" office:value-type="float" office:value="2">
            <text:p>2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ага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Зебра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мрах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Хамса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тед.Можнос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он т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лта 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Рајсинг н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Нама 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иле 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кстра скопс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г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Јами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Ф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Ил фа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ране х2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Соо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ам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ега Зор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ахем хромо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 Бардар Д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 Вардар Д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СТУ Гостив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ро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р с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Еуро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уро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Шртим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ардат дес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Цигл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в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уро те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уро инг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ожил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Нов феј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еште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Д ТД Чегр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лт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нерџи с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ис ИВ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араме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 table:style-name="ce5"/>
          <table:table-cell table:style-name="ce8" office:value-type="string">
            <text:p>ТД Ако градба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У Врапчиш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алк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тар Т.Фил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алент бо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НМ Семаф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она Ан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РБ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алос експ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Ра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лит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ију м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Интеримп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ЗУ Ферид Мурат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П Монте Мк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2"/>
          <table:table-cell table:style-name="ce8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тако Андреј ДООЕЛ Гевгелиј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ПТУ Веба ДООЕЛ Гевгелиј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ПКД Комуналец Полин Стар Дојран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Џоја Гевгелиј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0"/>
          <table:table-cell table:style-name="ce8" office:value-type="string">
            <text:p><text:s/></text:p>
          </table:table-cell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ЛИ Никоб ДОО Скопје Кисела Вода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3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У Елита Тодоров ДООЕЛ Богданц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У Шери Димац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ино ЈЗН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лан Агро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7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Млаз Бандак ДООЕЛ Богданци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винс Транс ДООЕЛ Богданц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<text:s/>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style-name="ce8" table:number-columns-repeated="10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УДГ Коста Поп Ристов Делчев Богдан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2" table:style-name="ce8" office:value-type="string">
            <text:p><text:s/>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Петар Мусев Богдан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0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кандинавиа АБ ДООЕЛ Богданц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инг Арт Кафе ТП Гевгелија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3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УТ Гевгелиска Куќа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Јавор Бима Мрзенц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Душица Компани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Лемекс Транспорт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7">
            <text:p>47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2" table:style-name="ce8" office:value-type="string">
            <text:p><text:s/>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орта Лајт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/>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Лил Јавор ДООЕЛ Негор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Ирена Трејд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Дмд Комекс ДОО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Мурџев Ам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Г Пелагонија Тириц <text:s/>ДООЕЛ Гевгел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Дори ДОО Негор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гнација Комерц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нсалтинг Хрисми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Корзо Трафик ДОО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19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ОИС Златна Копачка Еден ДОО Скопје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ТУ Фруталекс Транс Компани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1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иџ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ртелингва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1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лу Глас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СТУ Хит Џм ДООЕЛ Прдејци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ПУ Амиго Компани ДОО Негор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стор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Хера КК ДООЕЛ Гевгел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1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3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ан Моделс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Пиаца ДОО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1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екара Вит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ир Транспорт ДООЕЛ Богдан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уто Мобил ДООЕЛ Богданц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УГС Димитар Влахов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Метал инженеринг ДООЕЛ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аморд инженеринг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УП Атила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 Нени компани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оч ИД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ил портефм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Ворд љубе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римадона мода ДООЕЛ</text:p>
          </table:table-cell>
          <table:table-cell table:style-name="ce2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ила никола плус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ароти ср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Бижутерија аб трејд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индарела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ДММ Дрекслмајер мануфактуринг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342">
            <text:p>434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скра перлес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нфинити лтд фешн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 декор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УГС РЈ Корчагин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УГС Димитар Влахов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енс класик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Грув груп ДООЕЛ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ММ мариј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ПУ Велепромет веско</text:p>
          </table:table-cell>
          <table:table-cell table:style-name="ce2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квестријан ДОО</text:p>
          </table:table-cell>
          <table:table-cell table:style-name="ce21"/>
          <table:table-cell table:style-name="ce8"/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Хедеф трејд <text:s/>ДООЕЛ куманово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Т Белич бп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Хепи шоп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П Стема мис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Т ДДТвинс ДОО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веќара НајачаТП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веќара ПротеаНЛ Ненад куманово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Лотус логистик</text:p>
          </table:table-cell>
          <table:table-cell table:style-name="ce21"/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Техномакс р ДООЕЛ</text:p>
          </table:table-cell>
          <table:table-cell table:style-name="ce21"/>
          <table:table-cell table:style-name="ce8"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линка2014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Гого травел ДООЕЛ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мес ком ДОО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олатекс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У Студио Џате ДОО</text:p>
          </table:table-cell>
          <table:table-cell table:style-name="ce21"/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адеде 2002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У Кафе кул ДООЕЛ</text:p>
          </table:table-cell>
          <table:table-cell table:style-name="ce21"/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Хаирмони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П Мико комерц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јмејкап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оната атанас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олунбо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Албатрос комерц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ултибренд шевињон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Интергрос ДООЕЛ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рим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ер б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ДООЕЛ Гајтан л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иП б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Унча х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ле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Џоке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Зо 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Црвена звез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Тафо таш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Џокере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кономик 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Оџакли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е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рче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аљо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уки да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уткадими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Убав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Сил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Глобал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кар 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Зоран трај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оинт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Убав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бд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леј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стер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Вукади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string">
            <text:p>1`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Мега л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string">
            <text:p>1`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ет а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у 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Вукадинов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ил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string">
            <text:p>1`</text:p>
          </table:table-cell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о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И Југо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Интим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ми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о 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ра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р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Горги михајл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ото ки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ри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3">
            <text:p>7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с чев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омин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Цвај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пт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 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Т Мазно пром МЗ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 Мацо 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 Сим комерц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Ефи 2003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Здравко Пех Здравко П.Стаменк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Бет про вил х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Рули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нфосел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птека Биомедик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ЗТ Флора фа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ЗТ Флора фа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Долор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ПТ Мрс ЗМ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Цаци ш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СЗМ Корз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челка фи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птека Ар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 Ивел Сто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ВК Кристин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З Бак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Дака Драгиц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ани-Дим Светлана Е. Дим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Т Гоки Јок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анел-ИБ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бутик Симо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бутик Симо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ДМД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Астра 2003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м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лимеро Ун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латиниум Наташа Љ. Јован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ил Лидо-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ТУ Ана Благиц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ил Тен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атус С.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4">
            <text:p>5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ртекс ЛТД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52">
            <text:p>15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ил Ледер-ЛТД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м -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Алта-Ас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ирел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вто мото др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ерман иг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онце 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Омниа солу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они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3"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мк ла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Шикл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ст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Оп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либр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кстри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Јоан ста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Вен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ин опера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топ.Ба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вто Стел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орго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румп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Гран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л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рем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ија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Сири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етал шо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неб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ОУ Св На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етал те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Ѓоме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ЗД Опел М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а 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Шир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3"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уро 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ми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у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ож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алматин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н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-р Јагот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Широм Текс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и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Извор ком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Телхо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естиа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рива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Ман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Био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Милма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лин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лектро Ми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оива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лбо Б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Европски воза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Извор ком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Бубо империј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ит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Грос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Јована и Бисе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еписан Андр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Голд Ф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Цвета Рист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дила ИМ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Мил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ијам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к комерц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Нине д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В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ес <text:s/>г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цо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мико 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зниз 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гро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утобо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в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еа-бартреј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риси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оинтфеш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6">
            <text:p>1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и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би-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шанива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воец п и 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ва осигуру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ни м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и текст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ликат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митри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урол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ел моп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тариј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 и 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м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и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п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 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 ел б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нџ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диа пр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омет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водекор ент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в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еп пан кеј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еталд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митри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пи ау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ет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да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г бизн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мве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г бизнис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водекор ен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Д Гоце делче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кбург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ам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итсиани Феш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ифе Ало А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компани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КДИ АД Јако 80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пеко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ПУ Клевер-М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ГМ Еуроалб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Лила-С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оди Лајн Фешн <text:s/>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ецтус Гроуп <text:s/>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Мапет-Стил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ЦСЈ <text:s/>Креатива Веј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ЗУПП <text:s/>Би-Ју Ексклузив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Старталкинг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ДММ Дрекслмајер Мануфактуринг Македо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42">
            <text:p>434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Фешн Груп Адриатик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Лаш Козмети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Димиткомерц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К Избо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тели Деликатес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К Пик Македонка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Бјути Ш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рациа Трен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Арис ДОО <text:s text:c="2"/>Куманов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жестик ДООЕЛ <text:s/>Куманов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етеринар <text:s/>ДОО <text:s/>Куманов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кет М-Темпра Уно <text:s/>ДООЕЛ <text:s/>Куманов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Тама ДОО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ТУ Сим-Соња <text:s/>ДООЕЛ <text:s/>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Чаки Комерц <text:s/>ДООЕЛ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ИСТУ <text:s/>Близу Медиа енд Броудбенд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2">
            <text:p>33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Вивахол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Вивакс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ОРМЛ <text:s/>Скопје-Лифт <text:s/>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Јака 80 Радовиш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адркхан Компани <text:s/>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г-Ан Дизајн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Релакс <text:s text:c="2"/>Сп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наетчија Слаткарница Роман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ДС Транс Логистик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Валден Шпед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Фасхион Мод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ИТ Ваф Инженеринг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Гринагро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ристиана С.А.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П Графички Центар Југо Реклам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МРСЕМИ Мепринг <text:s/>Тодор и др.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ла белисим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џбанов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а-маркет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тивен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ав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лекс трејд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одег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ка-мет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амарти-ш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 Страба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алантер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ема 2000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лори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М-С-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иргарден бравар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идра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рес Ѓорѓи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ончев клас венц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У-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7">
            <text:p>24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лина Веле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КТ Ти-фи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Ресторан Ст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лекара Галич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уд пала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Глитерат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ип логисти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ивест- 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TП Чак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хночел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стер-би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 Синтек инжинер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абако Јака Вел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тела рос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ласик 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лекс-трејдинг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ица брав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екара ВИ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Ресторан Стоб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ријан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ласик-С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бу-унион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ајг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Аргус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Леов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Леов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6">
            <text:p>18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ТУ Пела констракша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он-жа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утици ДА-Б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Жито-Вардар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ојал те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ксос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Витал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уро атл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М Интер мо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онсалтинг 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КУ Бона фид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леганце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ал-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рио дизајн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Нина а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Еми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апи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л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ин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Бл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уки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Ани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 Беса аццоун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Интермед в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Интермед х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Ли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ГТУ Мурато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облест г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Линк так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У Амадеус т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отос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нж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Инвенио р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лексиќ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огинг елект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ара ванил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Виталиј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с лај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лек Димо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<text:s/>Орфеј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анчо комерц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ени силве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Био-с <text:s/>здра.х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Горење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Диоптра оп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Јасмина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ланет интера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Евет трејд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риго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кито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она плус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Емпорио ес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Нико 2003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Кала кафе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Тетрагон М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енециј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арфи консал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Стил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ас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 Еурофеш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 Инсиг Мак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7">
            <text:p>5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Ц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Игита 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Бетсити Бал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тариа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етрев ком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Векон ин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јорн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мпаниј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Владан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Сток стил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ТУ Смартлив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оли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Крашкомерц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вровка ко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екара нов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ерпром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роинт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лкон проек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Јан-б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Ѓоле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у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Калајџ <text:s/>Мо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рис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рај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-р Димков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овер елект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ока трејд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утик бамб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алкан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СД Рози-в-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Аџи в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ес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Автолакер д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Автобаб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лу с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цаци Брз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аме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втокал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ПУ 3м-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Просветно 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илис ком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и-ес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рафо штра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ива ком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око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роација осигу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-р Да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орче п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оле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ом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идија дп 8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аниел о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лаже-т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плмх Порака 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ида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Јан-бор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лед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Здр.воз.Тикв.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Ѓоле пром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рис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тил.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ТУ Море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ељанов Бс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артнер -г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џик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ар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д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асе-бо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Боки-вас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орнарт.в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вро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м-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ес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р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или-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а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БД Еуромак брок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З Жито алт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питно поле ДООЕЛ</text:p>
          </table:table-cell>
          <table:table-cell table:style-name="ce8"/>
          <table:table-cell table:number-columns-repeated="4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ум експрес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гел трејд <text:s/>С и А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га Зора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ЗТ Леарница одржување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рабеска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Ласо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Епон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урна Жут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Агроу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ханизација Узунов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Дали п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уболак Злат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стил АД Скопје</text:p>
          </table:table-cell>
          <table:table-cell table:style-name="ce8" table:number-columns-repeated="2"/>
          <table:table-cell table:style-name="ce8" office:value-type="float" office:value="801">
            <text:p>80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рбор дизајн ДООЕЛ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П импек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и пинк СВ 2013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улстар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га вент ДООЕЛ 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ентро ецономицо Итал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Јака 80 Радовиш</text:p>
          </table:table-cell>
          <table:table-cell table:style-name="ce8" table:number-columns-repeated="2"/>
          <table:table-cell table:style-name="ce8" office:value-type="float" office:value="102">
            <text:p>1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У Палма каел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П Лукс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фе Ин Давидо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стил АД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1">
            <text:p>80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џотекстил ДОО Куманов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оса комерц Куманов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лечер Ивица ДООЕЛ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БД комерц ДООЕЛ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пс фешн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 ен с класик ДООЕЛ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русел дел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русел <text:s/>Славе <text:s/>ДООЕЛ <text:s/>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ктуел Драги ДООЕЛ</text:p>
          </table:table-cell>
          <table:table-cell table:style-name="ce8" table:number-columns-repeated="2"/>
          <table:table-cell table:style-name="ce8" office:value-type="float" office:value="118">
            <text:p>1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н импортер Македониј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конт Љиљан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лком градба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МУ Бауерфеин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ина-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Палчо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тил ри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Универзал-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ристина ш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виц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алкан комерц ДО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ар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х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нтер траде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Менада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иес Гог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ела лајф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јд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н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с б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мчеви ба 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вара Бит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л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ит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сек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емел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нчо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р инжењ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оп енд го стејш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6">
            <text:p>46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оле Ж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тра В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оле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ц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нтерхаус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би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кара Митр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порт ла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90">
            <text:p>69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ехн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уклавец и пријат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о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с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ото Буб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Ѕвезда комерц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7">
            <text:p>4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ане 98 Јан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кети Ди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3">
            <text:p>11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ва таб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ардар прес ТВ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в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 про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л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рвени Брег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1">
            <text:p>1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к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ди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лу с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0">
            <text:p>5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лм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а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ена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от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ел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рација Габри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цикл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 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ок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јан пр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рчо к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от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олет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абрика за кабли во стечај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ве трејд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нтер ЈС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ија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екст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с 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ендвичара 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ек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ек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лаше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лимо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арма Јун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еропул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6">
            <text:p>6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пром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м Мо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стадент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ани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ртодент М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јчин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мбуланта 32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нтертехн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поло Кире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в.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енерал Лор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а 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нами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е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вада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лведере Т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ер Деј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ар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урофарм ПЗ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1">
            <text:p>24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ондо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ајчевска Ма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екс Таб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уро Петро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уропа Експре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наетчија Јове Стојк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ни Бо 06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равец Лек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ик Комерц ДООЕЛ Бит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1">
            <text:p>14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 Ем Ка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ЛБ Тут Банка експ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лфини ДООЕЛ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ма Комерц ДООЕЛ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Чокомил ДООЕЛ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с Ком ДООЕЛ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кторија 95 ДООЕЛ Ре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белито ДООЕЛ Б-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ил Промет ДООЕЛ Б-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1"/>
          <table:table-cell table:style-name="ce8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арм Здравје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1"/>
          <table:table-cell table:style-name="ce8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лија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1"/>
          <table:table-cell table:style-name="ce8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фа Електро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11"/>
          <table:table-cell table:style-name="ce8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иерс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ла Роз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варц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виана 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на Голд Зумб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ар Му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мбора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либу Ko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еска С Б и 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ва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сперанц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деа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нд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тин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ки Даскало СОУ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ани Хан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гуч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јски Цвет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Данг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Трио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Млекара М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тридизај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уро Тоол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индз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Чапкун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е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арамб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ет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ни Сил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вит Дони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2">
            <text:p>10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Никиф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Оффис Акаун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алдо Ну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ац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Алф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2006 Ид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П Пелаг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Цемакс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Џасм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он Ти Авт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тадор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ос То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вто Ча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Најефти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емемеле-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в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уроглас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Лукс Мрам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Глобал Ко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Спорт Лај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Вера Цириви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3">
            <text:p>5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анди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ар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Манчу Мат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риснд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лектроелем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ото Ас Над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В Лаж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рт Ф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Никола Кар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1">
            <text:p>9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1">
          <table:table-cell table:style-name="ce5"/>
          <table:table-cell table:style-name="ce8" office:value-type="string">
            <text:p>ТД Марим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ТУ Текномета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ружение Гладијатор шамп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ТУ Женска плажа 2009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ТУ Женска плажа рс2013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Лирија 2013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Лејк Џо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Анел ко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ТП Тиракл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Биг логистик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сарет лб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еоп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 Квантум 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сарет л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ТД Мерве Шкурч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Евролу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лите феш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Ричч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ТУ Текномета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3"/>
          <table:table-cell table:style-name="ce8" office:value-type="float" office:value="2">
            <text:p>2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УПТ Кастело 888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Фиона алеј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УТУ Палермо Гоџ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ПУ Златна стр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аж 201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заосигурување Еуро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Ориент поло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они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Едб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Макро ет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Унуфри к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ПТГ Армент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Реа 201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аж 2012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лите фешн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Бими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ни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Хит рајч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заосигурување Еуролин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ТУД Супер цент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ГТУ Вакча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2">
            <text:p>4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Г Таири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Евролук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Пч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УД Зули суе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Зул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ени феш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Ричч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Едби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ПУ Златна стрел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Ви-га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М з мелис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Спорт мељ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Унуфри кмерц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уги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 Атлан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ИТ Конст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ШТ Транконре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ППО Еко центар 9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ланим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СУ Никон теа компјуте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УТ Југ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ниели компан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рек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уен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Те-те пла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У Сиив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31">
            <text:p>13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Дим комерц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<text:s/>Лили п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ни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ован ма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рт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Херб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оња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Персин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н <text:s/>- аг ССМ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н-аг ССМ ДООЕЛ Јованка Савевс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МП Солета ДОО <text:s/>Николовски Саш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МП Солета ДОО Мрјанчо Игновск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МП Солета ДОО Валентина Танушевс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УДГ Мајски цве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Мс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Толлакс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ВНП Мебло диза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тефи и Ивна ДООЕЛ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Т Фан шоп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нт ит марк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тико пр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мпанија Марковски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тер ентер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риј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тетреј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к Линеа</text:p>
          </table:table-cell>
          <table:table-cell table:style-name="ce8" table:number-columns-repeated="2"/>
          <table:table-cell table:style-name="ce8" office:value-type="float" office:value="154">
            <text:p>15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са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акнез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нс А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тер ентер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ап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к Лине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т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к Линеа</text:p>
          </table:table-cell>
          <table:table-cell table:style-name="ce8" table:number-columns-repeated="2"/>
          <table:table-cell table:style-name="ce8" office:value-type="float" office:value="154">
            <text:p>15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абри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пстан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бри луг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асим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ет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еб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лу То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а 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ерсидо Аристокр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орзо Бое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 Ох мегд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Мики Рамниш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ом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П Антико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ЧТ Елиса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3">
            <text:p>10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Спорт ла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И Техно абра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<text:s/>Ники шпе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ТУ Домус проте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ани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1">
            <text:p>7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П Босс 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5">
            <text:p>5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УТТГ Доминос улт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Јуник др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ТУ Роби и ане ДОО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це 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Игн магро агрохемик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ики б ДОО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Палм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Гоце делче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9">
            <text:p>7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УК Книговодствено биро акти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метководствено биро два дд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ВУ Мси гаврило романович державин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0">
            <text:p>40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ВИЛПТУ Мики ДООЕЛ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<text:s/>Ресабо ДОО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им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Ју 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птека зегин фарм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<text:s/>Инфосел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ПТУ Леов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лександра фар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Данита ни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Ѓум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СУ Мп милб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емипром ДОО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арз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лабик ДОО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росис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ГН Магр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Холанд Фарминг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УТ Коб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 Кика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ел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 ц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це Тајфу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ванови-Лепк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ла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стаќ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алакс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ва Ста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н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0">
            <text:p>15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вто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радина ц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ого-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 хем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с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ПКД Комуналец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ПКД Комуналец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проду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 рив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Цоби 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нежана Б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рко 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 Дант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лфа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П Агро хер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Југо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Вила пар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Супер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 Блек шмек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Елена фешн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ФС Бисера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Нетка К.Здравевска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Универзал градба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83">
            <text:p>8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Баус БЗ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ФС Вела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ЗУ Аптека Бела дона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Канув -Т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АД Славеј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65">
            <text:p>6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 Рекорд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едолино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Електромеханика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Ел греко текст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/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Максимова Виолет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Сол Те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6"/>
          <table:table-cell table:style-name="ce8"/>
          <table:table-cell table:style-name="ce13" table:number-columns-repeated="27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Офис Експре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ВИЛ ДОО Треф Ми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4">
            <text:p>14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Ван Винкел Феш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0">
            <text:p>10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ВИЛ ДООЕЛ Конструктор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5">
            <text:p>15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Дизниленд Пр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Тошо Комерц Бои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ЈТД Агром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 Витанова Фоо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5">
            <text:p>25</text:p>
          </table:table-cell>
          <table:table-cell table:style-name="ce13" table:number-columns-repeated="14"/>
          <table:table-cell table:number-columns-repeated="2" table:style-name="ce13" office:value-type="float" office:value="1">
            <text:p>1</text:p>
          </table:table-cell>
          <table:table-cell table:style-name="ce13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Розе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Некс Ту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Гушко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Ларом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 Нер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 Ласт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Инвестградба Зор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9">
            <text:p>9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Инвент Плу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ЈТД Станитекс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Јована Михајлов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Андреа 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ВИЛ ДООЕЛ Лидо 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4">
            <text:p>34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Артекс ЛТ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52">
            <text:p>15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Фант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Јосевски Консалтинг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Настевски ЛБ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Петров 2014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ООЕЛ Мистер Ди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Тедикосуп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За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елла ми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Зорб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риста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Ане продук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Г Кед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8"/>
          <table:table-cell table:style-name="ce8" office:value-type="float" office:value="4">
            <text:p>4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Глобко лог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ирол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ндили 201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Ива 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Еф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тудио Е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Надал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естр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ЈЗУ Центар за ЈЗ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Ју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МалинаВел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ЗПР Ти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6">
            <text:p>8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ардар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8">
            <text:p>18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нарија Ст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 Аронија з.х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Стеф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а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апри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ек проф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ез Дизај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анас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ехно ту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Дуне прево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ељиљ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ЦОП Слав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ИС Делта 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омче сут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авер тр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ододек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нфосел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Оп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Леов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Јанак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Тед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Браво нут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ибор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оди пау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овест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Табако јака 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Б-С Дизајн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Мони комерц 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ЈС Цлиц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Медикусхелп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лина Веле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ФС Беле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Воки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Унитраинж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Адриан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анет аг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Ст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опик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нарија Стоб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Хрима Трејд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на 94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Сања Аксесори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Кермес ТХДБ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Преда-Плус ФО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Дем Комерц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 Зок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ав-Да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Сити Кар Рен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Ника Маркет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ибс Дизајн-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М Бин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Жито Прилеп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7">
            <text:p>1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вежа Риб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Б Екс-им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ацер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лмар Транс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икче Тран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Џоби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портекс Баро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бел Милано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тибера Дрин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икирики Олус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оп Фаш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в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Селект Плус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аренц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ОУ Мирче Ац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Моде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родан Промет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ергеј Мода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Зорица еден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ЕХ Тра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дески Конс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ибос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оп-Н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теље Уникат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аки Произ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Мото Ас Надал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Втс-Бег-Вест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-Бест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ерма Бел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Фрутес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 Трајкоски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вам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Шопе Промет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л-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мерц Софи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га 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нтима Ев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ит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ади и М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на Па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 Касниоаки И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Еурокомпозит А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Тиса 2005 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ГаМа Виножито Т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Мода Дона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Ва-Ни 2006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Дам-Фи Груп Т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ПК Селулоски Т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гас ЕУ Конс Т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лстеф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ли Пингвини Т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еди Комерц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охито П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Ц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март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Форбс 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с Гарфи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Пен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В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тмаз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Т Интернацион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лвер Дилај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сив Дин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ЕМ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Нов Инсти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оби Петр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Шаз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Га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нгела Инт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нз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Идеја Инспир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ен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СЛ 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идмил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рио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НЈМ Сил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лиго Козмети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Јонапе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Родос СР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лит Мари <text:s text:c="1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елон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уба либр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уба Хава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ро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обис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Ла терас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ргарита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ГИП Еуро Про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деа Лук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Адеа Трејд Тргов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утик Инфин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арнев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У Мар-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афиќ Дивер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афиќ Ботопе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утик Седумд.и Сед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У Зо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Стена-М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Хоме Фасх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гроф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Апекс М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Исто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деа Лукс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де Трејд Тргов.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ТУ Јан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олден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ирет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алас-Х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ругар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Д-р Хидал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Вер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Агро Сло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Глобал Транс Комп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Т Еурокарб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ДМ Дрогерие Мар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Диоптра Опт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У Мар-Ст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У Горанѓорѓ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Мис Спајс Акцесор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Аптека Оли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Вери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утик Седумд.и Сед.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Шартекс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Меб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СЗД Адора голд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СЗД Туши 2 <text:s text:c="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УПСТТУ Елегант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Цуфи гол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У Менада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Пена 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Т Биро текн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ПЗУ ДР Мирдита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УУ Ми-ни <text:s/>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 Корона- 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ПЗУ Натура фар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Боки меб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АЦ Кика Горд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Артекс А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ТУ ИВ Дани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Хана Кидс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<text:s/>Соте ЕЛ <text:s text:c="3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У <text:s/>Бургер <text:s/>Ха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Ретр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Михра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ТУ Дојчин ед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Едх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Блу ск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У Трокаде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Бани тра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Бомбај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Сеса трејд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У Ерда 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Ишбил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Палмира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Нелина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<text:s/>Вјос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K-H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Томи С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П Тина зим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ТУУ А Атмосфер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3" office:value-type="string">
            <text:p>ТДПУУ Пунто Верде 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У Алба холдинг 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У Код ЕМ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ТЕ Фонт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Итаилано 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громеханика 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ком Градб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мпанија Ана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Центро Унион Зоран и др.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Поликлиника Интермед Ар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динг ДООЕЛ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Купидо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<text:s/>Хот и Хот Констракшнс ДООЕЛ</text:p>
          </table:table-cell>
          <table:table-cell table:style-name="ce8" table:number-columns-repeated="2"/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Мулино Бјанко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Каруловск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нни Хидроск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декс Интернациона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вадрант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драж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натеа -15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елмак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М-Телко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ли -М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алон Ред Хот Ре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Компани бако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Аквамарин 2010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Теашу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ГТУ Ангел-А.Б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Виола ХХ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Маршал са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Елемент груп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ГМ Мега 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Елле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У Сиива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Фарте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Ој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Ерди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ПЗУ аптека Ангелик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Месино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Дива стај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Фратели <text:s/>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Плодин треј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Маркет роз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Технобела АМ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 Гив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Емак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Автоделови гобо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Шибак трејд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Мај мар трејд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АД Жито леб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6">
            <text:p>23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Касис 05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П Елеган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Калиф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СТУ Радио такси сузуки М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Дамбор доко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Брио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Прагма трејд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Максим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ГТУ Колибри 2012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Т Лико чун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 ШемоИнвес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Галериј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Инвест медиа 2012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Елго плас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Борис марти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Вивак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УТП Еко гласс 2012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ГТУ Еуро пуц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св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л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ветл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бра мис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нта м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кстра 0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ренка блаж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ан ком пан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кј нет ман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иле п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пектар 2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ирм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ирм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ир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ози 9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исело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е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л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и чеш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оц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ела к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алком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та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инд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анако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р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аки транс кос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к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ол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омана 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толе шил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т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птека био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ти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ртуал компјуте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нтер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енд 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алимари каллис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Нирван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уро 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ери 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Зипп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Олим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уроко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рки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гомер 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лога влат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ксесо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ент ест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ага фоод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Ленски мос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Штуре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оме и Среб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лагоберти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Услуг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Братство-ј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лом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ехно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кедонски гл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алтекс 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Еснаф а-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артнер АП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иф <text:s/>пашо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вросигурн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ристина ири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ашко компани д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втосервис-тех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олден геј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ети фри мих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Вердеј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Лисолај -б м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ио компан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оф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афе пауз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тиг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а е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олден геј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лектро алмед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има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 и П стојко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алакси гр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анскоп патнички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2">
            <text:p>9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кспрес дигит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лгоз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Џез хау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листе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7">
            <text:p>2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устеларко зд А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/>
          <table:table-cell table:style-name="ce8" office:value-type="string">
            <text:p>Фамис битол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Јасмина <text:s/>гс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Памела ко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Њукласик <text:s/>текстил <text:s/>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ипс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Желез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риш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Св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Вели вр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Иве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авид 1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Ром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ара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Фарма сте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Ли го љу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Роб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Рејсинг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Пелистер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Пролук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Луг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коле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Рафае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Р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унгу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Прес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Фарма л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Илд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обо ди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З 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еја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сен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Рај чам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Никл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ас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Братст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ксперт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Стивј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лтеа тр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еликат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Петнаес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ац да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л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арач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Игџ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олд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ЗУ Клинич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ОЈ Обвинителство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Пролук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ромб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нгромарк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6">
            <text:p>10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Нико илакови <text:s text:c="4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вгенија пл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утосаш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string">
            <text:p><text:s text:c="3"/></text:p>
          </table:table-cell>
          <table:table-cell table:style-name="ce8" table:number-columns-repeated="19"/>
          <table:table-cell table:number-columns-repeated="985"/>
        </table:table-row>
        <table:table-row table:style-name="ro6">
          <table:table-cell/>
          <table:table-cell table:style-name="ce8" office:value-type="string">
            <text:p>Сет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имитриевск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Биана тра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Ор моб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Зоки кол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Нико бои <text:s text:c="8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вгенија пл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уто саш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ет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ЗУ Оп.болниц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Флд кас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кселан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Оки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т рецикл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ад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Нико шу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Ор-си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ко липац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Квалитет пром</text:p>
          </table:table-cell>
          <table:table-cell table:style-name="ce8" office:value-type="string">
            <text:p>1 <text:s text:c="4"/>34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ето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лекс к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стер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асе ст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иорен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ума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рон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етеринар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 темпра ун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лауерс фени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ет б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оки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<text:s/>Хедеф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Жива Јајц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вангард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истин есклузи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л Х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вани Д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л одм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л одмор подружница бр.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антазија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алаксија го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ра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Ѕоне лиф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порт лајф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елта 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танче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оче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Нанко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ор мар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леј-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ен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амел М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ев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ајо И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леш Димч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Весел д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Елит е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Цацка БС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Луси ГС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утик Алиби 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либи 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зак-гр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Облаче-е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Лобико-ко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Белеш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кпетрол АД Крива Пала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оде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Микле М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Огутски бис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акомо-Тех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громак-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ани М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икардо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17" office:value-type="string">
            <text:p>ДУПТ Нама Кафе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30"/>
          <table:table-cell table:number-columns-repeated="985"/>
        </table:table-row>
        <table:table-row table:style-name="ro6">
          <table:table-cell/>
          <table:table-cell table:style-name="ce17" office:value-type="string">
            <text:p>ТП Скуби Ду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26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Гулинац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26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Мажестик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5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Херби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5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Елита Трејд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лагица Дане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е-Џо КМ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Тамо-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Триглав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Јувен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ама-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ОУ Никола Парапун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Дончева Цве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рима Вис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ебел-В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ВИЛ Мебел 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2" office:value-type="float" office:value="21">
            <text:p>2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иви Дизај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лама Венцисла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Ва -да Горан Димитр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арбор Ду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Урбан Експрес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ЈТД Они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Интертекс 200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ЈТД Ел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ис тек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Цима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ин Гра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ез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еп Компани</text:p>
          </table:table-cell>
          <table:table-cell table:style-name="ce22" office:value-type="float" office:value="1">
            <text:p>1</text:p>
          </table:table-cell>
          <table:table-cell table:style-name="ce18"/>
          <table:table-cell table:style-name="ce22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Азим Сал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ити Кет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етоди Коце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2" office:value-type="float" office:value="6">
            <text:p>6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 Европа 9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вто Мак В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Уника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ини Текс 200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оса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уксо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оби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ак Прогр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 Алекс Пак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ервис Ро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ек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стра С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СГ Влас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Звезда Мариј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л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2" office:value-type="float" office:value="105">
            <text:p>105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 Алма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енцо 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4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Ил Мај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арија Спасо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Радмила Спасевс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6" table:number-rows-repeated="10459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3">
          <table:table-cell table:number-columns-repeated="1024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09:16</meta:creation-date>
    <dc:creator>лулзим фаризи</dc:creator>
    <dc:date>2014-06-09T12:28:02</dc:date>
    <meta:print-date>2014-03-14T10:42:51</meta:print-date>
    <meta:editing-cycles>91</meta:editing-cycles>
    <meta:editing-duration>P24DT7H47M30S</meta:editing-duration>
    <meta:document-statistic meta:table-count="3" meta:cell-count="9311" meta:object-count="0"/>
    <meta:generator>LibreOffice/3.6$Windows_x86 LibreOffice_project/e183d5b-f8ccaf6-3804794-95b4be8-895629</meta:generator>
  </office:meta>
</office:document-meta>
</file>