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2083in" fo:break-before="auto" style:use-optimal-row-height="false"/>
    </style:style>
    <style:style style:name="ta1" style:family="table" style:master-page-name="PageStyle_5f_statisticki_5f_pregled_5f_28.01.2014T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text-position=""/>
    </style:style>
  </office:automatic-styles>
  <office:body>
    <office:spreadsheet>
      <table:calculation-settings table:case-sensitive="false" table:automatic-find-labels="false" table:use-regular-expressions="false"/>
      <table:table table:name="statisticki_pregled_28.01.2014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Активни досиеја на ден: 31.12.2013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Ризик-Лице со пречки во менталниот развој и телесна попреченос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Лица во Општина накрсно по Пол,Возраст (Малолетни/Полнолетни),Вид попреченост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Општина</text:p>
          </table:table-cell>
          <table:table-cell/>
          <table:table-cell table:style-name="ce1" office:value-type="string">
            <text:p>машки</text:p>
          </table:table-cell>
          <table:table-cell table:number-columns-repeated="44"/>
          <table:table-cell table:style-name="ce1" office:value-type="string">
            <text:p>женски</text:p>
          </table:table-cell>
          <table:table-cell table:number-columns-repeated="976"/>
        </table:table-row>
        <table:table-row table:style-name="ro1">
          <table:table-cell table:number-columns-repeated="2"/>
          <table:table-cell table:style-name="ce1" office:value-type="string">
            <text:p>„Грешки“</text:p>
          </table:table-cell>
          <table:table-cell table:number-columns-repeated="5"/>
          <table:table-cell table:style-name="ce1" office:value-type="string">
            <text:p>Малолетни</text:p>
          </table:table-cell>
          <table:table-cell table:number-columns-repeated="18"/>
          <table:table-cell table:style-name="ce1" office:value-type="string">
            <text:p>Полнолетни</text:p>
          </table:table-cell>
          <table:table-cell table:number-columns-repeated="18"/>
          <table:table-cell table:style-name="ce1" office:value-type="string">
            <text:p>Вкупно</text:p>
          </table:table-cell>
          <table:table-cell table:style-name="ce1" office:value-type="string">
            <text:p>„Грешки“</text:p>
          </table:table-cell>
          <table:table-cell table:number-columns-repeated="6"/>
          <table:table-cell table:style-name="ce1" office:value-type="string">
            <text:p>Малолетни</text:p>
          </table:table-cell>
          <table:table-cell table:number-columns-repeated="969"/>
        </table:table-row>
        <table:table-row table:style-name="ro1">
          <table:table-cell table:number-columns-repeated="2"/>
          <table:table-cell table:style-name="ce1" office:value-type="string">
            <text:p>Најтешка телесна инвалидност</text:p>
          </table:table-cell>
          <table:table-cell table:style-name="ce1" office:value-type="string">
            <text:p>Лица со најтешки облици на хронични заболувања и сериозно нарушена здравствена состојба</text:p>
          </table:table-cell>
          <table:table-cell table:style-name="ce1" office:value-type="string">
            <text:p>Лице со лесна интелектуална попреченост</text:p>
          </table:table-cell>
          <table:table-cell table:style-name="ce1" office:value-type="string">
            <text:p>Лице со умерена интелектуална попреченост</text:p>
          </table:table-cell>
          <table:table-cell table:style-name="ce1" office:value-type="string">
            <text:p>Лице со аутизам и лице со друго первазивно развојно растројство</text:p>
          </table:table-cell>
          <table:table-cell table:style-name="ce1" office:value-type="string">
            <text:p>Вкупно</text:p>
          </table:table-cell>
          <table:table-cell table:style-name="ce1" office:value-type="string">
            <text:p>„Без одговор“</text:p>
          </table:table-cell>
          <table:table-cell table:style-name="ce1" office:value-type="string">
            <text:p>Слабовидно</text:p>
          </table:table-cell>
          <table:table-cell table:style-name="ce1" office:value-type="string">
            <text:p>Слепо</text:p>
          </table:table-cell>
          <table:table-cell table:style-name="ce1" office:value-type="string">
            <text:p>Наглуво</text:p>
          </table:table-cell>
          <table:table-cell table:style-name="ce1" office:value-type="string">
            <text:p>Глуво</text:p>
          </table:table-cell>
          <table:table-cell table:style-name="ce1" office:value-type="string">
            <text:p>Лице со пречки во гласот, говорот и јазикот</text:p>
          </table:table-cell>
          <table:table-cell table:style-name="ce1" office:value-type="string">
            <text:p>Тешка телесна инвалидност</text:p>
          </table:table-cell>
          <table:table-cell table:style-name="ce1" office:value-type="string">
            <text:p>Потешка телесна инвалидност</text:p>
          </table:table-cell>
          <table:table-cell table:style-name="ce1" office:value-type="string">
            <text:p>Најтешка телесна инвалидност</text:p>
          </table:table-cell>
          <table:table-cell table:style-name="ce1" office:value-type="string">
            <text:p>Лица со најтешки облици на хронични заболувања и сериозно нарушена здравствена состојба</text:p>
          </table:table-cell>
          <table:table-cell table:style-name="ce1" office:value-type="string">
            <text:p>Лица со пореметување на психомоториката</text:p>
          </table:table-cell>
          <table:table-cell table:style-name="ce1" office:value-type="string">
            <text:p>Лице со лесна интелектуална попреченост</text:p>
          </table:table-cell>
          <table:table-cell table:style-name="ce1" office:value-type="string">
            <text:p>Лице со умерена интелектуална попреченост</text:p>
          </table:table-cell>
          <table:table-cell table:style-name="ce1" office:value-type="string">
            <text:p>Лице со тешка интелектуална попреченост</text:p>
          </table:table-cell>
          <table:table-cell table:style-name="ce1" office:value-type="string">
            <text:p>Лице со длабока интелектуална попреченост</text:p>
          </table:table-cell>
          <table:table-cell table:style-name="ce1" office:value-type="string">
            <text:p>Лице со аутизам и лице со друго первазивно развојно растројство</text:p>
          </table:table-cell>
          <table:table-cell table:style-name="ce1" office:value-type="string">
            <text:p>Лице со комбинирани пречки</text:p>
          </table:table-cell>
          <table:table-cell table:style-name="ce1" office:value-type="string">
            <text:p>Душевна болест</text:p>
          </table:table-cell>
          <table:table-cell table:style-name="ce1" office:value-type="string">
            <text:p>Вкупно</text:p>
          </table:table-cell>
          <table:table-cell table:style-name="ce1" office:value-type="string">
            <text:p>„Без одговор“</text:p>
          </table:table-cell>
          <table:table-cell table:style-name="ce1" office:value-type="string">
            <text:p>Слабовидно</text:p>
          </table:table-cell>
          <table:table-cell table:style-name="ce1" office:value-type="string">
            <text:p>Слепо</text:p>
          </table:table-cell>
          <table:table-cell table:style-name="ce1" office:value-type="string">
            <text:p>Наглуво</text:p>
          </table:table-cell>
          <table:table-cell table:style-name="ce1" office:value-type="string">
            <text:p>Глуво</text:p>
          </table:table-cell>
          <table:table-cell table:style-name="ce1" office:value-type="string">
            <text:p>Лице со пречки во гласот, говорот и јазикот</text:p>
          </table:table-cell>
          <table:table-cell table:style-name="ce1" office:value-type="string">
            <text:p>Тешка телесна инвалидност</text:p>
          </table:table-cell>
          <table:table-cell table:style-name="ce1" office:value-type="string">
            <text:p>Потешка телесна инвалидност</text:p>
          </table:table-cell>
          <table:table-cell table:style-name="ce1" office:value-type="string">
            <text:p>Најтешка телесна инвалидност</text:p>
          </table:table-cell>
          <table:table-cell table:style-name="ce1" office:value-type="string">
            <text:p>Лица со најтешки облици на хронични заболувања и сериозно нарушена здравствена состојба</text:p>
          </table:table-cell>
          <table:table-cell table:style-name="ce1" office:value-type="string">
            <text:p>Лица со пореметување на психомоториката</text:p>
          </table:table-cell>
          <table:table-cell table:style-name="ce1" office:value-type="string">
            <text:p>Лице со лесна интелектуална попреченост</text:p>
          </table:table-cell>
          <table:table-cell table:style-name="ce1" office:value-type="string">
            <text:p>Лице со умерена интелектуална попреченост</text:p>
          </table:table-cell>
          <table:table-cell table:style-name="ce1" office:value-type="string">
            <text:p>Лице со тешка интелектуална попреченост</text:p>
          </table:table-cell>
          <table:table-cell table:style-name="ce1" office:value-type="string">
            <text:p>Лице со длабока интелектуална попреченост</text:p>
          </table:table-cell>
          <table:table-cell table:style-name="ce1" office:value-type="string">
            <text:p>Лице со аутизам и лице со друго первазивно развојно растројство</text:p>
          </table:table-cell>
          <table:table-cell table:style-name="ce1" office:value-type="string">
            <text:p>Лице со комбинирани пречки</text:p>
          </table:table-cell>
          <table:table-cell table:style-name="ce1" office:value-type="string">
            <text:p>Душевна болест</text:p>
          </table:table-cell>
          <table:table-cell table:style-name="ce1" office:value-type="string">
            <text:p>Вкупно</text:p>
          </table:table-cell>
          <table:table-cell/>
          <table:table-cell table:style-name="ce1" office:value-type="string">
            <text:p>Слабовидно</text:p>
          </table:table-cell>
          <table:table-cell table:style-name="ce1" office:value-type="string">
            <text:p>Тешка телесна инвалидност</text:p>
          </table:table-cell>
          <table:table-cell table:style-name="ce1" office:value-type="string">
            <text:p>Потешка телесна инвалидност</text:p>
          </table:table-cell>
          <table:table-cell table:style-name="ce1" office:value-type="string">
            <text:p>Лица со најтешки облици на хронични заболувања и сериозно нарушена здравствена состојба</text:p>
          </table:table-cell>
          <table:table-cell table:style-name="ce1" office:value-type="string">
            <text:p>Лице со тешка интелектуална попреченост</text:p>
          </table:table-cell>
          <table:table-cell table:style-name="ce1" office:value-type="string">
            <text:p>Лице со комбинирани пречки</text:p>
          </table:table-cell>
          <table:table-cell table:style-name="ce1" office:value-type="string">
            <text:p>Вкупно</text:p>
          </table:table-cell>
          <table:table-cell table:style-name="ce1" office:value-type="string">
            <text:p>„Без одговор“</text:p>
          </table:table-cell>
          <table:table-cell table:style-name="ce1" office:value-type="string">
            <text:p>Слабовидно</text:p>
          </table:table-cell>
          <table:table-cell table:style-name="ce1" office:value-type="string">
            <text:p>Слепо</text:p>
          </table:table-cell>
          <table:table-cell table:style-name="ce1" office:value-type="string">
            <text:p>Наглуво</text:p>
          </table:table-cell>
          <table:table-cell table:style-name="ce1" office:value-type="string">
            <text:p>Глуво</text:p>
          </table:table-cell>
          <table:table-cell table:style-name="ce1" office:value-type="string">
            <text:p>Лице со пречки во гласот, говорот и јазикот</text:p>
          </table:table-cell>
          <table:table-cell table:style-name="ce1" office:value-type="string">
            <text:p>Тешка телесна инвалидност</text:p>
          </table:table-cell>
          <table:table-cell table:style-name="ce1" office:value-type="string">
            <text:p>Потешка телесна инвалидност</text:p>
          </table:table-cell>
          <table:table-cell table:style-name="ce1" office:value-type="string">
            <text:p>Најтешка телесна инвалидност</text:p>
          </table:table-cell>
          <table:table-cell table:style-name="ce1" office:value-type="string">
            <text:p>Лица со најтешки облици на хронични заболувања и сериозно нарушена здравствена состојба</text:p>
          </table:table-cell>
          <table:table-cell table:style-name="ce1" office:value-type="string">
            <text:p>Лица со пореметување на психомоториката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„Без одговор“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7">
            <text:p>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Аеродром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8">
            <text:p>38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Арачиново</text:p>
          </table:table-cell>
          <table:table-cell/>
          <table:table-cell table:number-columns-repeated="1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8">
            <text:p>18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Берово</text:p>
          </table:table-cell>
          <table:table-cell/>
          <table:table-cell table:number-columns-repeated="12"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113">
            <text:p>113</text:p>
          </table:table-cell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Битола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">
            <text:p>23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51">
            <text:p>51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Богданци</text:p>
          </table:table-cell>
          <table:table-cell/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5">
            <text:p>25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Босилово</text:p>
          </table:table-cell>
          <table:table-cell/>
          <table:table-cell table:number-columns-repeated="3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6">
            <text:p>6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Бутел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5">
            <text:p>35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Валандово</text:p>
          </table:table-cell>
          <table:table-cell/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9">
            <text:p>19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Василево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Вевчани</text:p>
          </table:table-cell>
          <table:table-cell/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Велес</text:p>
          </table:table-cell>
          <table:table-cell/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">
            <text:p>34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8">
            <text:p>58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Виница</text:p>
          </table:table-cell>
          <table:table-cell/>
          <table:table-cell table:number-columns-repeated="9"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">
            <text:p>28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5">
            <text:p>45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Вранештица</text:p>
          </table:table-cell>
          <table:table-cell/>
          <table:table-cell table:number-columns-repeated="17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17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Врапчиште</text:p>
          </table:table-cell>
          <table:table-cell/>
          <table:table-cell table:number-columns-repeated="37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3">
            <text:p>3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Гази Баба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4">
            <text:p>54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Гевгелија</text:p>
          </table:table-cell>
          <table:table-cell/>
          <table:table-cell table:number-columns-repeated="7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Гостивар</text:p>
          </table:table-cell>
          <table:table-cell/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1">
            <text:p>31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Градско</text:p>
          </table:table-cell>
          <table:table-cell/>
          <table:table-cell table:number-columns-repeated="17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Дебар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Дебарца</text:p>
          </table:table-cell>
          <table:table-cell/>
          <table:table-cell table:number-columns-repeated="3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Делчево</text:p>
          </table:table-cell>
          <table:table-cell/>
          <table:table-cell table:number-columns-repeated="1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Демир Капија</text:p>
          </table:table-cell>
          <table:table-cell/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Демир Хисар</text:p>
          </table:table-cell>
          <table:table-cell/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Дојран</text:p>
          </table:table-cell>
          <table:table-cell/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Долнени</text:p>
          </table:table-cell>
          <table:table-cell/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number-columns-repeated="9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number-columns-repeated="1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Другово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Ѓорче Петров</text:p>
          </table:table-cell>
          <table:table-cell/>
          <table:table-cell table:number-columns-repeated="10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0">
            <text:p>20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Зајас</text:p>
          </table:table-cell>
          <table:table-cell/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5">
            <text:p>25</text:p>
          </table:table-cell>
          <table:table-cell table:number-columns-repeated="11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Зелениково</text:p>
          </table:table-cell>
          <table:table-cell/>
          <table:table-cell table:number-columns-repeated="1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9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Зрновци</text:p>
          </table:table-cell>
          <table:table-cell/>
          <table:table-cell table:number-columns-repeated="1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Илинден</text:p>
          </table:table-cell>
          <table:table-cell/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Јегуновце</text:p>
          </table:table-cell>
          <table:table-cell/>
          <table:table-cell table:number-columns-repeated="3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Кавадарци</text:p>
          </table:table-cell>
          <table:table-cell/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1">
            <text:p>51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70">
            <text:p>70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Карбинци</text:p>
          </table:table-cell>
          <table:table-cell/>
          <table:table-cell table:number-columns-repeated="1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Карпош</text:p>
          </table:table-cell>
          <table:table-cell/>
          <table:table-cell table:number-columns-repeated="10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0">
            <text:p>30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Кисела Вода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">
            <text:p>3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3">
            <text:p>43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Кичево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1">
            <text:p>71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5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84">
            <text:p>84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Конче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Кочани</text:p>
          </table:table-cell>
          <table:table-cell/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Кратово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">
            <text:p>3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7">
            <text:p>47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Крива Паланка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41">
            <text:p>41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Кривогаштани</text:p>
          </table:table-cell>
          <table:table-cell/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number-columns-repeated="1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Крушево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3">
            <text:p>23</text:p>
          </table:table-cell>
          <table:table-cell table:number-columns-repeated="13"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Куманово</text:p>
          </table:table-cell>
          <table:table-cell/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0">
            <text:p>21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343">
            <text:p>34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Липково</text:p>
          </table:table-cell>
          <table:table-cell/>
          <table:table-cell table:number-columns-repeated="10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6">
            <text:p>56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0">
            <text:p>70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Лозово</text:p>
          </table:table-cell>
          <table:table-cell/>
          <table:table-cell table:number-columns-repeated="3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Маврово и Ростуша</text:p>
          </table:table-cell>
          <table:table-cell/>
          <table:table-cell table:number-columns-repeated="3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Македонска Каменица</text:p>
          </table:table-cell>
          <table:table-cell/>
          <table:table-cell table:number-columns-repeated="1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Македонски Брод</text:p>
          </table:table-cell>
          <table:table-cell/>
          <table:table-cell table:number-columns-repeated="1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number-columns-repeated="19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Могила</text:p>
          </table:table-cell>
          <table:table-cell/>
          <table:table-cell table:number-columns-repeated="4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Неготино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8">
            <text:p>58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Новаци</text:p>
          </table:table-cell>
          <table:table-cell/>
          <table:table-cell table:number-columns-repeated="5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Ново Село</text:p>
          </table:table-cell>
          <table:table-cell/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Осломеј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">
            <text:p>26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1">
            <text:p>31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Охрид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32">
            <text:p>132</text:p>
          </table:table-cell>
          <table:table-cell table:number-columns-repeated="7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Петровец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Пехчево</text:p>
          </table:table-cell>
          <table:table-cell/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3">
            <text:p>43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Пласница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19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Прилеп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130">
            <text:p>130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Пробиштип</text:p>
          </table:table-cell>
          <table:table-cell/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8">
            <text:p>28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Радовиш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46">
            <text:p>46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Ранковце</text:p>
          </table:table-cell>
          <table:table-cell/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Ресен</text:p>
          </table:table-cell>
          <table:table-cell/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68">
            <text:p>68</text:p>
          </table:table-cell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Росоман</text:p>
          </table:table-cell>
          <table:table-cell/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Сарај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4">
            <text:p>24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Свети Николе</text:p>
          </table:table-cell>
          <table:table-cell/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">
            <text:p>19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Сопиште</text:p>
          </table:table-cell>
          <table:table-cell/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19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Старо Нагоричане</text:p>
          </table:table-cell>
          <table:table-cell/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1">
            <text:p>21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9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Струга</text:p>
          </table:table-cell>
          <table:table-cell/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05">
            <text:p>105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Струмица</text:p>
          </table:table-cell>
          <table:table-cell/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1">
            <text:p>21</text:p>
          </table:table-cell>
          <table:table-cell table:number-columns-repeated="11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Студеничани</text:p>
          </table:table-cell>
          <table:table-cell/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Теарце</text:p>
          </table:table-cell>
          <table:table-cell/>
          <table:table-cell table:number-columns-repeated="42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Тетово</text:p>
          </table:table-cell>
          <table:table-cell/>
          <table:table-cell table:number-columns-repeated="30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4">
            <text:p>4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Град Скопје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9">
            <text:p>59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87">
            <text:p>87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Центар Жупа</text:p>
          </table:table-cell>
          <table:table-cell/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number-columns-repeated="1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Чаир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6">
            <text:p>46</text:p>
          </table:table-cell>
          <table:table-cell table:number-columns-repeated="11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Чашка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7">
            <text:p>17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Чешиново - Облешево</text:p>
          </table:table-cell>
          <table:table-cell/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6">
            <text:p>16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Чучер - Сандево</text:p>
          </table:table-cell>
          <table:table-cell/>
          <table:table-cell table:number-columns-repeated="16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18"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Штип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96">
            <text:p>96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Шуто Оризари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0">
            <text:p>30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959"/>
        </table:table-row>
        <table:table-row table:style-name="ro1">
          <table:table-cell table:style-name="ce1" office:value-type="string">
            <text:p>Вкупно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1">
            <text:p>38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4">
            <text:p>174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82">
            <text:p>38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37">
            <text:p>163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145">
            <text:p>1145</text:p>
          </table:table-cell>
          <table:table-cell table:style-name="ce1" office:value-type="float" office:value="2789">
            <text:p>2789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8">
            <text:p>8</text:p>
          </table:table-cell>
          <table:table-cell table:number-columns-repeated="95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28.01.2014 15:26:46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Општина</text:p>
          </table:table-cell>
          <table:table-cell/>
          <table:table-cell table:style-name="ce1" office:value-type="string">
            <text:p>женски</text:p>
          </table:table-cell>
          <table:table-cell table:number-columns-repeated="25"/>
          <table:table-cell table:style-name="ce1" office:value-type="string">
            <text:p>Вкупно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1" office:value-type="string">
            <text:p>Малолетни</text:p>
          </table:table-cell>
          <table:table-cell table:number-columns-repeated="6"/>
          <table:table-cell table:style-name="ce1" office:value-type="string">
            <text:p>Полнолетни</text:p>
          </table:table-cell>
          <table:table-cell table:number-columns-repeated="17"/>
          <table:table-cell table:style-name="ce1" office:value-type="string">
            <text:p>Вкупно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" office:value-type="string">
            <text:p>Лице со лесна интелектуална попреченост</text:p>
          </table:table-cell>
          <table:table-cell table:style-name="ce1" office:value-type="string">
            <text:p>Лице со умерена интелектуална попреченост</text:p>
          </table:table-cell>
          <table:table-cell table:style-name="ce1" office:value-type="string">
            <text:p>Лице со тешка интелектуална попреченост</text:p>
          </table:table-cell>
          <table:table-cell table:style-name="ce1" office:value-type="string">
            <text:p>Лице со длабока интелектуална попреченост</text:p>
          </table:table-cell>
          <table:table-cell table:style-name="ce1" office:value-type="string">
            <text:p>Лице со аутизам и лице со друго первазивно развојно растројство</text:p>
          </table:table-cell>
          <table:table-cell table:style-name="ce1" office:value-type="string">
            <text:p>Лице со комбинирани пречки</text:p>
          </table:table-cell>
          <table:table-cell table:style-name="ce1" office:value-type="string">
            <text:p>Вкупно</text:p>
          </table:table-cell>
          <table:table-cell table:style-name="ce1" office:value-type="string">
            <text:p>„Без одговор“</text:p>
          </table:table-cell>
          <table:table-cell table:style-name="ce1" office:value-type="string">
            <text:p>Слабовидно</text:p>
          </table:table-cell>
          <table:table-cell table:style-name="ce1" office:value-type="string">
            <text:p>Слепо</text:p>
          </table:table-cell>
          <table:table-cell table:style-name="ce1" office:value-type="string">
            <text:p>Наглуво</text:p>
          </table:table-cell>
          <table:table-cell table:style-name="ce1" office:value-type="string">
            <text:p>Глуво</text:p>
          </table:table-cell>
          <table:table-cell table:style-name="ce1" office:value-type="string">
            <text:p>Лице со пречки во гласот, говорот и јазикот</text:p>
          </table:table-cell>
          <table:table-cell table:style-name="ce1" office:value-type="string">
            <text:p>Тешка телесна инвалидност</text:p>
          </table:table-cell>
          <table:table-cell table:style-name="ce1" office:value-type="string">
            <text:p>Потешка телесна инвалидност</text:p>
          </table:table-cell>
          <table:table-cell table:style-name="ce1" office:value-type="string">
            <text:p>Најтешка телесна инвалидност</text:p>
          </table:table-cell>
          <table:table-cell table:style-name="ce1" office:value-type="string">
            <text:p>Лица со најтешки облици на хронични заболувања и сериозно нарушена здравствена состојба</text:p>
          </table:table-cell>
          <table:table-cell table:style-name="ce1" office:value-type="string">
            <text:p>Лица со пореметување на психомоториката</text:p>
          </table:table-cell>
          <table:table-cell table:style-name="ce1" office:value-type="string">
            <text:p>Лице со лесна интелектуална попреченост</text:p>
          </table:table-cell>
          <table:table-cell table:style-name="ce1" office:value-type="string">
            <text:p>Лице со умерена интелектуална попреченост</text:p>
          </table:table-cell>
          <table:table-cell table:style-name="ce1" office:value-type="string">
            <text:p>Лице со тешка интелектуална попреченост</text:p>
          </table:table-cell>
          <table:table-cell table:style-name="ce1" office:value-type="string">
            <text:p>Лице со длабока интелектуална попреченост</text:p>
          </table:table-cell>
          <table:table-cell table:style-name="ce1" office:value-type="string">
            <text:p>Лице со комбинирани пречки</text:p>
          </table:table-cell>
          <table:table-cell table:style-name="ce1" office:value-type="string">
            <text:p>Душевна болест</text:p>
          </table:table-cell>
          <table:table-cell table:style-name="ce1" office:value-type="string">
            <text:p>Вкупно</text:p>
          </table:table-cell>
          <table:table-cell table:number-columns-repeated="997"/>
        </table:table-row>
        <table:table-row table:style-name="ro1">
          <table:table-cell table:style-name="ce1" office:value-type="string">
            <text:p>„Без одговор“</text:p>
          </table:table-cell>
          <table:table-cell/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298">
            <text:p>298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Аеродром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64">
            <text:p>64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Арачиново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18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1">
            <text:p>21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Берово</text:p>
          </table:table-cell>
          <table:table-cell/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92">
            <text:p>192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Битола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72">
            <text:p>72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Богданци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8">
            <text:p>28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Босилово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Бутел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53">
            <text:p>53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Валандово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8">
            <text:p>38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Василево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Вевчани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Велес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03">
            <text:p>103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Виница</text:p>
          </table:table-cell>
          <table:table-cell/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5">
            <text:p>75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Вранештица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Врапчиште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Гази Баба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93">
            <text:p>93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Гевгелија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77">
            <text:p>77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Гостивар</text:p>
          </table:table-cell>
          <table:table-cell/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1">
            <text:p>1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63">
            <text:p>63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Градско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11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Дебар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4">
            <text:p>44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Дебарца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Делчево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8">
            <text:p>28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Демир Капија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1">
            <text:p>31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Демир Хисар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Дојран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1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Долнени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4">
            <text:p>34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Другово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9">
            <text:p>19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Ѓорче Петров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9">
            <text:p>29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Зајас</text:p>
          </table:table-cell>
          <table:table-cell/>
          <table:table-cell table:number-columns-repeated="2" table:style-name="ce1" office:value-type="float" office:value="3">
            <text:p>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2">
            <text:p>42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Зелениково</text:p>
          </table:table-cell>
          <table:table-cell/>
          <table:table-cell table:number-columns-repeated="2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Зрновци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Илинден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3">
            <text:p>13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Јегуновце</text:p>
          </table:table-cell>
          <table:table-cell/>
          <table:table-cell table:number-columns-repeated="2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Кавадарци</text:p>
          </table:table-cell>
          <table:table-cell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5">
            <text:p>25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09">
            <text:p>109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Карбинци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18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Карпош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4">
            <text:p>54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Кисела Вода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3">
            <text:p>73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Кичево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6">
            <text:p>46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42">
            <text:p>142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Конче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18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Кочани</text:p>
          </table:table-cell>
          <table:table-cell/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01">
            <text:p>101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Кратово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">
            <text:p>2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74">
            <text:p>74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Крива Паланка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6">
            <text:p>16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74">
            <text:p>74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Кривогаштани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Крушево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5">
            <text:p>35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Куманово</text:p>
          </table:table-cell>
          <table:table-cell/>
          <table:table-cell table:style-name="ce1" office:value-type="float" office:value="18">
            <text:p>1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226">
            <text:p>226</text:p>
          </table:table-cell>
          <table:table-cell table:style-name="ce1" office:value-type="float" office:value="569">
            <text:p>569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ипково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9">
            <text:p>39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15">
            <text:p>115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Лозово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Маврово и Ростуша</text:p>
          </table:table-cell>
          <table:table-cell/>
          <table:table-cell table:number-columns-repeated="20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Македонска Каменица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Македонски Брод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7">
            <text:p>17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Могила</text:p>
          </table:table-cell>
          <table:table-cell/>
          <table:table-cell table:number-columns-repeated="2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Неготино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5">
            <text:p>25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07">
            <text:p>107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Новаци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6">
            <text:p>6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Ново Село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Осломеј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2">
            <text:p>42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Охрид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4">
            <text:p>74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225">
            <text:p>225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Петровец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8">
            <text:p>18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Пехчево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66">
            <text:p>66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Пласница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Прилеп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234">
            <text:p>234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Пробиштип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9">
            <text:p>39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Радовиш</text:p>
          </table:table-cell>
          <table:table-cell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72">
            <text:p>72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Ранковце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Ресен</text:p>
          </table:table-cell>
          <table:table-cell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8">
            <text:p>2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16">
            <text:p>116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Росоман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Сарај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9">
            <text:p>39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Свети Николе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8">
            <text:p>38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Сопиште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Старо Нагоричане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6">
            <text:p>36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Струга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0">
            <text:p>60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95">
            <text:p>195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Струмица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2">
            <text:p>42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Студеничани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6">
            <text:p>16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Теарце</text:p>
          </table:table-cell>
          <table:table-cell/>
          <table:table-cell table:number-columns-repeated="2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Тетово</text:p>
          </table:table-cell>
          <table:table-cell/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7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Град Скопје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58">
            <text:p>158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Центар Жупа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6">
            <text:p>16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Чаир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8">
            <text:p>38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91">
            <text:p>91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Чашка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8">
            <text:p>28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Чешиново - Облешево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6">
            <text:p>26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Чучер - Сандево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18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Штип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43">
            <text:p>143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Шуто Оризари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2">
            <text:p>22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57">
            <text:p>57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Вкупно</text:p>
          </table:table-cell>
          <table:table-cell/>
          <table:table-cell table:style-name="ce1" office:value-type="float" office:value="94">
            <text:p>94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1130">
            <text:p>113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864">
            <text:p>864</text:p>
          </table:table-cell>
          <table:table-cell table:style-name="ce1" office:value-type="float" office:value="2005">
            <text:p>2005</text:p>
          </table:table-cell>
          <table:table-cell table:style-name="ce1" office:value-type="float" office:value="4794">
            <text:p>4794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28.01.2014 15:26:46</text:p>
          </table:table-cell>
          <table:table-cell table:number-columns-repeated="1023"/>
        </table:table-row>
        <table:table-row table:style-name="ro1" table:number-rows-repeated="10483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mk" fo:country="M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fo:padding="0.028in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09:39:30.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tisticki_5f_pregled_5f_28.01.2014T" style:display-name="PageStyle_statisticki_pregled_28.01.2014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5:27:55</meta:creation-date>
    <dc:creator>Guest</dc:creator>
    <dc:date>2014-01-28T15:27:55</dc:date>
    <meta:generator>LibreOffice/3.6$Windows_x86 LibreOffice_project/e183d5b-f8ccaf6-3804794-95b4be8-895629</meta:generator>
    <meta:document-statistic meta:table-count="1" meta:cell-count="7743" meta:object-count="0"/>
  </office:meta>
</office:document-meta>
</file>