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tobiSerif Regular2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3.4256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2335in" fo:break-before="auto" style:use-optimal-row-height="false"/>
    </style:style>
    <style:style style:name="ro3" style:family="table-row">
      <style:table-row-properties style:row-height="2.2335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0.4665in" fo:break-before="auto" style:use-optimal-row-height="false"/>
    </style:style>
    <style:style style:name="ro7" style:family="table-row">
      <style:table-row-properties style:row-height="0.5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5f_Sheet1">
      <style:table-cell-properties fo:padding="0.028in"/>
    </style:style>
    <style:style style:name="ce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Sheet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5f_Sheet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Sheet1">
      <style:table-cell-properties fo:border-bottom="none" style:diagonal-bl-tr="none" style:diagonal-tl-br="none" fo:border-left="0.31pt solid #3c3c3c" fo:padding="0.028in" fo:border-right="0.31pt solid #3c3c3c" style:rotation-align="none" fo:border-top="0.31pt solid #3c3c3c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5f_Sheet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28in"/>
    </style:style>
    <style:style style:name="ce4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7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Normal_5f_Sheet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5f_Sheet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2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4" style:family="table-cell" style:parent-style-name="Normal_5f_Sheet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8"/>
        <table:table-column table:style-name="co1" table:number-columns-repeated="1022" table:default-cell-style-name="Default"/>
        <table:table-row table:style-name="ro1">
          <table:table-cell table:style-name="ce1" office:value-type="string" table:number-columns-spanned="24" table:number-rows-spanned="2">
            <text:p>MЕСЕЧЕН ИЗВЕШТАЈ ЗА РАБОТАТА НА ДРЖАВНИТЕ ИНСПЕКТОРИ ЗА ТРУД ОД ОБЛАСТА НА БЕЗБЕДНОСТ И ЗДРАВЈЕ ПРИ РАБОТА И СПРОВЕДУВАЊЕ НА ЗАКОНОТ ЗА ЗАШТИТА ОД ПУШЕЊЕ ЗА МЕСЕЦ МАЈ 2014г.</text:p>
          </table:table-cell>
          <table:covered-table-cell table:number-columns-repeated="23" table:style-name="ce1"/>
          <table:table-cell table:number-columns-repeated="1000"/>
        </table:table-row>
        <table:table-row table:style-name="ro1">
          <table:covered-table-cell table:number-columns-repeated="24" table:style-name="ce1"/>
          <table:table-cell table:number-columns-repeated="1000"/>
        </table:table-row>
        <table:table-row table:style-name="ro2">
          <table:table-cell table:style-name="ce2" office:value-type="string" table:number-columns-spanned="1" table:number-rows-spanned="3">
            <text:p>РЕД. БРОЈ</text:p>
          </table:table-cell>
          <table:table-cell table:style-name="ce8" office:value-type="string" table:number-columns-spanned="1" table:number-rows-spanned="2">
            <text:p>РАБОТОДАВАЧ</text:p>
            <text:p>ДЕЈНОСТ</text:p>
          </table:table-cell>
          <table:table-cell table:style-name="ce49" office:value-type="string" table:number-columns-spanned="3" table:number-rows-spanned="1">
            <text:p>РЕДОВНИ НАДЗОРИ</text:p>
          </table:table-cell>
          <table:covered-table-cell table:number-columns-repeated="2" table:style-name="ce49"/>
          <table:table-cell table:style-name="ce49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49"/>
          <table:table-cell table:style-name="ce49" office:value-type="string" table:number-columns-spanned="4" table:number-rows-spanned="1">
            <text:p>БРОЈ НА </text:p>
            <text:p>НЕДОСТАТОЦИ</text:p>
          </table:table-cell>
          <table:covered-table-cell table:number-columns-repeated="3" table:style-name="ce49"/>
          <table:table-cell table:style-name="ce2" table:number-columns-repeated="5"/>
          <table:table-cell table:style-name="ce49" office:value-type="string" table:number-columns-spanned="4" table:number-rows-spanned="1">
            <text:p>ПРЕКРШОЧНИ ПРИЈАВИ</text:p>
          </table:table-cell>
          <table:covered-table-cell table:number-columns-repeated="3" table:style-name="ce49"/>
          <table:table-cell table:style-name="ce2" table:number-columns-repeated="4"/>
          <table:table-cell table:number-columns-repeated="1000"/>
        </table:table-row>
        <table:table-row table:style-name="ro3">
          <table:covered-table-cell table:style-name="ce2"/>
          <table:covered-table-cell table:style-name="ce8"/>
          <table:table-cell table:style-name="ce8" office:value-type="string">
            <text:p>НАДЗОРИ ОД БЗР</text:p>
          </table:table-cell>
          <table:table-cell table:style-name="ce8" office:value-type="string">
            <text:p>БРОЈ НА ВРАБОТЕНИ</text:p>
          </table:table-cell>
          <table:table-cell table:style-name="ce8" office:value-type="string">
            <text:p>НАДЗОРИ ОД ЗАКОН ЗА <text:s/>ПУШЕЊЕ</text:p>
          </table:table-cell>
          <table:table-cell table:style-name="ce8" office:value-type="string">
            <text:p>РЕШЕНИЈА ДОНЕСЕНИ ОД БЗР</text:p>
          </table:table-cell>
          <table:table-cell table:style-name="ce8" office:value-type="string">
            <text:p>РЕШЕНИЈА ОД ЗАКОН ЗА ПУШЕЊЕ</text:p>
          </table:table-cell>
          <table:table-cell table:style-name="ce8" office:value-type="string">
            <text:p>НЕДОСТАТОЦИ ОД БЗР</text:p>
          </table:table-cell>
          <table:table-cell table:style-name="ce8" office:value-type="string">
            <text:p>НЕ ИЗВРШЕНИ ЗДРАВСТВЕНИ ПРЕГЛЕДИ</text:p>
          </table:table-cell>
          <table:table-cell table:style-name="ce8" office:value-type="string">
            <text:p>ИЗВРШЕНИ ЗДРАВСТВЕНИ ПРЕГЛЕДИ</text:p>
          </table:table-cell>
          <table:table-cell table:style-name="ce8" office:value-type="string">
            <text:p>НЕДОСТАТОЦИ</text:p>
            <text:p>ОД <text:s/>ЗАКОН ЗА ЗП</text:p>
          </table:table-cell>
          <table:table-cell table:style-name="ce8" office:value-type="string">
            <text:p>ЗАБРАНИ</text:p>
          </table:table-cell>
          <table:table-cell table:style-name="ce8" office:value-type="string">
            <text:p><text:s text:c="2"/>КОНТРОЛНИ НАДЗОРИ</text:p>
          </table:table-cell>
          <table:table-cell table:style-name="ce8" office:value-type="string">
            <text:p><text:s text:c="3"/>ПРТЕСТАВКИ</text:p>
          </table:table-cell>
          <table:table-cell table:style-name="ce8" office:value-type="string">
            <text:p>ТЕШКИ ПОВРЕДИ</text:p>
            <text:p><text:s text:c="4"/>ПРИ РАБОТА</text:p>
          </table:table-cell>
          <table:table-cell table:style-name="ce8" office:value-type="string">
            <text:p>СМРТНИ СЛУЧАИ</text:p>
            <text:p><text:s text:c="3"/>ПРИ РАБОТА</text:p>
          </table:table-cell>
          <table:table-cell table:style-name="ce8" office:value-type="string">
            <text:p><text:s/>1 ва категорија</text:p>
          </table:table-cell>
          <table:table-cell table:style-name="ce8" office:value-type="string">
            <text:p><text:s/>2 ра категорија</text:p>
          </table:table-cell>
          <table:table-cell table:style-name="ce8" office:value-type="string">
            <text:p><text:s/>3 та категорија</text:p>
          </table:table-cell>
          <table:table-cell table:style-name="ce8" office:value-type="string">
            <text:p><text:s/>По ЗИТ</text:p>
          </table:table-cell>
          <table:table-cell table:style-name="ce8" office:value-type="string">
            <text:p><text:s text:c="2"/>МАНДАТНИ КАЗНИ</text:p>
          </table:table-cell>
          <table:table-cell table:style-name="ce8" office:value-type="string">
            <text:p>ПОРАМНУВАЊЕ</text:p>
          </table:table-cell>
          <table:table-cell table:style-name="ce8" office:value-type="string">
            <text:p>ЕДУКАЦИЈА</text:p>
          </table:table-cell>
          <table:table-cell table:style-name="ce8" office:value-type="string">
            <text:p>КРИВИЧНИ <text:s/>ПРИЈАВИ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9" table:number-columns-repeated="23"/>
          <table:table-cell table:number-columns-repeated="1000"/>
        </table:table-row>
        <table:table-row table:style-name="ro5">
          <table:table-cell table:style-name="ce4"/>
          <table:table-cell table:style-name="ce10" office:value-type="string">
            <text:p>ДПТУ Симпо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5"/>
          <table:table-cell table:style-name="ce50" office:value-type="float" office:value="5">
            <text:p>5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ТП Пекара Кеифпроизводн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ДПТУ Зага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0">
            <text:p>40</text:p>
          </table:table-cell>
          <table:table-cell table:style-name="ce50" table:number-columns-repeated="3"/>
          <table:table-cell table:style-name="ce72" table:number-columns-repeated="2"/>
          <table:table-cell table:style-name="ce50" office:value-type="float" office:value="40">
            <text:p>40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ДТ Певекс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4"/>
          <table:table-cell table:style-name="ce72"/>
          <table:table-cell table:style-name="ce50" office:value-type="float" office:value="6">
            <text:p>6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ТП Алекс Трејдинг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3"/>
          <table:table-cell table:style-name="ce72" table:number-columns-repeated="2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1" office:value-type="string">
            <text:p>ТП Бодега угостител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78"/>
          <table:table-cell table:style-name="ce51" table:number-columns-repeated="2"/>
          <table:table-cell table:style-name="ce78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ДП Тхе Диксон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3"/>
          <table:table-cell table:style-name="ce72"/>
          <table:table-cell table:style-name="ce50"/>
          <table:table-cell table:style-name="ce50" office:value-type="float" office:value="5">
            <text:p>5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ДП Бока Метал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3"/>
          <table:table-cell table:style-name="ce72"/>
          <table:table-cell table:style-name="ce50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ДПСИ Кедингградилишт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4"/>
          <table:table-cell table:style-name="ce72"/>
          <table:table-cell table:style-name="ce50" office:value-type="float" office:value="7">
            <text:p>7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СТрабаг АГ градилишт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ТП Сивец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ДПТУ Јоопонепроизводн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50" table:number-columns-repeated="4"/>
          <table:table-cell table:style-name="ce72"/>
          <table:table-cell table:style-name="ce50" office:value-type="float" office:value="9">
            <text:p>9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ДПТУ ЈуКа производн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36">
            <text:p>236</text:p>
          </table:table-cell>
          <table:table-cell table:style-name="ce50" table:number-columns-repeated="5"/>
          <table:table-cell table:style-name="ce50" office:value-type="float" office:value="236">
            <text:p>236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ДПТу Малина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0">
            <text:p>20</text:p>
          </table:table-cell>
          <table:table-cell table:style-name="ce50" table:number-columns-repeated="3"/>
          <table:table-cell table:style-name="ce72"/>
          <table:table-cell table:style-name="ce50"/>
          <table:table-cell table:style-name="ce50" office:value-type="float" office:value="20">
            <text:p>20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Вардар АД Градско земјоделие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188">
            <text:p>188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71" office:value-type="float" office:value="1">
            <text:p>1</text:p>
          </table:table-cell>
          <table:table-cell table:style-name="ce52"/>
          <table:table-cell table:style-name="ce52" office:value-type="float" office:value="188">
            <text:p>188</text:p>
          </table:table-cell>
          <table:table-cell table:style-name="ce52" table:number-columns-repeated="6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Винарија Стобипроизводна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45">
            <text:p>45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1">
            <text:p>41</text:p>
          </table:table-cell>
          <table:table-cell table:style-name="ce52" table:number-columns-repeated="6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ЗД <text:s/>ТиФипроизводна</text:p>
          </table:table-cell>
          <table:table-cell table:style-name="ce50" office:value-type="float" office:value="1">
            <text:p>1</text:p>
          </table:table-cell>
          <table:table-cell table:style-name="ce71" office:value-type="float" office:value="86">
            <text:p>86</text:p>
          </table:table-cell>
          <table:table-cell table:style-name="ce52" table:number-columns-repeated="3"/>
          <table:table-cell table:style-name="ce71"/>
          <table:table-cell table:style-name="ce52"/>
          <table:table-cell table:style-name="ce71" office:value-type="float" office:value="86">
            <text:p>86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3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5"/>
          <table:table-cell table:style-name="ce10" office:value-type="string">
            <text:p>Ду Глориусугостителство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15">
            <text:p>15</text:p>
          </table:table-cell>
          <table:table-cell table:style-name="ce52" table:number-columns-repeated="5"/>
          <table:table-cell table:style-name="ce71" office:value-type="float" office:value="15">
            <text:p>15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3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ЈП Македонијапатодржување на патишта</text:p>
          </table:table-cell>
          <table:table-cell table:style-name="ce50"/>
          <table:table-cell table:style-name="ce52" table:number-columns-repeated="11"/>
          <table:table-cell table:style-name="ce52" office:value-type="float" office:value="1">
            <text:p>1</text:p>
          </table:table-cell>
          <table:table-cell table:style-name="ce5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ЈЗУ Здравствен Дом здравство</text:p>
          </table:table-cell>
          <table:table-cell table:style-name="ce52" table:number-columns-repeated="5"/>
          <table:table-cell table:style-name="ce71"/>
          <table:table-cell table:style-name="ce52" table:number-columns-repeated="6"/>
          <table:table-cell table:style-name="ce52" office:value-type="float" office:value="1">
            <text:p>1</text:p>
          </table:table-cell>
          <table:table-cell table:style-name="ce5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 Агријапроизводна</text:p>
          </table:table-cell>
          <table:table-cell table:style-name="ce52" table:number-columns-repeated="5"/>
          <table:table-cell table:style-name="ce71"/>
          <table:table-cell table:style-name="ce52" table:number-columns-repeated="6"/>
          <table:table-cell table:style-name="ce52" office:value-type="float" office:value="1">
            <text:p>1</text:p>
          </table:table-cell>
          <table:table-cell table:style-name="ce5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Вардар АД Градско земјоделие</text:p>
          </table:table-cell>
          <table:table-cell table:style-name="ce52" table:number-columns-repeated="5"/>
          <table:table-cell table:style-name="ce71"/>
          <table:table-cell table:style-name="ce52" table:number-columns-repeated="6"/>
          <table:table-cell table:style-name="ce52" office:value-type="float" office:value="1">
            <text:p>1</text:p>
          </table:table-cell>
          <table:table-cell table:style-name="ce5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У Метал АП <text:s text:c="2"/>производна</text:p>
          </table:table-cell>
          <table:table-cell table:style-name="ce52" table:number-columns-repeated="12"/>
          <table:table-cell table:style-name="ce52" office:value-type="float" office:value="1">
            <text:p>1</text:p>
          </table:table-cell>
          <table:table-cell table:style-name="ce52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УТ Ресторан Стоби <text:s/>угостителство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0">
            <text:p>10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71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71" office:value-type="float" office:value="8">
            <text:p>8</text:p>
          </table:table-cell>
          <table:table-cell table:style-name="ce5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у Холи Дринкс угостителство</text:p>
          </table:table-cell>
          <table:table-cell table:style-name="ce52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52" table:number-columns-repeated="3"/>
          <table:table-cell table:style-name="ce71"/>
          <table:table-cell table:style-name="ce52"/>
          <table:table-cell table:style-name="ce52" office:value-type="float" office:value="4">
            <text:p>4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У ТинТин <text:s text:c="2"/>трговија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3"/>
          <table:table-cell table:style-name="ce71"/>
          <table:table-cell table:style-name="ce52"/>
          <table:table-cell table:style-name="ce52" office:value-type="float" office:value="2">
            <text:p>2</text:p>
          </table:table-cell>
          <table:table-cell table:style-name="ce5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П Навахо <text:s/>трговија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7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Баже Пити <text:s/>угостителство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52"/>
          <table:table-cell table:style-name="ce71"/>
          <table:table-cell table:style-name="ce52"/>
          <table:table-cell table:style-name="ce71"/>
          <table:table-cell table:style-name="ce52"/>
          <table:table-cell table:style-name="ce71" office:value-type="float" office:value="7">
            <text:p>7</text:p>
          </table:table-cell>
          <table:table-cell table:style-name="ce52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Павер трејд <text:s/>градилиште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9">
            <text:p>9</text:p>
          </table:table-cell>
          <table:table-cell table:style-name="ce52" table:number-columns-repeated="3"/>
          <table:table-cell table:style-name="ce71"/>
          <table:table-cell table:style-name="ce52"/>
          <table:table-cell table:style-name="ce52" office:value-type="float" office:value="9">
            <text:p>9</text:p>
          </table:table-cell>
          <table:table-cell table:style-name="ce52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Пекара Виг <text:s/>производна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9">
            <text:p>9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number-columns-repeated="2"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Агрија <text:s/>производна</text:p>
          </table:table-cell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style-name="ce52" office:value-type="float" office:value="1">
            <text:p>1</text:p>
          </table:table-cell>
          <table:table-cell table:style-name="ce52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Пододекор производна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7">
            <text:p>17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71" office:value-type="float" office:value="1">
            <text:p>1</text:p>
          </table:table-cell>
          <table:table-cell table:style-name="ce71" office:value-type="float" office:value="17">
            <text:p>17</text:p>
          </table:table-cell>
          <table:table-cell table:style-name="ce71"/>
          <table:table-cell table:style-name="ce52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Агро Ели производна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2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Класик С <text:s/>трговија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Гари Компанитрговија</text:p>
          </table:table-cell>
          <table:table-cell table:style-name="ce52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52" table:number-columns-repeated="5"/>
          <table:table-cell table:style-name="ce71" office:value-type="float" office:value="3">
            <text:p>3</text:p>
          </table:table-cell>
          <table:table-cell table:style-name="ce52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С Спорт М спортска опрем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Ен ди 2014 бутик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Т Мода груп ссс трг со обувк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ГТ Тане 2007 градежна фасада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ГТ Тане 2007 градежна фасад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3">
            <text:p>13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 Нарцис Мирјана цвеќарниц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 Подгорка трговија на голем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4">
            <text:p>24</text:p>
          </table:table-cell>
          <table:table-cell table:style-name="ce53" table:number-columns-repeated="5"/>
          <table:table-cell table:style-name="ce53" office:value-type="float" office:value="24">
            <text:p>2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Бабуш компани трг на голем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2">
            <text:p>2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office:value-type="float" office:value="22">
            <text:p>2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У Бакомер трговија на голем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1">
            <text:p>11</text:p>
          </table:table-cell>
          <table:table-cell table:style-name="ce53" table:number-columns-repeated="5"/>
          <table:table-cell table:style-name="ce53" office:value-type="float" office:value="11">
            <text:p>1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Т Демо компани ресторан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Гари компани бутик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УТП Ауто парт прибор за моторни <text:s/>возил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number-columns-repeated="2"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Дако 2014 бурекџилница 1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9">
            <text:p>9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Гин мес месарниц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П Креденец бижутер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УТ Јово ј.м.б ресторан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Т Мастербет коцкарница Астр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3" table:number-columns-repeated="5"/>
          <table:table-cell table:style-name="ce53" office:value-type="float" office:value="10">
            <text:p>10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 Вимат бижутериј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table:number-columns-repeated="5"/>
          <table:table-cell table:style-name="ce53" office:value-type="float" office:value="8">
            <text:p>8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 Миском производство на харт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8">
            <text:p>48</text:p>
          </table:table-cell>
          <table:table-cell table:style-name="ce53" table:number-columns-repeated="5"/>
          <table:table-cell table:style-name="ce53" office:value-type="float" office:value="48">
            <text:p>48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Аулони сендвичар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Хаде компани железар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Бау маркет трговија со граден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Т Гумхо трговија со метал.сток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number-columns-repeated="2"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 Гони Далипи трговија со плочк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УТУ Кир бој ресторан Женев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Г Илинден изградба на патишта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У спорт лајф обложувалниц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Национлна установа музеј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3">
            <text:p>13</text:p>
          </table:table-cell>
          <table:table-cell table:style-name="ce53" table:number-columns-repeated="5"/>
          <table:table-cell table:style-name="ce53" office:value-type="float" office:value="13">
            <text:p>13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УТП Ауто парт прибор за моторни <text:s/>возил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Карго експрес поштенски услуг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ЗТД Унипласт Б.К произ на пласт мас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0">
            <text:p>20</text:p>
          </table:table-cell>
          <table:table-cell table:style-name="ce53" table:number-columns-repeated="5"/>
          <table:table-cell table:style-name="ce53" office:value-type="float" office:value="20">
            <text:p>20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Хоме фаскион <text:s/>бутик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Ин фа трговија со прехран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<text:s/>Марко електроник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УД Фортуна 2003 бурекџилниц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УП Ендрит компани обраб на маш елем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ГТ Тане 2007 градежна фасад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3">
            <text:p>13</text:p>
          </table:table-cell>
          <table:table-cell table:style-name="ce53" table:number-columns-repeated="5"/>
          <table:table-cell table:style-name="ce53" office:value-type="float" office:value="13">
            <text:p>13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Марко електроник маркет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УТУ Т-Разме гостилница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УУ Галија МЈТ гостилниц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Гранит АД <text:s/>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5"/>
          <table:table-cell table:style-name="ce50" office:value-type="float" office:value="5">
            <text:p>5</text:p>
          </table:table-cell>
          <table:table-cell table:style-name="ce50" table:number-columns-repeated="4"/>
          <table:table-cell table:style-name="ce50" office:value-type="float" office:value="5">
            <text:p>5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асон инженеринг ДООЕЛ <text:s/>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9">
            <text:p>9</text:p>
          </table:table-cell>
          <table:table-cell table:style-name="ce50" table:number-columns-repeated="12"/>
          <table:table-cell table:style-name="ce50" office:value-type="float" office:value="1">
            <text:p>1</text:p>
          </table:table-cell>
          <table:table-cell table:style-name="ce50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Еуровиа цо <text:s/>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5"/>
          <table:table-cell table:style-name="ce50" office:value-type="float" office:value="5">
            <text:p>5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Електра комерц ДООЕЛ <text:s/>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Бауер бт ДОО <text:s/>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рго инженеринг <text:s text:c="2"/>градежниш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Антика визиони <text:s text:c="2"/>градежниш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Градба компани <text:s/>градежниш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Инекс монтажа <text:s/>градежниш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Канаан ДОО <text:s/>преработувачк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5">
            <text:p>25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25">
            <text:p>25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Арт принт студио ДООЕЛ <text:s/>преработувачка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style-name="ce50" office:value-type="float" office:value="1">
            <text:p>1</text:p>
          </table:table-cell>
          <table:table-cell table:style-name="ce50" table:number-columns-repeated="6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Мај принт ДООЕЛ <text:s/>преработувачк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2">
            <text:p>1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2">
            <text:p>1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Макстил АД <text:s/>преработувачка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Буљар - фм ДООЕЛ <text:s/>преработувачк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style-name="ce50" table:number-columns-repeated="5"/>
          <table:table-cell table:style-name="ce50" office:value-type="float" office:value="10">
            <text:p>10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Агронова нлн <text:s/>преработувачк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6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Даниел руцхти ДООЕЛ <text:s/>преработувачк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2">
            <text:p>3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office:value-type="float" office:value="32">
            <text:p>32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8"/>
          <table:table-cell table:style-name="ce50" office:value-type="float" office:value="1">
            <text:p>1</text:p>
          </table:table-cell>
          <table:table-cell table:style-name="ce50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Окта АД <text:s/>трговија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Топ трејд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8">
            <text:p>8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Хоризонт ДОО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7">
            <text:p>1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7">
            <text:p>17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Ивома - тв ДОО <text:s text:c="2"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3">
            <text:p>13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Миркат <text:s/>трговиј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Жики компани <text:s/>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Кај близнаци мм 2013 <text:s/>угостителство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1">
            <text:p>1</text:p>
          </table:table-cell>
          <table:table-cell table:style-name="ce50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Ева маркет <text:s/>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Индо минералс и металс <text:s text:c="2"/>рудар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08">
            <text:p>208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08">
            <text:p>208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ДОО Аренас трејд <text:s text:c="3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ТДТУ МЗ <text:s/>Муса Струга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ТДПТУ Ген пром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ДПТУ Харем трејд <text:s text:c="3"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ДПМИ Кентерс <text:s text:c="4"/>произвоство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ТДПТУ Павловски компани <text:s text:c="3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string">
            <text:p>`</text:p>
          </table:table-cell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table:number-columns-repeated="14"/>
          <table:table-cell table:number-columns-repeated="1000"/>
        </table:table-row>
        <table:table-row table:style-name="ro6">
          <table:table-cell table:style-name="ce7"/>
          <table:table-cell table:style-name="ce15" office:value-type="string">
            <text:p>ЈП Македонијапат Скопје <text:s text:c="5"/>останати градежни <text:s/>работи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ДПТУ Фратели ексклузив Струга <text:s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ДТПУ Профимах <text:s text:c="3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6">
            <text:p>6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6" office:value-type="string">
            <text:p>ДПТУ Компас 2010 <text:s text:c="3"/>туристичка агенција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table:number-columns-repeated="15"/>
          <table:table-cell table:number-columns-repeated="1000"/>
        </table:table-row>
        <table:table-row table:style-name="ro6">
          <table:table-cell table:style-name="ce7"/>
          <table:table-cell table:style-name="ce17" office:value-type="string">
            <text:p>ТДТУ Филип Охрид , хот. Белведере <text:s/>објекти за сместување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3">
            <text:p>7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41">
            <text:p>41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7" office:value-type="string">
            <text:p>ДПТУ Фиорела <text:s text:c="7"/>трговија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7" office:value-type="string">
            <text:p>ТДТУ Прогрес <text:s text:c="7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6">
          <table:table-cell table:style-name="ce7"/>
          <table:table-cell table:style-name="ce17" office:value-type="string">
            <text:p>ТДТИ Иримпекс <text:s text:c="10"/>сметководствени работ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table:number-columns-repeated="11"/>
          <table:table-cell table:style-name="ce54" office:value-type="string">
            <text:p>`</text:p>
          </table:table-cell>
          <table:table-cell table:style-name="ce54" table:number-columns-repeated="2"/>
          <table:table-cell table:number-columns-repeated="1000"/>
        </table:table-row>
        <table:table-row table:style-name="ro4">
          <table:table-cell table:style-name="ce7"/>
          <table:table-cell table:style-name="ce17" office:value-type="string">
            <text:p>ДОО Аренас трејд <text:s text:c="9"/>трговија</text:p>
          </table:table-cell>
          <table:table-cell table:style-name="ce54" table:number-columns-repeated="8"/>
          <table:table-cell table:style-name="ce54" office:value-type="string">
            <text:p>`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7" office:value-type="string">
            <text:p>ДПТУ Уно мн 2011 <text:s text:c="2"/>трговиј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6">
          <table:table-cell table:style-name="ce7"/>
          <table:table-cell table:style-name="ce15" office:value-type="string">
            <text:p>ЈЗУ Општа болница Охрид <text:s text:c="5"/>дејности на болниците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6">
          <table:table-cell table:style-name="ce7"/>
          <table:table-cell table:style-name="ce17" office:value-type="string">
            <text:p>ЕВН Македонија АД Скопје <text:s text:c="3"/>снабдување <text:s/>со електррична <text:s/>енергија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6">
          <table:table-cell table:style-name="ce7"/>
          <table:table-cell table:style-name="ce17" office:value-type="string">
            <text:p>ДО <text:s/>Албсиг АД Скопје <text:s text:c="8"/>неживотно осигурување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5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7" office:value-type="string">
            <text:p>ТДПТУ Квадарт <text:s text:c="2"/>трговиј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7" office:value-type="string">
            <text:p>ТДПТУ Хепи <text:s text:c="5"/>трговија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4">
            <text:p>4</text:p>
          </table:table-cell>
          <table:table-cell table:style-name="ce54" table:number-columns-repeated="14"/>
          <table:table-cell table:number-columns-repeated="1000"/>
        </table:table-row>
        <table:table-row table:style-name="ro6">
          <table:table-cell table:style-name="ce7"/>
          <table:table-cell table:style-name="ce17" office:value-type="string">
            <text:p>ТДПТУ <text:s text:c="2"/>Јоал 99 <text:s text:c="5"/>трговија на мало со цвеќе</text:p>
          </table:table-cell>
          <table:table-cell table:style-name="ce54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6">
          <table:table-cell table:style-name="ce7"/>
          <table:table-cell table:style-name="ce17" office:value-type="string">
            <text:p>ТДПГТУ Антонио и Бојан <text:s text:c="3"/>туристичка агенција</text:p>
          </table:table-cell>
          <table:table-cell table:style-name="ce54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7" office:value-type="string">
            <text:p>ТДТИ Иримпекс <text:s text:c="3"/>сметководствени работи</text:p>
          </table:table-cell>
          <table:table-cell table:style-name="ce54"/>
          <table:table-cell table:style-name="ce50" table:number-columns-repeated="9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6">
          <table:table-cell table:style-name="ce7"/>
          <table:table-cell table:style-name="ce17" office:value-type="string">
            <text:p>ДПТУ Глобус травел 2010 <text:s/>туристичка агенција</text:p>
          </table:table-cell>
          <table:table-cell table:style-name="ce54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7" office:value-type="string">
            <text:p>ДПТУ Ријами <text:s text:c="2"/>производство <text:s/></text:p>
          </table:table-cell>
          <table:table-cell table:style-name="ce54" table:number-columns-repeated="3"/>
          <table:table-cell table:style-name="ce50" table:number-columns-repeated="7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ДПТУ Харем <text:s text:c="2"/>трејд <text:s text:c="4"/>трговија на мало </text:p>
          </table:table-cell>
          <table:table-cell table:style-name="ce54"/>
          <table:table-cell table:style-name="ce50" table:number-columns-repeated="9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7" office:value-type="string">
            <text:p>ТДТ Боев компани <text:s text:c="3"/>трговија</text:p>
          </table:table-cell>
          <table:table-cell table:style-name="ce5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7" office:value-type="string">
            <text:p>ДТУУ <text:s text:c="2"/>Злат <text:s text:c="3"/>деј <text:s text:c="4"/>трговија <text:s text:c="2"/></text:p>
          </table:table-cell>
          <table:table-cell table:style-name="ce54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ТУ Фенси Корнер Цопанелис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ЗПТУ Еко Оранжерии Анска Река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ТД Хит Интернационал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Е петрол <text:s/>ДООЕЛ <text:s/>снабдување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енец АД <text:s text:c="2"/>трговија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арија комерц ДООЕЛ <text:s/>тргов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иоли 2002 ДООЕЛ <text:s/>тргов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висслион Мак ДОО <text:s text:c="2"/>тргов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Чачоровска ДООЕЛ <text:s/>тргов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ЗУ Фарма лек 2005 <text:s text:c="2"/>здравс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ЗУ Добро здравје <text:s text:c="2"/>здравс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ЗД Иљат <text:s/>услуги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ЗД Алтај <text:s/>услуги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март менаџмент ДООЕЛ <text:s/>услуг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аста Аделина ДООЕЛ <text:s/>угостителс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Лемо компани ДООЕЛ <text:s text:c="2"/>угостителс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Лудо железо ДООЕЛ <text:s text:c="2"/>производс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итарес ДООЕЛ <text:s/>производс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2">
            <text:p>22</text:p>
          </table:table-cell>
          <table:table-cell table:style-name="ce53" table:number-columns-repeated="5"/>
          <table:table-cell table:style-name="ce53" office:value-type="float" office:value="22">
            <text:p>22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еал Таск ПТУ ЛТД <text:s/>производство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6">
            <text:p>26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26">
            <text:p>26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Риском 2004 ДООЕЛ <text:s/>земјодел.аптек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грофруит 2007 ДООЕЛ <text:s/>земјоделска аптек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Бисери ДООЕЛ <text:s/>земјоделска аптек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гроеуротехна ДООЕЛ <text:s/>земјоделска аптек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number-columns-repeated="2" table:style-name="ce53" office:value-type="float" office:value="3">
            <text:p>3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громедика ДООЕЛ <text:s/>земјоделска аптек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аркоски К73 ДООЕЛ <text:s/>градежниш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table:number-columns-repeated="5"/>
          <table:table-cell table:style-name="ce53" office:value-type="float" office:value="8">
            <text:p>8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гро јуником ДООЕЛ <text:s/>трговија на голем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Бејрон ДООЕЛ <text:s text:c="2"/>транспорт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3" table:number-columns-repeated="5"/>
          <table:table-cell table:style-name="ce53" office:value-type="float" office:value="10">
            <text:p>10</text:p>
          </table:table-cell>
          <table:table-cell table:style-name="ce53"/>
          <table:table-cell table:number-columns-repeated="2"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ТПУ Хит рајче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ТПУ Хит рајче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У Темпо маркет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У Темпо маркет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УПТ Ванила нико 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5"/>
          <table:table-cell table:style-name="ce50" office:value-type="float" office:value="7">
            <text:p>7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УПТ Ванила нико 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7">
            <text:p>7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2001 Оскар пласт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ТУД Бесјани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23">
            <text:p>23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ТУД Бесјани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3">
            <text:p>23</text:p>
          </table:table-cell>
          <table:table-cell table:style-name="ce50"/>
          <table:table-cell table:style-name="ce72"/>
          <table:table-cell table:style-name="ce50"/>
          <table:table-cell table:style-name="ce72"/>
          <table:table-cell table:style-name="ce50"/>
          <table:table-cell table:style-name="ce72" office:value-type="float" office:value="23">
            <text:p>23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ЗДПТУ Ѓоршулески компани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7">
            <text:p>17</text:p>
          </table:table-cell>
          <table:table-cell table:style-name="ce50" table:number-columns-repeated="5"/>
          <table:table-cell table:style-name="ce50" office:value-type="float" office:value="17">
            <text:p>17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Албафон врск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72"/>
          <table:table-cell table:style-name="ce50" table:number-columns-repeated="4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Албафон врск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У Тини ком произвоство</text:p>
          </table:table-cell>
          <table:table-cell table:style-name="ce50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50" table:number-columns-repeated="5"/>
          <table:table-cell table:style-name="ce50" office:value-type="float" office:value="6">
            <text:p>6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Т Кукунеш магац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Т Кукунеш магац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Ориент полог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ТТТУ Вакчаре сообраќај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8">
            <text:p>38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38">
            <text:p>38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13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Еко бренд 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72"/>
          <table:table-cell table:style-name="ce50"/>
          <table:table-cell table:style-name="ce50" office:value-type="float" office:value="4">
            <text:p>4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 Текнометал с.р.л.отпад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3"/>
          <table:table-cell table:style-name="ce72"/>
          <table:table-cell table:style-name="ce50"/>
          <table:table-cell table:style-name="ce50" office:value-type="float" office:value="6">
            <text:p>6</text:p>
          </table:table-cell>
          <table:table-cell table:style-name="ce50" table:number-columns-repeated="2"/>
          <table:table-cell table:style-name="ce50" office:value-type="float" office:value="2">
            <text:p>2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УД Емуш магац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9">
            <text:p>9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УД Емуш магац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50" table:number-columns-repeated="5"/>
          <table:table-cell table:style-name="ce50" office:value-type="float" office:value="9">
            <text:p>9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ЗДРЖ Гладијатор шампион спорт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13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ТУ Лејкџој тур.услуг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Т Квантум екс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72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 Евролукс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КМР Петрол склад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1">
            <text:p>11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КМР Петрол склад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style-name="ce50" table:number-columns-repeated="5"/>
          <table:table-cell table:style-name="ce50" office:value-type="float" office:value="11">
            <text:p>11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style-name="ce50" office:value-type="float" office:value="1">
            <text:p>1</text:p>
          </table:table-cell>
          <table:table-cell table:style-name="ce50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УПТ Кастело 8888 пицер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50"/>
          <table:table-cell table:style-name="ce72" office:value-type="float" office:value="4">
            <text:p>4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Баж 2012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Д Еуролинк осигурувањ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style-name="ce50"/>
          <table:table-cell table:style-name="ce72"/>
          <table:table-cell table:style-name="ce50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У Едбил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2">
            <text:p>2</text:p>
          </table:table-cell>
          <table:table-cell table:style-name="ce50" table:number-columns-repeated="4"/>
          <table:table-cell table:style-name="ce7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У Бими 2007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50"/>
          <table:table-cell table:style-name="ce7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Бени <text:s/>фешн <text:s text:c="2"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/>
          <table:table-cell table:style-name="ce72" office:value-type="float" office:value="1">
            <text:p>1</text:p>
          </table:table-cell>
          <table:table-cell table:style-name="ce50"/>
          <table:table-cell table:style-name="ce72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Бени <text:s/>фешн <text:s text:c="2"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13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 Евролукс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У Пчела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УД Зули суели 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КМР Петрол склад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style-name="ce50" table:number-columns-repeated="5"/>
          <table:table-cell table:style-name="ce50" office:value-type="float" office:value="11">
            <text:p>11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СТ Мега спорт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ТУ Еуро ску травел услужн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У Хас-ши производ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Лост цоллецтион трговиј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Лост треасуре трговија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ТУУ Емеа-трејд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ТУ Јана транс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Голден-шус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5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Наси џинс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Адриа спорт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ТУ Фешн бренд зјзј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ТУ Докато-ј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Југохром фероалојс производство</text:p>
          </table:table-cell>
          <table:table-cell table:style-name="ce50"/>
          <table:table-cell table:style-name="ce50" office:value-type="float" office:value="1219">
            <text:p>1219</text:p>
          </table:table-cell>
          <table:table-cell table:style-name="ce50" table:number-columns-repeated="5"/>
          <table:table-cell table:style-name="ce50" office:value-type="float" office:value="1219">
            <text:p>1219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ТУТ Еурокарбон не-на троут 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Дм дрогерие маркт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У Диоптра оптикс услужн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Апекс мк игри на среќ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2">
            <text:p>1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2">
            <text:p>1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СОТУ Златна копачка-еден и. на сре.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5">
            <text:p>5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Шартекс-м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7">
            <text:p>1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17">
            <text:p>17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ПУ Мебатекс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Нор колор ком трговиј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Пелумб и бардх производ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Блеранд трејд угостител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Б-пхоне гроуп услужн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НДУ Лукоил бензиска пумп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Емма вип трговиј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TП Ретринс трговија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Тобако трејд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">
            <text:p>19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19">
            <text:p>19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Адеа лукс компани тр.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6">
            <text:p>2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26">
            <text:p>26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Екстра скопско трго.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9">
            <text:p>9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ТУ Н&amp;бсали копорајшан т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Фаст фуд шуми угостит.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Мулти сек.инт.услужн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">
            <text:p>19</text:p>
          </table:table-cell>
          <table:table-cell table:style-name="ce50" table:number-columns-repeated="5"/>
          <table:table-cell table:style-name="ce50" office:value-type="float" office:value="19">
            <text:p>19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Д Евн македонија услужн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5"/>
          <table:table-cell table:style-name="ce50" office:value-type="float" office:value="5">
            <text:p>5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Југохром феролајос пр.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200">
            <text:p>1200</text:p>
          </table:table-cell>
          <table:table-cell table:style-name="ce50" table:number-columns-repeated="5"/>
          <table:table-cell table:style-name="ce50" office:value-type="float" office:value="1200">
            <text:p>1200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ГИП Еуро проект производ.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2">
            <text:p>22</text:p>
          </table:table-cell>
          <table:table-cell table:style-name="ce53" table:number-columns-repeated="5"/>
          <table:table-cell table:style-name="ce53" office:value-type="float" office:value="22">
            <text:p>22</text:p>
          </table:table-cell>
          <table:table-cell table:style-name="ce53" table:number-columns-repeated="3"/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Мили текс тргов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4"/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Д Евн македонија услужно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3"/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TУ Mода груп тргов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4"/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Симпл услужно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 Верико тргов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3"/>
          <table:table-cell table:style-name="ce53" office:value-type="float" office:value="3">
            <text:p>3</text:p>
          </table:table-cell>
          <table:table-cell table:style-name="ce53" table:number-columns-repeated="3"/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Маја-инс трговија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ПТУ Вили марија трговија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Арлинда б трговија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3" office:value-type="string">
            <text:p>ДАШ Унион рб образовање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3" office:value-type="string">
            <text:p>СЗД Зоки услужно 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3" office:value-type="string">
            <text:p>ДПТУ Лусинда трговиј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3" office:value-type="string">
            <text:p>ДПТУ Азур ма производ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3" office:value-type="string">
            <text:p>ТП Мики трговиј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3" office:value-type="string">
            <text:p>ТП Универзал производ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3" office:value-type="string">
            <text:p>ТП Чикодл трговиј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3" office:value-type="string">
            <text:p>ДТУ Стар хоппи тои трговиј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3" office:value-type="string">
            <text:p>ДУТУ Пица за вас угостител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3" office:value-type="string">
            <text:p>ТП Тренд услужн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52" table:number-columns-repeated="2"/>
          <table:table-cell table:style-name="ce50" table:number-columns-repeated="8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ДПТУ Мода мерси трговиј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 ДМС <text:s/>Мила <text:s/>Мил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Некс -Ту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Тошо Комерц Бои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Ангелиус Енерџи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<text:s/>Герматико компани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ТУ <text:s/>Мотекс 2002 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Мак Чист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Либра Креатив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5"/>
          <table:table-cell table:style-name="ce56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Промес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6" table:number-columns-repeated="5"/>
          <table:table-cell table:style-name="ce56" office:value-type="float" office:value="5">
            <text:p>5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Рики Јуниор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5"/>
          <table:table-cell table:style-name="ce56" office:value-type="float" office:value="9">
            <text:p>9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Митев <text:s/>Тех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Алес - станец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<text:s/>Кристи Мар 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Ники <text:s/>Текстил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Жито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8">
            <text:p>18</text:p>
          </table:table-cell>
          <table:table-cell table:style-name="ce56" table:number-columns-repeated="5"/>
          <table:table-cell table:style-name="ce56" office:value-type="float" office:value="18">
            <text:p>18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ТШ <text:s/>Евро Терк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8">
            <text:p>18</text:p>
          </table:table-cell>
          <table:table-cell table:style-name="ce56" table:number-columns-repeated="5"/>
          <table:table-cell table:style-name="ce56" office:value-type="float" office:value="18">
            <text:p>18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ТУ <text:s/>Жпт -Текс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5"/>
          <table:table-cell table:style-name="ce56" office:value-type="float" office:value="9">
            <text:p>9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ВИЛДДПТ ТМТ Жан 200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5">
            <text:p>15</text:p>
          </table:table-cell>
          <table:table-cell table:style-name="ce56" table:number-columns-repeated="5"/>
          <table:table-cell table:style-name="ce56" office:value-type="float" office:value="15">
            <text:p>15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Манаус 201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ВИЛЗДПТУ <text:s/>Бс -Текс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5"/>
          <table:table-cell table:style-name="ce56" office:value-type="float" office:value="20">
            <text:p>20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Тексо-Сти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2">
            <text:p>22</text:p>
          </table:table-cell>
          <table:table-cell table:style-name="ce56" table:number-columns-repeated="5"/>
          <table:table-cell table:style-name="ce56" office:value-type="float" office:value="22">
            <text:p>2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ВИЛ ЗДПТУ <text:s/>ИТЦ-Трејд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5"/>
          <table:table-cell table:style-name="ce56" office:value-type="float" office:value="20">
            <text:p>20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П Лутви 201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Метас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45">
            <text:p>145</text:p>
          </table:table-cell>
          <table:table-cell table:style-name="ce56" table:number-columns-repeated="5"/>
          <table:table-cell table:style-name="ce56" office:value-type="float" office:value="145">
            <text:p>145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СЗД Марија Фризер 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ПЗУ Градска Аптека Кочани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5"/>
          <table:table-cell table:style-name="ce56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<text:s/>Данди Продукција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<text:s/>ЗТ <text:s/>Лошана <text:s/>искористување на шуми</text:p>
          </table:table-cell>
          <table:table-cell table:style-name="ce56" table:number-columns-repeated="13"/>
          <table:table-cell table:style-name="ce56" office:value-type="float" office:value="1">
            <text:p>1</text:p>
          </table:table-cell>
          <table:table-cell table:style-name="ce56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ДТВИЛЗДПТУ Итс <text:s text:c="2"/>Трејд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0">
            <text:p>20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20">
            <text:p>20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ДПТУ <text:s/>Тексо Стил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2">
            <text:p>2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22">
            <text:p>2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ТПТМ <text:s/>Катерин -Рина Ком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ПЗУ Гратска Аптека <text:s/>Кочани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ТП Лати Текс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ПЗУ Аполонија 09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ДПТУ Авто Експрес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ДПТУ Вени Ком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ДПТУ Тигер Мета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ПТ Трго Мат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ПЗУ Фито Мед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ТУ Електро Мат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ПТУ Унс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ПТУ Симовски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ПТУ Динамик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ПЗУ <text:s/>Јавно Здравје <text:s/>Кочани</text:p>
          </table:table-cell>
          <table:table-cell table:style-name="ce50" table:number-columns-repeated="12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ДГТ Жикол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style-name="ce50" table:number-columns-repeated="5"/>
          <table:table-cell table:style-name="ce50" office:value-type="float" office:value="11">
            <text:p>1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<text:s/>А и М <text:s/>Унитром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Фешн -Ив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Мед Фи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ТМУТ <text:s/>Кока Текс 2004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Сузана Пром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ПУ <text:s/>Џоби <text:s/>Транс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22" office:value-type="string">
            <text:p>ДППУ <text:s/>Амарилис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22" office:value-type="string">
            <text:p>ДПТУ <text:s/>Герман <text:s/>Дизајн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number-columns-repeated="5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У <text:s/>Кремон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1">
            <text:p>1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<text:s/>КИ Го -См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Општина Прилеп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<text:s/>Хаус Монт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ЗУ <text:s/>Дентика <text:s/>-Д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2" office:value-type="string">
            <text:p>ПЗУ <text:s/>Албимини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5">
            <text:p>5</text:p>
          </table:table-cell>
          <table:table-cell table:style-name="ce5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ЗУ <text:s/>Оскар <text:s/>Медик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4">
            <text:p>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У <text:s/>Оскар <text:s/>Голд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0">
            <text:p>10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2" office:value-type="string">
            <text:p>ДППУ 2000-Мане 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Д <text:s/>Мермерен <text:s/>Комбинат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У <text:s/>Тинта Трејд 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УТ Ивеко <text:s/>Дизајн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7"/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2" office:value-type="string">
            <text:p>ДПТУ <text:s/>Нина <text:s/>Трејд <text:s/>201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3">
            <text:p>3</text:p>
          </table:table-cell>
          <table:table-cell table:style-name="ce5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Ва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4">
            <text:p>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У <text:s/>Рагон <text:s/>Комерц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ППУ <text:s text:c="2"/>Спибо <text:s/>Фарм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УТ Униројал <text:s/>Компани 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Бојан <text:s/>Плус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number-columns-repeated="2"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П <text:s/>Драголиди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<text:s/>Авто <text:s/>Антони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Д <text:s/>Тутунски <text:s/>Комбинат 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У <text:s/>Футура <text:s/>Нтд </text:p>
          </table:table-cell>
          <table:table-cell table:style-name="ce53" table:number-columns-repeated="6"/>
          <table:table-cell table:style-name="ce57" table:number-columns-repeated="2"/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У <text:s/>Фил <text:s/>Пром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<text:s/>Спид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<text:s/>Шефтер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У <text:s/>Виолет 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УТ <text:s/>Лукас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<text:s/>Про <text:s/>Вист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0">
            <text:p>20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УТ <text:s/>МР-Нептун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4">
            <text:p>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УТ <text:s/>Ривал Лм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ЗУ <text:s/>Цит <text:s text:c="2"/>Адел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ЗУ <text:s text:c="2"/>Алфа <text:s/>Мед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ЗУ <text:s/>Дерматологија <text:s/>Др. <text:s text:c="2"/>Маргарит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У <text:s/>Дмб -Продуктион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3">
            <text:p>53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/>
          <table:table-cell table:style-name="ce53" office:value-type="float" office:value="53">
            <text:p>5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УТ <text:s/>Крип <text:s/>Трејд 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<text:s/>СС-АВТО 2010 </text:p>
          </table:table-cell>
          <table:table-cell table:number-columns-repeated="4" table:style-name="ce53" office:value-type="float" office:value="1">
            <text:p>1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<text:s/>Хидраулик <text:s/>Автоделови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Андреј <text:s/>Компани <text:s/>ДО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ТП Каролина <text:s/>Делчо <text:s/>Димова <text:s/>ТП-Штип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Марија <text:s/>Методи <text:s/>Комициовска <text:s/>Жана <text:s/>ТП-Штип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ЈЗУ Клиничка <text:s/>Болница 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ЈП Стипион 2011- Штип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Проместа ДОО-Штип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style-name="ce58" table:number-columns-repeated="5"/>
          <table:table-cell table:style-name="ce58" office:value-type="float" office:value="13">
            <text:p>13</text:p>
          </table:table-cell>
          <table:table-cell table:style-name="ce58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Дрво Декор <text:s/>Ентериер ДООЕЛ-Штип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7">
            <text:p>17</text:p>
          </table:table-cell>
          <table:table-cell table:style-name="ce58" table:number-columns-repeated="5"/>
          <table:table-cell table:style-name="ce58" office:value-type="float" office:value="17">
            <text:p>17</text:p>
          </table:table-cell>
          <table:table-cell table:style-name="ce58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4" office:value-type="string">
            <text:p>Јагјемезлер <text:s/>ДООЕЛ <text:s text:c="2"/>увос -извос <text:s/>Штип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5" office:value-type="string">
            <text:p>Јагјемезлер <text:s/>ДООЕЛ <text:s text:c="3"/>увос - извос Штип <text:s/>РЕ Деним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5" office:value-type="string">
            <text:p>Еаем <text:s/>ДОО -Штип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92">
            <text:p>92</text:p>
          </table:table-cell>
          <table:table-cell table:style-name="ce56" table:number-columns-repeated="5"/>
          <table:table-cell table:style-name="ce56" office:value-type="float" office:value="92">
            <text:p>92</text:p>
          </table:table-cell>
          <table:table-cell table:style-name="ce56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Хриба Ракотворби <text:s/>трговија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Кремона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Кромодиоски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ехно Махс <text:s/>трговија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1">
            <text:p>1</text:p>
          </table:table-cell>
          <table:table-cell table:style-name="ce50" table:number-columns-repeated="3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Зопет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6" office:value-type="string">
            <text:p>Електровламит <text:s text:c="2"/>трговиј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style-name="ce50" table:number-columns-repeated="3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очак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99 Мики бурекчилница <text:s/>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5"/>
          <table:table-cell table:style-name="ce50" office:value-type="float" office:value="6">
            <text:p>6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Цемак Експорт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агас Балкан <text:s/>трговија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/>
          <table:table-cell table:style-name="ce61" table:number-columns-repeated="2"/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алида Петрол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style-name="ce50" table:number-columns-repeated="5"/>
          <table:table-cell table:style-name="ce50" office:value-type="float" office:value="11">
            <text:p>11</text:p>
          </table:table-cell>
          <table:table-cell table:style-name="ce50" table:number-columns-repeated="2"/>
          <table:table-cell table:style-name="ce60"/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Гаро Градба <text:s/>трговија </text:p>
          </table:table-cell>
          <table:table-cell table:style-name="ce50" table:number-columns-repeated="10"/>
          <table:table-cell table:style-name="ce6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Корзо Плус <text:s/>трговија</text:p>
          </table:table-cell>
          <table:table-cell table:style-name="ce61" table:number-columns-repeated="10"/>
          <table:table-cell table:style-name="ce60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27" office:value-type="string">
            <text:p>Младен Трајкоски <text:s/>трговија</text:p>
          </table:table-cell>
          <table:table-cell table:style-name="ce61"/>
          <table:table-cell table:style-name="ce50" table:number-columns-repeated="9"/>
          <table:table-cell table:style-name="ce6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Ивамил 2008 <text:s/>трговија</text:p>
          </table:table-cell>
          <table:table-cell table:style-name="ce50" table:number-columns-repeated="10"/>
          <table:table-cell table:style-name="ce6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Класик ЕМ Трејд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60"/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6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Tо Анд <text:s text:c="2"/>Ко Tрејд <text:s text:c="2"/>трговија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61"/>
          <table:table-cell table:style-name="ce60" office:value-type="float" office:value="1">
            <text:p>1</text:p>
          </table:table-cell>
          <table:table-cell table:style-name="ce61"/>
          <table:table-cell table:style-name="ce60" office:value-type="float" office:value="5">
            <text:p>5</text:p>
          </table:table-cell>
          <table:table-cell table:style-name="ce60" office:value-type="float" office:value="8">
            <text:p>8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Жолтиот <text:s/>Џив <text:s/>Џив <text:s/>трговија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50" office:value-type="float" office:value="2">
            <text:p>2</text:p>
          </table:table-cell>
          <table:table-cell table:style-name="ce61" table:number-columns-repeated="3"/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27" office:value-type="string">
            <text:p>Офис Трејд <text:s text:c="2"/>трговија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61"/>
          <table:table-cell table:style-name="ce60"/>
          <table:table-cell table:style-name="ce61"/>
          <table:table-cell table:style-name="ce60"/>
          <table:table-cell table:style-name="ce60" office:value-type="float" office:value="2">
            <text:p>2</text:p>
          </table:table-cell>
          <table:table-cell table:style-name="ce50"/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Шиткац Промет <text:s/>трговија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60"/>
          <table:table-cell table:style-name="ce50"/>
          <table:table-cell table:style-name="ce60" table:number-columns-repeated="2"/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61"/>
          <table:table-cell table:style-name="ce50"/>
          <table:table-cell table:style-name="ce61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тег <text:s/>трговија</text:p>
          </table:table-cell>
          <table:table-cell table:style-name="ce60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50"/>
          <table:table-cell table:style-name="ce60"/>
          <table:table-cell table:style-name="ce50"/>
          <table:table-cell table:style-name="ce60" table:number-columns-repeated="2"/>
          <table:table-cell table:style-name="ce73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еви Мар <text:s text:c="2"/>трговија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60"/>
          <table:table-cell table:style-name="ce50"/>
          <table:table-cell table:style-name="ce6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ега Лајт <text:s/>трговија 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61"/>
          <table:table-cell table:style-name="ce60" office:value-type="float" office:value="1">
            <text:p>1</text:p>
          </table:table-cell>
          <table:table-cell table:style-name="ce61"/>
          <table:table-cell table:number-columns-repeated="2" table:style-name="ce60" office:value-type="float" office:value="1">
            <text:p>1</text:p>
          </table:table-cell>
          <table:table-cell table:style-name="ce50"/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абако Плус <text:s/>трговија 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61"/>
          <table:table-cell table:style-name="ce60" office:value-type="float" office:value="1">
            <text:p>1</text:p>
          </table:table-cell>
          <table:table-cell table:style-name="ce61"/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50"/>
          <table:table-cell table:style-name="ce61" table:number-columns-repeated="5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Конвој 2005 тргов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77" table:number-columns-repeated="3"/>
          <table:table-cell table:style-name="ce60" table:number-columns-repeated="2"/>
          <table:table-cell table:style-name="ce60" office:value-type="float" office:value="2">
            <text:p>2</text:p>
          </table:table-cell>
          <table:table-cell table:style-name="ce7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Џоџоски <text:s/>угостителство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table:number-columns-repeated="5"/>
          <table:table-cell table:style-name="ce60" office:value-type="float" office:value="1">
            <text:p>1</text:p>
          </table:table-cell>
          <table:table-cell table:style-name="ce61" table:number-columns-repeated="5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Ивдим Трејд <text:s text:c="2"/>угостителств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9">
            <text:p>9</text:p>
          </table:table-cell>
          <table:table-cell table:style-name="ce60"/>
          <table:table-cell table:style-name="ce50" table:number-columns-repeated="4"/>
          <table:table-cell table:style-name="ce50" office:value-type="float" office:value="9">
            <text:p>9</text:p>
          </table:table-cell>
          <table:table-cell table:style-name="ce61"/>
          <table:table-cell table:style-name="ce50" table:number-columns-repeated="2"/>
          <table:table-cell table:style-name="ce61"/>
          <table:table-cell table:style-name="ce50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ајмак Лидо <text:s/>угостителство</text:p>
          </table:table-cell>
          <table:table-cell table:style-name="ce28"/>
          <table:table-cell table:style-name="ce50"/>
          <table:table-cell table:style-name="ce72"/>
          <table:table-cell table:style-name="ce50" table:number-columns-repeated="5"/>
          <table:table-cell table:style-name="ce72"/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6"/>
          <table:table-cell table:style-name="ce61"/>
          <table:table-cell table:style-name="ce50" table:number-columns-repeated="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Боро Фреш <text:s/>угостителство</text:p>
          </table:table-cell>
          <table:table-cell table:style-name="ce60"/>
          <table:table-cell table:style-name="ce50" table:number-columns-repeated="9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Кројач <text:s/>услуги</text:p>
          </table:table-cell>
          <table:table-cell table:number-columns-repeated="2" table:style-name="ce6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style-name="ce50" office:value-type="float" office:value="1">
            <text:p>1</text:p>
          </table:table-cell>
          <table:table-cell table:style-name="ce61"/>
          <table:table-cell table:style-name="ce50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Здравевски <text:s/>услуги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рини Фешн <text:s/>преработувачка индустрија</text:p>
          </table:table-cell>
          <table:table-cell table:style-name="ce62"/>
          <table:table-cell table:style-name="ce61" table:number-columns-repeated="9"/>
          <table:table-cell table:style-name="ce60" office:value-type="float" office:value="1">
            <text:p>1</text:p>
          </table:table-cell>
          <table:table-cell table:style-name="ce61"/>
          <table:table-cell table:style-name="ce50"/>
          <table:table-cell table:style-name="ce61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Баки Комерц <text:s text:c="2"/>преработувачка индустрија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0">
            <text:p>50</text:p>
          </table:table-cell>
          <table:table-cell table:style-name="ce61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50">
            <text:p>50</text:p>
          </table:table-cell>
          <table:table-cell table:style-name="ce50"/>
          <table:table-cell table:style-name="ce61"/>
          <table:table-cell table:style-name="ce50" table:number-columns-repeated="2"/>
          <table:table-cell table:style-name="ce61"/>
          <table:table-cell table:style-name="ce50"/>
          <table:table-cell table:style-name="ce61"/>
          <table:table-cell table:style-name="ce50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ритекс Трејд <text:s text:c="2"/>преработувачка индустрија 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36">
            <text:p>36</text:p>
          </table:table-cell>
          <table:table-cell table:style-name="ce72"/>
          <table:table-cell table:style-name="ce50" table:number-columns-repeated="4"/>
          <table:table-cell table:style-name="ce50" office:value-type="float" office:value="36">
            <text:p>36</text:p>
          </table:table-cell>
          <table:table-cell table:style-name="ce72"/>
          <table:table-cell table:style-name="ce50" table:number-columns-repeated="13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Бајадера <text:s/>преработувачка индустрија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9"/>
          <table:table-cell table:style-name="ce61"/>
          <table:table-cell table:style-name="ce50" table:number-columns-repeated="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Џулиано Проект <text:s/>преработувачка индустр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1" table:number-columns-repeated="5"/>
          <table:table-cell table:style-name="ce61" office:value-type="float" office:value="5">
            <text:p>5</text:p>
          </table:table-cell>
          <table:table-cell table:style-name="ce61" table:number-columns-repeated="6"/>
          <table:table-cell table:style-name="ce50" table:number-columns-repeated="8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ЈП Македонски Шуми <text:s/>шумарство</text:p>
          </table:table-cell>
          <table:table-cell table:style-name="ce60" office:value-type="float" office:value="1">
            <text:p>1</text:p>
          </table:table-cell>
          <table:table-cell table:style-name="ce50" office:value-type="float" office:value="77">
            <text:p>77</text:p>
          </table:table-cell>
          <table:table-cell table:style-name="ce50" table:number-columns-repeated="5"/>
          <table:table-cell table:style-name="ce50" office:value-type="float" office:value="77">
            <text:p>77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/>
          <table:table-cell table:style-name="ce61" table:number-columns-repeated="8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ПЗУ Аптека Св. Пантелејмо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/>
          <table:table-cell table:style-name="ce50" office:value-type="float" office:value="1">
            <text:p>1</text:p>
          </table:table-cell>
          <table:table-cell table:style-name="ce56"/>
          <table:table-cell table:style-name="ce50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ПЗУ Аптека Св. Пантелејмо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/>
          <table:table-cell table:style-name="ce50"/>
          <table:table-cell table:style-name="ce56"/>
          <table:table-cell table:style-name="ce50"/>
          <table:table-cell table:style-name="ce56"/>
          <table:table-cell table:style-name="ce79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П <text:s/>Плеј 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/>
          <table:table-cell table:style-name="ce79" office:value-type="float" office:value="3">
            <text:p>3</text:p>
          </table:table-cell>
          <table:table-cell table:style-name="ce56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П <text:s/>Плеј 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 table:number-columns-repeated="5"/>
          <table:table-cell table:style-name="ce79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AС-ИС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1">
            <text:p>2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 office:value-type="float" office:value="21">
            <text:p>21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AС-ИС ДООЕЛ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21">
            <text:p>21</text:p>
          </table:table-cell>
          <table:table-cell table:style-name="ce56" table:number-columns-repeated="5"/>
          <table:table-cell table:style-name="ce79" office:value-type="float" office:value="21">
            <text:p>2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Бет-Про Вил Хил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Бет-Про Вил Хил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 table:number-columns-repeated="5"/>
          <table:table-cell table:style-name="ce79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 Ѓоле Пром 96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 Ѓоле Пром 96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 table:number-columns-repeated="5"/>
          <table:table-cell table:style-name="ce79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Т-Мабиле Македонија АД Скопј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<text:s/>Т-Мабиле Македонија АД Скопј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6" table:number-columns-repeated="5"/>
          <table:table-cell table:style-name="ce79" office:value-type="float" office:value="5">
            <text:p>5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Он нет Телекомуникациски услуги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6" table:number-columns-repeated="5"/>
          <table:table-cell table:style-name="ce79" office:value-type="float" office:value="5">
            <text:p>5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 Стевик Марика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70">
            <text:p>170</text:p>
          </table:table-cell>
          <table:table-cell table:style-name="ce56" table:number-columns-repeated="5"/>
          <table:table-cell table:style-name="ce79" office:value-type="float" office:value="170">
            <text:p>170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 Мега Метал Ристо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79" office:value-type="float" office:value="5">
            <text:p>5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 Мега Метал Ристо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6" table:number-columns-repeated="5"/>
          <table:table-cell table:style-name="ce79" office:value-type="float" office:value="5">
            <text:p>5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<text:s/>Дироко Илија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6" table:number-columns-repeated="5"/>
          <table:table-cell table:style-name="ce79" office:value-type="float" office:value="7">
            <text:p>7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 Випром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/>
          <table:table-cell table:style-name="ce79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 Илда Цеца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1">
            <text:p>21</text:p>
          </table:table-cell>
          <table:table-cell table:style-name="ce56" table:number-columns-repeated="5"/>
          <table:table-cell table:style-name="ce79" office:value-type="float" office:value="21">
            <text:p>2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ТУ Стоев Дигитал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ТУ Стоев Дигитал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6" table:number-columns-repeated="5"/>
          <table:table-cell table:style-name="ce79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<text:s/>Кожувчанка ДО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 table:number-columns-repeated="5"/>
          <table:table-cell table:style-name="ce79" office:value-type="float" office:value="3">
            <text:p>3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 Кикоп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6" table:number-columns-repeated="5"/>
          <table:table-cell table:style-name="ce79" office:value-type="float" office:value="5">
            <text:p>5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<text:s/>Елан Блажо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<text:s/>Елан Блажо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style-name="ce56" table:number-columns-repeated="5"/>
          <table:table-cell table:style-name="ce79" office:value-type="float" office:value="13">
            <text:p>1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Хавана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Хавана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56" table:number-columns-repeated="5"/>
          <table:table-cell table:style-name="ce79" office:value-type="float" office:value="8">
            <text:p>8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Глобалкод Увоз извоз Д О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/>
          <table:table-cell table:style-name="ce79" office:value-type="float" office:value="3">
            <text:p>3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Глобалкод Увоз извоз Д О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 table:number-columns-repeated="5"/>
          <table:table-cell table:style-name="ce79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Астрион Мебел ДООЕЛ Струмиц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Астрион Мебел ДООЕЛ Струмиц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6" table:number-columns-repeated="5"/>
          <table:table-cell table:style-name="ce79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Јаса <text:s/>ДООЕЛ Кавадарц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79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Јаса <text:s/>ДООЕЛ Кавадарц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6" table:number-columns-repeated="5"/>
          <table:table-cell table:style-name="ce79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Ми - Бет <text:s/>ДООЕЛ Кавадарц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2">
            <text:p>2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 Деликатес Мони <text:s/>ДООЕЛ Кавадарц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6" table:number-columns-repeated="5"/>
          <table:table-cell table:style-name="ce79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Ми - Бет <text:s/>ДООЕЛ Кавадарц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3">
            <text:p>3</text:p>
          </table:table-cell>
          <table:table-cell table:style-name="ce79"/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ПТУ Ми - Бет <text:s/>ДООЕЛ Кавадарц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 table:number-columns-repeated="5"/>
          <table:table-cell table:style-name="ce79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Нова Инженеринг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6" table:number-columns-repeated="5"/>
          <table:table-cell table:style-name="ce79" office:value-type="float" office:value="3">
            <text:p>3</text:p>
          </table:table-cell>
          <table:table-cell table:style-name="ce56" table:number-columns-repeated="4"/>
          <table:table-cell table:style-name="ce56" office:value-type="float" office:value="2">
            <text:p>2</text:p>
          </table:table-cell>
          <table:table-cell table:style-name="ce56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АД 8-ми Ноември Неготино</text:p>
          </table:table-cell>
          <table:table-cell table:style-name="ce50" table:number-columns-repeated="2"/>
          <table:table-cell table:style-name="ce56" table:number-columns-repeated="5"/>
          <table:table-cell table:style-name="ce79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ЈП Македонски шуми Под Бор Кавадарци</text:p>
          </table:table-cell>
          <table:table-cell table:style-name="ce50" table:number-columns-repeated="2"/>
          <table:table-cell table:style-name="ce56" table:number-columns-repeated="5"/>
          <table:table-cell table:style-name="ce79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Дрекслермаер манифактуринг</text:p>
          </table:table-cell>
          <table:table-cell table:style-name="ce50" table:number-columns-repeated="2"/>
          <table:table-cell table:style-name="ce56" table:number-columns-repeated="5"/>
          <table:table-cell table:style-name="ce79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9" office:value-type="string">
            <text:p>ВВ Повардарие Неготино</text:p>
          </table:table-cell>
          <table:table-cell table:style-name="ce50" table:number-columns-repeated="2"/>
          <table:table-cell table:style-name="ce56" table:number-columns-repeated="5"/>
          <table:table-cell table:style-name="ce79"/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Рудник Саса Македонска Камениц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92">
            <text:p>69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692">
            <text:p>69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Индо минералс &amp; металс ДООЕЛ рудник Тораниц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84">
            <text:p>38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style-name="ce50" office:value-type="float" office:value="384">
            <text:p>38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1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Индо минералс &amp; металс ДООЕЛ рудник Злетово Пробиштип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16">
            <text:p>51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516">
            <text:p>516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Ресторан Журнал примо ТП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акпетрол АД подружница ТНГ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КУ Моја сирена ДООЕЛ услужна дејност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5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Партнершип кафе бар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Јадран 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ретставка Горги Шкоклев</text:p>
          </table:table-cell>
          <table:table-cell table:style-name="ce50" table:number-columns-repeated="11"/>
          <table:table-cell table:style-name="ce50" office:value-type="float" office:value="1">
            <text:p>1</text:p>
          </table:table-cell>
          <table:table-cell table:style-name="ce50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Жито лукс АД 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Подомак ДООЕЛ услужна дејност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Лантел 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5"/>
          <table:table-cell table:style-name="ce50" office:value-type="float" office:value="5">
            <text:p>5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Цвет компани 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Еко билд 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5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Гипс Имобилиа 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МГ Кам ДОО </text:p>
          </table:table-cell>
          <table:table-cell table:style-name="ce50" table:number-columns-repeated="12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СМ Скопје </text:p>
          </table:table-cell>
          <table:table-cell table:style-name="ce50" table:number-columns-repeated="12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ретставка Агрон Конџели</text:p>
          </table:table-cell>
          <table:table-cell table:style-name="ce50" table:number-columns-repeated="11"/>
          <table:table-cell table:style-name="ce50" office:value-type="float" office:value="1">
            <text:p>1</text:p>
          </table:table-cell>
          <table:table-cell table:style-name="ce50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ЈЗУ Психијатриска болница </text:p>
          </table:table-cell>
          <table:table-cell table:style-name="ce50" table:number-columns-repeated="12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илком градба градеже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ГТТУ Мујо-Бајрами ДООЕЛ</text:p>
          </table:table-cell>
          <table:table-cell table:style-name="ce50" table:number-columns-repeated="21"/>
          <table:table-cell table:style-name="ce50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ан импортер Македонија ДООЕЛ сервис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6">
            <text:p>26</text:p>
          </table:table-cell>
          <table:table-cell table:style-name="ce50" table:number-columns-repeated="5"/>
          <table:table-cell table:style-name="ce50" office:value-type="float" office:value="26">
            <text:p>26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ПТГУ Бејби блу угостителство </text:p>
          </table:table-cell>
          <table:table-cell table:style-name="ce63"/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Бутик Ема трговија <text:s/>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ТПУ Визион мебел <text:s text:c="2"/>трговија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30" office:value-type="string">
            <text:p>Општина Маврово Ростуше во с.Ростуше 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3"/>
          <table:table-cell table:style-name="ce53" office:value-type="float" office:value="3">
            <text:p>3</text:p>
          </table:table-cell>
          <table:table-cell table:style-name="ce53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Илфа текстил произвотство на платно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1">
            <text:p>1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3" office:value-type="float" office:value="11">
            <text:p>11</text:p>
          </table:table-cell>
          <table:table-cell table:style-name="ce53" table:number-columns-repeated="3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ано комерц трговија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style-name="ce53" office:value-type="float" office:value="1">
            <text:p>1</text:p>
          </table:table-cell>
          <table:table-cell table:style-name="ce63"/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3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30" office:value-type="string">
            <text:p>Магнум транс R - изведба на замјени работ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3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30" office:value-type="string">
            <text:p>Градежн објект во 8 зона на ДПТГ Леарт проект <text:s/>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number-columns-repeated="2" table:style-name="ce53" office:value-type="float" office:value="6">
            <text:p>6</text:p>
          </table:table-cell>
          <table:table-cell table:style-name="ce53" table:number-columns-repeated="3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30" office:value-type="string">
            <text:p>ТП зекри комерц погон за изработка на ПВЦ прозори <text:s/>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ПТУ <text:s/>Шазим компани ЕМ слаткар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63"/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ТУ Ана тип топ <text:s text:c="2"/>трговоија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63"/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<text:s/>ТП Срна Ирена <text:s text:c="3"/>маркет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63"/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30" office:value-type="string">
            <text:p>Стоматолошка ординација Естетика натурале <text:s/>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63"/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Златара Мети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63"/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30" office:value-type="string">
            <text:p>Општина Маврово Ростуше во с.Ростуше </text:p>
          </table:table-cell>
          <table:table-cell table:style-name="ce53" table:number-columns-repeated="2"/>
          <table:table-cell table:style-name="ce63"/>
          <table:table-cell table:style-name="ce53" table:number-columns-repeated="7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Пелагонија АД Гостивар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6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3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ПТУ Метро сеја мини маркет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63"/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ПЗУ аптека Ботаник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63"/>
          <table:table-cell table:style-name="ce53" table:number-columns-repeated="4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ТУ Дејта <text:s/>текс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63"/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СЗД Циглара <text:s text:c="2"/>трговија </text:p>
          </table:table-cell>
          <table:table-cell table:style-name="ce6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3"/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<text:s/>Златара Јамин 2 <text:s/>тргов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ПТУ Балкан Булс <text:s text:c="2"/>трговија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ПТУ Росен центар <text:s/>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3" office:value-type="float" office:value="3">
            <text:p>3</text:p>
          </table:table-cell>
          <table:table-cell table:style-name="ce63" table:number-columns-repeated="3"/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1" office:value-type="string">
            <text:p>ТП Нера Аг произвоство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style-name="ce65" table:number-columns-repeated="8"/>
          <table:table-cell table:style-name="ce53" table:number-columns-repeated="7"/>
          <table:table-cell table:number-columns-repeated="1000"/>
        </table:table-row>
        <table:table-row table:style-name="ro7">
          <table:table-cell table:style-name="ce7"/>
          <table:table-cell table:style-name="ce30" office:value-type="string">
            <text:p>ТП Конут проект склад за градежни материали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ТУ Елегант хсх железара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екотим а-а обработка на дрво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Нотер Тасим Саити 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63"/>
          <table:table-cell table:style-name="ce53"/>
          <table:table-cell table:style-name="ce63"/>
          <table:table-cell table:style-name="ce53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2" office:value-type="string">
            <text:p>Нотер Себаедин Даути</text:p>
          </table:table-cell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74"/>
          <table:table-cell table:style-name="ce64"/>
          <table:table-cell table:style-name="ce74"/>
          <table:table-cell table:style-name="ce64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ПТУ Бомисс бравраска работилниц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ТП Штраус мини маркет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ТП Ѓувен Компани железара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ТП Хабатекс <text:s/>тргов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Златара Картиер 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0" office:value-type="string">
            <text:p>Пелагонија АД Гостивар <text:s/>градежен објект <text:s/>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/>
          <table:table-cell table:style-name="ce63"/>
          <table:table-cell table:style-name="ce53"/>
          <table:table-cell table:style-name="ce63"/>
          <table:table-cell table:style-name="ce53"/>
          <table:table-cell table:style-name="ce53" office:value-type="float" office:value="5">
            <text:p>5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Автоелектричар Фуркан 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/>
          <table:table-cell table:style-name="ce63"/>
          <table:table-cell table:style-name="ce53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Авто сервис АС Томче Трпески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/>
          <table:table-cell table:style-name="ce63"/>
          <table:table-cell table:style-name="ce53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ПТУ Бела Рада - РС <text:s/>бутик 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63"/>
          <table:table-cell table:style-name="ce53"/>
          <table:table-cell table:style-name="ce63"/>
          <table:table-cell table:style-name="ce53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ДПТУ Ресторан Лукс <text:s text:c="2"/>угостителство </text:p>
          </table:table-cell>
          <table:table-cell table:style-name="ce53" table:number-columns-repeated="3"/>
          <table:table-cell table:style-name="ce63"/>
          <table:table-cell table:style-name="ce53"/>
          <table:table-cell table:style-name="ce63"/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0" office:value-type="string">
            <text:p>ОО на Црвен Крст <text:s text:c="2"/>Гостивар </text:p>
          </table:table-cell>
          <table:table-cell table:style-name="ce53"/>
          <table:table-cell table:style-name="ce63"/>
          <table:table-cell table:style-name="ce53" office:value-type="float" office:value="1">
            <text:p>1</text:p>
          </table:table-cell>
          <table:table-cell table:style-name="ce53"/>
          <table:table-cell table:style-name="ce63" table:number-columns-repeated="13"/>
          <table:table-cell table:style-name="ce53" table:number-columns-repeated="5"/>
          <table:table-cell table:number-columns-repeated="1000"/>
        </table:table-row>
        <table:table-row table:style-name="ro6">
          <table:table-cell table:style-name="ce7"/>
          <table:table-cell table:style-name="ce33" office:value-type="string">
            <text:p>ПИ <text:s text:c="2"/>Битаминка АД <text:s/>преработувачка индустрија </text:p>
          </table:table-cell>
          <table:table-cell table:style-name="ce50" table:number-columns-repeated="12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6">
          <table:table-cell table:style-name="ce7"/>
          <table:table-cell table:style-name="ce33" office:value-type="string">
            <text:p>ТД <text:s text:c="2"/>Стакло <text:s/>Унион Нова <text:s/>преработувачка индустриј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2"/>Никифор <text:s text:c="2"/>преработувачка индуструиј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5"/>
          <table:table-cell table:style-name="ce50" office:value-type="float" office:value="6">
            <text:p>6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/>Нов <text:s/>Бор <text:s/>преработувачка индустриј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15"/>
          <table:table-cell table:number-columns-repeated="1000"/>
        </table:table-row>
        <table:table-row table:style-name="ro6">
          <table:table-cell table:style-name="ce7"/>
          <table:table-cell table:style-name="ce33" office:value-type="string">
            <text:p>ТД <text:s text:c="2"/>Еуро <text:s/>Глас <text:s/>Трејд <text:s text:c="2"/>преработувачка индустриј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9">
            <text:p>9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6">
          <table:table-cell table:style-name="ce7"/>
          <table:table-cell table:style-name="ce33" office:value-type="string">
            <text:p>ТД <text:s text:c="2"/>Лукс <text:s/>Мрамор <text:s text:c="2"/>преработувачка индустр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table:number-columns-repeated="14"/>
          <table:table-cell table:number-columns-repeated="1000"/>
        </table:table-row>
        <table:table-row table:style-name="ro6">
          <table:table-cell table:style-name="ce7"/>
          <table:table-cell table:style-name="ce34" office:value-type="string">
            <text:p>ТД <text:s text:c="2"/>Крип <text:s/>Трејд <text:s text:c="2"/>преработувачка индустрија 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4" office:value-type="string">
            <text:p>ГД <text:s text:c="2"/>Гранит <text:s text:c="3"/>АД <text:s text:c="2"/>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4">
            <text:p>14</text:p>
          </table:table-cell>
          <table:table-cell table:style-name="ce50" table:number-columns-repeated="5"/>
          <table:table-cell table:style-name="ce50" office:value-type="float" office:value="14">
            <text:p>14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2"/>Мега <text:s/>Терм <text:s/>07 <text:s text:c="2"/>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/>05 - Кастор <text:s text:c="3"/>трговија на голема и мола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2"/>Алианса <text:s/>трговија на големо и мал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8">
            <text:p>18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18">
            <text:p>18</text:p>
          </table:table-cell>
          <table:table-cell table:style-name="ce50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/>Алианса <text:s/>Мн <text:s/>трговија на големо и мал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6">
            <text:p>6</text:p>
          </table:table-cell>
          <table:table-cell table:style-name="ce50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3"/>Еуро Тоолс <text:s/>трговија на големо и мал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6">
          <table:table-cell table:style-name="ce7"/>
          <table:table-cell table:style-name="ce33" office:value-type="string">
            <text:p>ТД <text:s/>Компанија <text:s/>НС - 2008 <text:s text:c="2"/>трговија на големо и мал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6">
          <table:table-cell table:style-name="ce7"/>
          <table:table-cell table:style-name="ce33" office:value-type="string">
            <text:p>ТД <text:s text:c="2"/>Арини <text:s/>Фешн <text:s/>трговија на големо и мал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68">
            <text:p>168</text:p>
          </table:table-cell>
          <table:table-cell table:style-name="ce50" table:number-columns-repeated="5"/>
          <table:table-cell table:style-name="ce50" office:value-type="float" office:value="168">
            <text:p>168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/>Васидора <text:s/>трговија на големо и мал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2"/>Џасмина <text:s text:c="2"/>трговија на големо и мал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2"/>Твист <text:s/>трговија на големо и мал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/>Ивла Трејд <text:s/>трговија на големо и мал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4" office:value-type="string">
            <text:p>ТД <text:s/>Онур Пласт <text:s text:c="2"/>трговија на големо и мал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4" office:value-type="string">
            <text:p>ТД <text:s text:c="2"/>Мијаков <text:s/>трговија на големо и мал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4" office:value-type="string">
            <text:p>ТД <text:s text:c="2"/>Сини Пром <text:s/>објекти за сместување 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6">
          <table:table-cell table:style-name="ce7"/>
          <table:table-cell table:style-name="ce34" office:value-type="string">
            <text:p>ТД <text:s/>ПицеријаТијана <text:s text:c="2"/>објекти за сместување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8">
            <text:p>8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4" office:value-type="string">
            <text:p>ТП <text:s text:c="2"/>Леоне <text:s text:c="2"/>објекти за сместувањ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7">
            <text:p>1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8">
            <text:p>8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4" office:value-type="string">
            <text:p>ТД <text:s text:c="2"/>Сонце <text:s/>- Га <text:s/>објект за сместувањ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8">
            <text:p>18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2">
            <text:p>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50" table:number-columns-repeated="12"/>
          <table:table-cell table:style-name="ce50" office:value-type="float" office:value="1">
            <text:p>1</text:p>
          </table:table-cell>
          <table:table-cell table:style-name="ce50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2"/>Кмк - Лав <text:s/>објект за сместување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2"/>Кацо <text:s/>Компани <text:s/>објект за сместување 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2"/>Хрисандра <text:s/>објект за сместување</text:p>
          </table:table-cell>
          <table:table-cell table:style-name="ce67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2"/>Биро <text:s/>Систем <text:s/>услужна </text:p>
          </table:table-cell>
          <table:table-cell table:style-name="ce67"/>
          <table:table-cell table:style-name="ce50" table:number-columns-repeated="9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<text:s text:c="2"/>Омина <text:s/>Солушн <text:s/>услужна </text:p>
          </table:table-cell>
          <table:table-cell table:style-name="ce67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5" office:value-type="string">
            <text:p>ТД <text:s text:c="2"/>Деловна <text:s/>Тајана <text:s/>услужна </text:p>
          </table:table-cell>
          <table:table-cell table:style-name="ce67"/>
          <table:table-cell table:style-name="ce50" table:number-columns-repeated="9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5" office:value-type="string">
            <text:p>ТД <text:s text:c="3"/>СВБ Инжинеринг <text:s/>услужна</text:p>
          </table:table-cell>
          <table:table-cell table:style-name="ce68"/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10"/>
          <table:table-cell table:style-name="ce88"/>
          <table:table-cell table:number-columns-repeated="1000"/>
        </table:table-row>
        <table:table-row table:style-name="ro5">
          <table:table-cell table:style-name="ce7"/>
          <table:table-cell table:style-name="ce35" office:value-type="string">
            <text:p>СЗ <text:s text:c="3"/>Сава <text:s/>Електрон <text:s/>услужна</text:p>
          </table:table-cell>
          <table:table-cell table:style-name="ce67"/>
          <table:table-cell table:style-name="ce50" table:number-columns-repeated="9"/>
          <table:table-cell table:style-name="ce50" office:value-type="float" office:value="1">
            <text:p>1</text:p>
          </table:table-cell>
          <table:table-cell table:style-name="ce50" table:number-columns-repeated="10"/>
          <table:table-cell table:style-name="ce88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<text:s text:c="2"/>ЛЕО Малибро <text:s text:c="2"/>услужна</text:p>
          </table:table-cell>
          <table:table-cell table:style-name="ce67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style-name="ce8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<text:s text:c="2"/>Салат <text:s/>Моторс <text:s/>услужна</text:p>
          </table:table-cell>
          <table:table-cell table:style-name="ce67"/>
          <table:table-cell table:style-name="ce50" table:number-columns-repeated="9"/>
          <table:table-cell table:style-name="ce50" office:value-type="float" office:value="1">
            <text:p>1</text:p>
          </table:table-cell>
          <table:table-cell table:style-name="ce50" table:number-columns-repeated="10"/>
          <table:table-cell table:style-name="ce8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<text:s text:c="3"/>Авто Стела <text:s/>услужна</text:p>
          </table:table-cell>
          <table:table-cell table:style-name="ce67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14"/>
          <table:table-cell table:style-name="ce8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<text:s text:c="2"/>Дон <text:s/>ТИ Авто <text:s/>услужна</text:p>
          </table:table-cell>
          <table:table-cell table:style-name="ce67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9">
            <text:p>9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style-name="ce8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<text:s text:c="2"/>ММ <text:s text:c="2"/>Опел <text:s/>услужна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<text:s text:c="2"/>Глобал <text:s/>Код <text:s/>услужн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<text:s text:c="2"/>Спорт - Лаиф <text:s/>Трејд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6" office:value-type="string">
            <text:p>ДПТУ евро комерц 5 угостителски објект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мерлин мс <text:s text:c="3"/>угостителски објект <text:s/>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Абц џем <text:s text:c="3"/>тргов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Алфа геодет Зоран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Ар ком - баџак инжењринг <text:s/>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3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р-р метал 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3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Бај мелк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3" office:value-type="float" office:value="6">
            <text:p>6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проинжеринг градежен објект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Монт блан <text:s text:c="3"/>трговиј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Едил лтм угостителски објект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ТТУ Полог петрол бензиска пумп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Градец петрол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еуро аги <text:s/>обработка на мермер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графикс компани градежен објект <text:s/>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лато монтажа на скеле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флорида проект градежен објект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6" office:value-type="string">
            <text:p>ТД Иџма склад за градежни материали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абц џем трг.со книги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Гудиер компани вулканизер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Асторија угостителски објект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 Ар ком <text:s/>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<text:s/>ПЗУ Ерион фарм аптека 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ЗУ Неонатус стоматолошка ординациј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Емине Мифтари трговија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Ди пронто трг на мало со облек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лато монтажа на скеле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Адан трејд отпад за суровини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Градежен објект изведувач Расим транс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Иџма склад за градежни материали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Медина шм произ.на врати и прозори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5"/>
          <table:table-cell table:style-name="ce53" office:value-type="float" office:value="5">
            <text:p>5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д Халк Банк експозитура Гостивар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5">
            <text:p>5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СЗД Брилјантин занаетчија соп на З. Јашари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ЗУ Општа болница Фери Мурад 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Елем хец Маврово 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Гламур Мк трговиј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Хаџи рекорд угостителски објект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53" table:number-columns-repeated="5"/>
          <table:table-cell table:style-name="ce53" office:value-type="float" office:value="9">
            <text:p>9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Д Уника <text:s/>осигурување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Расим турс <text:s/>транспорт 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Зифи комерц трговиј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Аква терм инг адмдминистративни простори <text:s/>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Ју ка производс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2">
            <text:p>2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3" office:value-type="float" office:value="22">
            <text:p>2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То пром угостителс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string">
            <text:p><text:s/></text:p>
          </table:table-cell>
          <table:table-cell table:style-name="ce53"/>
          <table:table-cell table:number-columns-repeated="2" table:style-name="ce53" office:value-type="string">
            <text:p><text:s/>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6" office:value-type="string">
            <text:p>ДПТУ Фото кисс фотографски услуги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table:number-columns-repeated="5"/>
          <table:table-cell table:style-name="ce64" office:value-type="float" office:value="4">
            <text:p>4</text:p>
          </table:table-cell>
          <table:table-cell table:style-name="ce64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Цвај дизајн печатниц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ЗУ Аптека илинден здравс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table:number-columns-repeated="5"/>
          <table:table-cell table:style-name="ce53" office:value-type="float" office:value="6">
            <text:p>6</text:p>
          </table:table-cell>
          <table:table-cell table:style-name="ce53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Т Сет Унион ДОО Штип маркет во Радовиш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ПТУ Месара и скара Столе ДООЕЛ <text:s text:c="2"/>угостит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ПТУ Кланица <text:s/>темови мб ДООЕЛ услуг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ПТУ Бучим ДОО рудар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20">
            <text:p>520</text:p>
          </table:table-cell>
          <table:table-cell table:style-name="ce50" table:number-columns-repeated="5"/>
          <table:table-cell table:style-name="ce50" office:value-type="float" office:value="520">
            <text:p>520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ПГТ Сигурност ДООЕЛ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ПУТ Дионис 24/7 омега ДООЕЛ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ДТПТУ <text:s/>ПЕПИ ПРЕВОЗ ДООЕЛ <text:s text:c="2"/>собракај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ДООЕЛ Мартина промет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Героскар <text:s/>ДООЕЛ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<text:s/>Био Пет Логистик <text:s/>ДООЕЛ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36" office:value-type="string">
            <text:p><text:s/>изведба на лифтови <text:s/>Лифт Инженеринг <text:s/>ДООЕЛ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<text:s/>Фуди <text:s/>ДОЕЛ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АВ Македонија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АВ Македонија 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Одговор на писм <text:s text:c="2"/>ДС Галаб</text:p>
          </table:table-cell>
          <table:table-cell table:style-name="ce53"/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53" table:number-columns-repeated="6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Макстил АД Челичана <text:s/>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Макстил АД Челичана <text:s/>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Скопски Пазар 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У <text:s/>Кројач Париз </text:p>
          </table:table-cell>
          <table:table-cell table:style-name="ce53" office:value-type="float" office:value="1">
            <text:p>1</text:p>
          </table:table-cell>
          <table:table-cell table:style-name="ce74"/>
          <table:table-cell table:style-name="ce64"/>
          <table:table-cell table:style-name="ce74" table:number-columns-repeated="7"/>
          <table:table-cell table:style-name="ce64"/>
          <table:table-cell table:style-name="ce74"/>
          <table:table-cell table:style-name="ce64"/>
          <table:table-cell table:style-name="ce74" table:number-columns-repeated="4"/>
          <table:table-cell table:style-name="ce64" table:number-columns-repeated="5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<text:s/>АЕМ градба <text:s/>молерај 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table:number-columns-repeated="16"/>
          <table:table-cell table:number-columns-repeated="1000"/>
        </table:table-row>
        <table:table-row table:style-name="ro7">
          <table:table-cell table:style-name="ce7"/>
          <table:table-cell table:style-name="ce36" office:value-type="string">
            <text:p>Г.О.спортски центар Аеродром <text:s/>Феромонт инженеринг </text:p>
          </table:table-cell>
          <table:table-cell table:style-name="ce53" office:value-type="float" office:value="1">
            <text:p>1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5">
            <text:p>5</text:p>
          </table:table-cell>
          <table:table-cell table:style-name="ce65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Охридска Банк </text:p>
          </table:table-cell>
          <table:table-cell table:style-name="ce53"/>
          <table:table-cell table:style-name="ce65" table:number-columns-repeated="11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6" office:value-type="string">
            <text:p>Г.О.спортски центар Аеродром <text:s text:c="2"/>Феромонт инженеринг </text:p>
          </table:table-cell>
          <table:table-cell table:style-name="ce53"/>
          <table:table-cell table:style-name="ce74"/>
          <table:table-cell table:style-name="ce64"/>
          <table:table-cell table:style-name="ce74" table:number-columns-repeated="7"/>
          <table:table-cell table:style-name="ce64" office:value-type="float" office:value="1">
            <text:p>1</text:p>
          </table:table-cell>
          <table:table-cell table:style-name="ce74" table:number-columns-repeated="5"/>
          <table:table-cell table:style-name="ce53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Героскар <text:s/>ДООЕЛ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АВ Македонија </text:p>
          </table:table-cell>
          <table:table-cell table:style-name="ce53"/>
          <table:table-cell table:style-name="ce63" table:number-columns-repeated="9"/>
          <table:table-cell table:style-name="ce53" office:value-type="float" office:value="1">
            <text:p>1</text:p>
          </table:table-cell>
          <table:table-cell table:style-name="ce63"/>
          <table:table-cell table:style-name="ce53"/>
          <table:table-cell table:style-name="ce63" table:number-columns-repeated="7"/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АВ Македонија <text:s/>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Паркови и Зеленило <text:s text:c="2"/>опш.Гази Баба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Цементарница Усје АД </text:p>
          </table:table-cell>
          <table:table-cell table:style-name="ce53" table:number-columns-repeated="12"/>
          <table:table-cell table:style-name="ce65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Лифт Инженеринг <text:s text:c="2"/>ДООЕЛ </text:p>
          </table:table-cell>
          <table:table-cell table:style-name="ce53"/>
          <table:table-cell table:style-name="ce63" table:number-columns-repeated="9"/>
          <table:table-cell table:style-name="ce53" office:value-type="float" office:value="1">
            <text:p>1</text:p>
          </table:table-cell>
          <table:table-cell table:style-name="ce63" table:number-columns-repeated="2"/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ЈДГ Р.Ј.Корчагин 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Фасад <text:s/>Пододекор <text:s/>Велес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3" table:number-columns-repeated="9"/>
          <table:table-cell table:style-name="ce53" office:value-type="float" office:value="1">
            <text:p>1</text:p>
          </table:table-cell>
          <table:table-cell table:style-name="ce53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Цементарница Усје АД</text:p>
          </table:table-cell>
          <table:table-cell table:style-name="ce53" table:number-columns-repeated="2"/>
          <table:table-cell table:style-name="ce63"/>
          <table:table-cell table:style-name="ce53" table:number-columns-repeated="7"/>
          <table:table-cell table:style-name="ce53" office:value-type="float" office:value="1">
            <text:p>1</text:p>
          </table:table-cell>
          <table:table-cell table:style-name="ce53"/>
          <table:table-cell table:style-name="ce63"/>
          <table:table-cell table:style-name="ce53" table:number-columns-repeated="7"/>
          <table:table-cell table:style-name="ce63"/>
          <table:table-cell table:style-name="ce53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Г.О.сервисни дејности <text:s/>Прототип 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3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Јанмар <text:s/>ДООЕЛ 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Г.О.сервисни дејности <text:s/>Маком Градба 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3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ГТЦ Градски Т.центар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<text:s/>Скопски Пазар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ООЕЛ Маримон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ООЕЛ Мер бил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ООЕЛ ВиП <text:s text:c="2"/>бест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ООЕЛ Џокер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ООЕЛ <text:s text:c="2"/>ДООЕЛ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ООЕЛ Економик лукс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ООЕЛ Елеан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ООЕЛ Унча хрис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ООЕЛ Црвена звезда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Виндзор <text:s/>трговија 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Чапкун Комерц <text:s text:c="2"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Никифор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5"/>
          <table:table-cell table:style-name="ce50" office:value-type="float" office:value="6">
            <text:p>6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Кацо Компани <text:s/>трговија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Темемеле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Мото Ас Надал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5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Хрисандра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5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Ц-Цемакс Транс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5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ОО Трио 95 <text:s/>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4">
            <text:p>44</text:p>
          </table:table-cell>
          <table:table-cell table:style-name="ce50" table:number-columns-repeated="5"/>
          <table:table-cell table:style-name="ce50" office:value-type="float" office:value="44">
            <text:p>4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Бетон</text:p>
          </table:table-cell>
          <table:table-cell table:style-name="ce50" table:number-columns-repeated="12"/>
          <table:table-cell table:style-name="ce81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Управа за јавни приходи</text:p>
          </table:table-cell>
          <table:table-cell table:style-name="ce50" table:number-columns-repeated="3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table:number-columns-repeated="6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Алкалоид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 краш Комерц <text:s text:c="2"/>магац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5">
            <text:p>15</text:p>
          </table:table-cell>
          <table:table-cell table:style-name="ce50" table:number-columns-repeated="5"/>
          <table:table-cell table:style-name="ce50" office:value-type="float" office:value="15">
            <text:p>15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Торакс <text:s text:c="3"/>градежен </text:p>
            <text:p/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style-name="ce50" table:number-columns-repeated="5"/>
          <table:table-cell table:style-name="ce50" office:value-type="float" office:value="10">
            <text:p>10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Индоминералс &amp; Маталс- </text:p>
            <text:p>Рудник Злетово Јам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04">
            <text:p>40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style-name="ce80" office:value-type="float" office:value="404">
            <text:p>404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Индоминералс &amp; Маталс- </text:p>
            <text:p>Флотација Злето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style-name="ce50" table:number-columns-repeated="5"/>
          <table:table-cell table:style-name="ce50" office:value-type="float" office:value="10">
            <text:p>10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Тинекс <text:s/>МТ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Бадил 1862 <text:s/>магац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style-name="ce50" table:number-columns-repeated="5"/>
          <table:table-cell table:style-name="ce50" office:value-type="float" office:value="13">
            <text:p>13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итаминка АД <text:s text:c="2"/>магац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5"/>
          <table:table-cell table:style-name="ce50" office:value-type="float" office:value="7">
            <text:p>7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Раде Кончар <text:s/>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реставка од Денчо Митов</text:p>
          </table:table-cell>
          <table:table-cell table:style-name="ce50" table:number-columns-repeated="11"/>
          <table:table-cell table:style-name="ce50" office:value-type="float" office:value="1">
            <text:p>1</text:p>
          </table:table-cell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е-та Дејан ДООЕЛ магацин со администрац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5">
            <text:p>35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35">
            <text:p>35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инистерство за одбрана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Блокара Орашец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ан хол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ан хол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Новоградба градеже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5">
            <text:p>15</text:p>
          </table:table-cell>
          <table:table-cell table:style-name="ce50" table:number-columns-repeated="5"/>
          <table:table-cell table:style-name="ce50" office:value-type="float" office:value="15">
            <text:p>15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КМ инжинеринг градеже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50" table:number-columns-repeated="5"/>
          <table:table-cell table:style-name="ce50" office:value-type="float" office:value="9">
            <text:p>9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Радијатори инжинеринг градеже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5"/>
          <table:table-cell table:style-name="ce50" office:value-type="float" office:value="6">
            <text:p>6</text:p>
          </table:table-cell>
          <table:table-cell table:style-name="ce50" table:number-columns-repeated="4"/>
          <table:table-cell table:style-name="ce82"/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ан хол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ПВ вработување лизинг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рототип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Галениус производ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0">
            <text:p>20</text:p>
          </table:table-cell>
          <table:table-cell table:style-name="ce50" table:number-columns-repeated="5"/>
          <table:table-cell table:style-name="ce50" office:value-type="float" office:value="20">
            <text:p>20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рансмет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акстил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акстил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Геронтолошки завод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рбор дизајн производ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5"/>
          <table:table-cell table:style-name="ce50" office:value-type="float" office:value="6">
            <text:p>6</text:p>
          </table:table-cell>
          <table:table-cell table:style-name="ce50" table:number-columns-repeated="4"/>
          <table:table-cell table:style-name="ce82"/>
          <table:table-cell table:style-name="ce50" table:number-columns-repeated="6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-Л трејд ДООЕЛ 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иас констракшн градежниш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5"/>
          <table:table-cell table:style-name="ce50" office:value-type="float" office:value="6">
            <text:p>6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Брајн о брајн Еуропе образовани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10">
            <text:p>10</text:p>
          </table:table-cell>
          <table:table-cell table:style-name="ce50" table:number-columns-repeated="4"/>
          <table:table-cell table:style-name="ce82"/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Графички центар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Крш ДООЕЛ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2">
            <text:p>22</text:p>
          </table:table-cell>
          <table:table-cell table:style-name="ce50" table:number-columns-repeated="5"/>
          <table:table-cell table:style-name="ce50" office:value-type="float" office:value="22">
            <text:p>22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ромес производ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8">
            <text:p>8</text:p>
          </table:table-cell>
          <table:table-cell table:style-name="ce50" table:number-columns-repeated="4"/>
          <table:table-cell table:style-name="ce82"/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Факом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ајмиште АД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гроас Консалтинг ДОО <text:s text:c="2"/>земјодлска аптек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ераса два ДООЕЛ <text:s/>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Здравје ПЗУ <text:s text:c="2"/>удрав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Киваса ДООЕЛ <text:s text:c="2"/>угостител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Фармација Нова ПЗУ <text:s/>удрав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Ново Подмочани ДООЕЛ <text:s/>трговија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Агро Био ДООЕЛ <text:s/>земјоделск <text:s/>аптек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Преспа промет ДООЕЛ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Смарт Менаџмент ДООЕЛ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Бис промет агроцентар ДОО <text:s/>земјод <text:s/>аптека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Цар Самоил СОУ <text:s text:c="2"/>образовани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4">
            <text:p>44</text:p>
          </table:table-cell>
          <table:table-cell table:style-name="ce50" table:number-columns-repeated="5"/>
          <table:table-cell table:style-name="ce50" office:value-type="float" office:value="44">
            <text:p>44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Агроквалитет ТП <text:s text:c="2"/>земјоделска аптека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Др Садем ПЗУ <text:s text:c="2"/>здрав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Ин Медика ПЗУ <text:s/>здрав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ДР Магдалена ПЗУ <text:s text:c="2"/>здрав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8" office:value-type="string">
            <text:p>Др Климевска ПЗУ <text:s text:c="2"/>здравств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Пашоск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4">
            <text:p>64</text:p>
          </table:table-cell>
          <table:table-cell table:style-name="ce53" table:number-columns-repeated="5"/>
          <table:table-cell table:style-name="ce53" office:value-type="float" office:value="64">
            <text:p>64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Трампе <text:s/>Компан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Гипс <text:s/>Пром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table:number-columns-repeated="5"/>
          <table:table-cell table:style-name="ce53" office:value-type="float" office:value="8">
            <text:p>8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<text:s/>Гришко 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9">
            <text:p>79</text:p>
          </table:table-cell>
          <table:table-cell table:style-name="ce53" table:number-columns-repeated="5"/>
          <table:table-cell table:style-name="ce53" office:value-type="float" office:value="79">
            <text:p>79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З Ане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7 -КА Дејан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15-К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Деликатес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table:number-columns-repeated="5"/>
          <table:table-cell table:style-name="ce53" office:value-type="float" office:value="6">
            <text:p>6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ООЕЛ Алтеј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TД Екстрим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5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Јоан старс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3"/>
          <table:table-cell table:style-name="ce67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зу Венен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3"/>
          <table:table-cell table:style-name="ce67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КМК Лав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5"/>
          <table:table-cell table:style-name="ce50" office:value-type="float" office:value="7">
            <text:p>7</text:p>
          </table:table-cell>
          <table:table-cell table:style-name="ce50" table:number-columns-repeated="13"/>
          <table:table-cell table:style-name="ce67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Вистек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3"/>
          <table:table-cell table:style-name="ce67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Шикла комерц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3"/>
          <table:table-cell table:style-name="ce67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ОУ СВ.Наум Охридск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8">
            <text:p>48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50" office:value-type="float" office:value="48">
            <text:p>48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8"/>
          <table:table-cell table:style-name="ce67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Мега терм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3"/>
          <table:table-cell table:style-name="ce67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ХА ЕМ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Еуро линк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50" table:number-columns-repeated="5"/>
          <table:table-cell table:style-name="ce50" office:value-type="float" office:value="9">
            <text:p>9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Метал Шол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5"/>
          <table:table-cell table:style-name="ce50" office:value-type="float" office:value="3">
            <text:p>3</text:p>
          </table:table-cell>
          <table:table-cell table:style-name="ce50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СЗД Поп мечо Васе Стијановски <text:s text:c="3"/>услужн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office:value-type="string">
            <text:p><text:s/></text:p>
          </table:table-cell>
          <table:table-cell table:style-name="ce69" office:value-type="float" office:value="1">
            <text:p>1</text:p>
          </table:table-cell>
          <table:table-cell table:style-name="ce69"/>
          <table:table-cell table:number-columns-repeated="2" table:style-name="ce69" office:value-type="float" office:value="4">
            <text:p>4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 ИММ ДООЕЛ <text:s/>Флотација <text:s text:c="3"/>рудар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99">
            <text:p>99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number-columns-repeated="3" table:style-name="ce69" office:value-type="string">
            <text:p><text:s/></text:p>
          </table:table-cell>
          <table:table-cell table:style-name="ce69" office:value-type="float" office:value="99">
            <text:p>99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 ИММ ДООЕЛ <text:s/>Рудник Добрево <text:s text:c="3"/>рудар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02">
            <text:p>402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office:value-type="float" office:value="402">
            <text:p>402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ТП <text:s/>Синиша Гоче Сребранов- Форту <text:s text:c="2"/>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ТП Ружица М. Диовска <text:s text:c="3"/>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<text:s/>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СЗД Цоби Слободан Крстевски <text:s text:c="3"/>услужна 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office:value-type="float" office:value="1">
            <text:p>1</text:p>
          </table:table-cell>
          <table:table-cell table:style-name="ce69" office:value-type="string">
            <text:p><text:s/>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 <text:s/>Никси фешн ДООЕЛ <text:s text:c="4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number-columns-repeated="3" table:style-name="ce69" office:value-type="string">
            <text:p><text:s/>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 <text:s/>Продизајн -2008 ДООЕЛ <text:s text:c="3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office:value-type="float" office:value="4">
            <text:p>4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ТУ <text:s/>Мато Ацо Душанов <text:s text:c="2"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<text:s/>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table:number-columns-repeated="12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Т <text:s text:c="2"/>Деница промет пр.1 ДООЕЛ <text:s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ТП Лилјана Ангел Горгиева <text:s text:c="2"/>трговија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/>
          <table:table-cell table:style-name="ce69" office:value-type="string">
            <text:p><text:s text:c="2"/>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ЈТД <text:s/>Златица Зоран Арсов и др. <text:s text:c="2"/>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style-name="ce69" office:value-type="string">
            <text:p><text:s/>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 <text:s/>Дама текс ДООЕЛ <text:s text:c="2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1">
            <text:p>51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office:value-type="float" office:value="51">
            <text:p>51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ТП Маркет-4 Трајче Андонов <text:s text:c="3"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string">
            <text:p><text:s/>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ТД ПТУ <text:s/>Детекс ДООЕЛ <text:s text:c="2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42">
            <text:p>142</text:p>
          </table:table-cell>
          <table:table-cell table:style-name="ce69" table:number-columns-repeated="5"/>
          <table:table-cell table:style-name="ce69" office:value-type="float" office:value="142">
            <text:p>142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Бостон ДООЕЛ <text:s text:c="3"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ТП Гане Мирков <text:s text:c="3"/>угостител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 Поинт фешн ДООЕЛ <text:s text:c="3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6">
            <text:p>16</text:p>
          </table:table-cell>
          <table:table-cell table:style-name="ce69" table:number-columns-repeated="5"/>
          <table:table-cell table:style-name="ce69" office:value-type="float" office:value="16">
            <text:p>16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ГТ <text:s/>Жикол ДООЕЛ <text:s/>Струмица <text:s/>градежниш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5">
            <text:p>15</text:p>
          </table:table-cell>
          <table:table-cell table:style-name="ce69" table:number-columns-repeated="5"/>
          <table:table-cell table:style-name="ce69" office:value-type="float" office:value="15">
            <text:p>1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ООУ Брака Миладиновци Пробиштип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76">
            <text:p>76</text:p>
          </table:table-cell>
          <table:table-cell table:style-name="ce69"/>
          <table:table-cell table:style-name="ce69" office:value-type="float" office:value="1">
            <text:p>1</text:p>
          </table:table-cell>
          <table:table-cell table:style-name="ce69"/>
          <table:table-cell table:style-name="ce69" office:value-type="float" office:value="4">
            <text:p>4</text:p>
          </table:table-cell>
          <table:table-cell table:style-name="ce69" office:value-type="float" office:value="76">
            <text:p>76</text:p>
          </table:table-cell>
          <table:table-cell table:style-name="ce69" table:number-columns-repeated="5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<text:s/>Мис – Х ДООЕЛ <text:s text:c="2"/>производ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<text:s/>Плеј ин ДОО <text:s text:c="2"/>Кочани услужн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ТУ <text:s/>Агро биуо ДООЕЛ <text:s text:c="3"/>производ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<text:s/>Проком дсо <text:s text:c="2"/>услужна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<text:s/>Диме сервис ДООЕЛ <text:s text:c="3"/>услужна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<text:s/>Фичо транс ДООЕЛ <text:s text:c="3"/>услужна 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АвтосервисМацо С.Б. Марјан <text:s text:c="3"/>услужна 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ТП Јован М. Крстев <text:s text:c="2"/>угостител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ТД <text:s/>Пионир ДООЕЛ <text:s text:c="3"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СЗД БС-Чарли Блага Митевска <text:s text:c="2"/>услужн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<text:s text:c="4"/>Хрис мар ДООЕЛ <text:s text:c="3"/>услужна 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table:number-columns-repeated="4"/>
          <table:table-cell table:style-name="ce69" office:value-type="float" office:value="2">
            <text:p>2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<text:s text:c="2"/>Борски <text:s/>ДООЕЛ <text:s text:c="2"/>угостител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<text:s/>Кочо -2012 ДООЕЛ <text:s text:c="2"/>услужна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АД Мак петрол <text:s/>БС- <text:s/>049 <text:s/>трговија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9" table:number-columns-repeated="5"/>
          <table:table-cell table:style-name="ce69" office:value-type="float" office:value="5">
            <text:p>5</text:p>
          </table:table-cell>
          <table:table-cell table:style-name="ce69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 Давид ком ДООЕЛ <text:s text:c="2"/>производ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 Електро металтхнологија ДООЕЛ <text:s/>произвидство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">
            <text:p>1</text:p>
          </table:table-cell>
          <table:table-cell table:style-name="ce69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УПТ <text:s/>Ивко пром Иво ДООЕЛ <text:s text:c="3"/>градежниш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69" table:number-columns-repeated="5"/>
          <table:table-cell table:style-name="ce69" office:value-type="float" office:value="8">
            <text:p>8</text:p>
          </table:table-cell>
          <table:table-cell table:style-name="ce69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Јоудг <text:s/>Гоце Делчев <text:s text:c="4"/>образование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7">
            <text:p>37</text:p>
          </table:table-cell>
          <table:table-cell table:style-name="ce69" table:number-columns-repeated="5"/>
          <table:table-cell table:style-name="ce69" office:value-type="float" office:value="37">
            <text:p>37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ПЗУ Аптека Хипократ <text:s/>здравство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table:number-columns-repeated="5"/>
          <table:table-cell table:style-name="ce69" office:value-type="float" office:value="3">
            <text:p>3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ТУ <text:s text:c="2"/>Фамилија Тодеви ДООЕЛ <text:s text:c="3"/>склад за отпад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6">
            <text:p>6</text:p>
          </table:table-cell>
          <table:table-cell table:style-name="ce69" table:number-columns-repeated="5"/>
          <table:table-cell table:style-name="ce69" office:value-type="float" office:value="6">
            <text:p>6</text:p>
          </table:table-cell>
          <table:table-cell table:style-name="ce69" table:number-columns-repeated="2"/>
          <table:table-cell table:style-name="ce69" office:value-type="float" office:value="1">
            <text:p>1</text:p>
          </table:table-cell>
          <table:table-cell table:style-name="ce69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Гирма <text:s text:c="2"/>ДООЕЛ <text:s text:c="2"/>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ФОД <text:s/>ДООЕЛ <text:s/>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ЕЛЕМ <text:s/>АД <text:s/>подружница РЕК Битола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Еко леб <text:s text:c="2"/>ДООЕЛ <text:s text:c="2"/>продажб на леб и бели пецив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Бебек <text:s/>М <text:s/>ДООЕЛ <text:s/>изработка на фасад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8">
            <text:p>8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Мамита <text:s text:c="2"/>ДООЕЛ <text:s text:c="2"/>продажба на обувки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4"/>
          <table:table-cell table:style-name="ce70" office:value-type="float" office:value="4">
            <text:p>4</text:p>
          </table:table-cell>
          <table:table-cell table:style-name="ce70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Сидни <text:s/>фешн <text:s text:c="2"/>ДООЕЛ продажба на венчаници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number-columns-repeated="2" table:style-name="ce70" office:value-type="float" office:value="2">
            <text:p>2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Златец <text:s/>СС <text:s text:c="2"/>ДООЕЛ <text:s/>продажба на јајц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0" office:value-type="float" office:value="4">
            <text:p>4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Еуро траде компани ДООЕЛ <text:s/>мешовита сток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4"/>
          <table:table-cell table:style-name="ce70" office:value-type="float" office:value="2">
            <text:p>2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Галерија киац <text:s text:c="3"/>ДООЕЛ <text:s text:c="2"/>бижутериј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Том <text:s/>зо <text:s/>тел <text:s/>ДООЕЛ мобилнин телефони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4"/>
          <table:table-cell table:style-name="ce70" office:value-type="float" office:value="2">
            <text:p>2</text:p>
          </table:table-cell>
          <table:table-cell table:style-name="ce70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Ел <text:s/>ив <text:s/>трејд <text:s/>ДООЕЛ <text:s/>продажба на облека</text:p>
          </table:table-cell>
          <table:table-cell table:number-columns-repeated="4"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Ник <text:s/>кар <text:s/>ДОО <text:s/>автосервис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4">
            <text:p>4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Рудо <text:s/>јагне <text:s text:c="2"/>ДООЕЛ <text:s/>скара и готова хран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6">
            <text:p>6</text:p>
          </table:table-cell>
          <table:table-cell table:style-name="ce70" table:number-columns-repeated="5"/>
          <table:table-cell table:style-name="ce70" office:value-type="float" office:value="6">
            <text:p>6</text:p>
          </table:table-cell>
          <table:table-cell table:style-name="ce7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Кафе пауза плус <text:s/>ДОО бифе кафич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7">
            <text:p>7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office:value-type="float" office:value="7">
            <text:p>7</text:p>
          </table:table-cell>
          <table:table-cell table:style-name="ce70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Т <text:s/>М <text:s text:c="2"/>ДООЕЛ <text:s text:c="2"/>краток престој нокевалиште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Васко Савевски <text:s text:c="2"/>ТП <text:s text:c="2"/>бифе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3"/>
          <table:table-cell table:style-name="ce70" office:value-type="float" office:value="2">
            <text:p>2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Ава <text:s text:c="3"/>бар <text:s/>62 <text:s/>ДОО <text:s/>бифе кафич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0">
            <text:p>10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Бон <text:s/>виб <text:s/>плус <text:s/>ДОО <text:s/>пицериј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Менде <text:s/>Талевски <text:s text:c="2"/>СЗ <text:s/>автоперална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3">
            <text:p>3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Спид <text:s/>пром <text:s/>ДООЕЛ втоперлн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Актива про <text:s/>ДООЕЛ <text:s/>книговодство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float" office:value="1">
            <text:p>1</text:p>
          </table:table-cell>
          <table:table-cell table:style-name="ce70"/>
          <table:table-cell table:style-name="ce70" office:value-type="float" office:value="4">
            <text:p>4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 и Б компани <text:s text:c="2"/>ДООЕЛ <text:s/>игротека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number-columns-repeated="2" table:style-name="ce70" office:value-type="float" office:value="1">
            <text:p>1</text:p>
          </table:table-cell>
          <table:table-cell table:style-name="ce70"/>
          <table:table-cell table:style-name="ce70" office:value-type="float" office:value="4">
            <text:p>4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Комуналец <text:s text:c="2"/>ЈП </text:p>
          </table:table-cell>
          <table:table-cell table:style-name="ce70" table:number-columns-repeated="12"/>
          <table:table-cell table:style-name="ce70" office:value-type="float" office:value="1">
            <text:p>1</text:p>
          </table:table-cell>
          <table:table-cell table:style-name="ce7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Лозановски дизајн <text:s/>ДООЕЛ <text:s/>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Парновод <text:s/>ДООЕЛ <text:s/>произв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5"/>
          <table:table-cell table:style-name="ce50" office:value-type="float" office:value="7">
            <text:p>7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Свеќар маго-Зан. <text:s text:c="2"/>произвоство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Каза дизајн-ДООЕЛ <text:s/>произво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">
            <text:p>19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9">
            <text:p>19</text:p>
          </table:table-cell>
          <table:table-cell table:style-name="ce50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Вирон-ДООЕЛ <text:s/>металостругарска работилниц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7">
            <text:p>2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2">
            <text:p>22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Фод <text:s/>ДООЕЛ <text:s/>произвоство</text:p>
          </table:table-cell>
          <table:table-cell table:style-name="ce50" table:number-columns-repeated="12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Била ДООЕЛ <text:s/>градежни работаи <text:s/>фасада</text:p>
          </table:table-cell>
          <table:table-cell table:style-name="ce50"/>
          <table:table-cell table:style-name="ce50" office:value-type="float" office:value="9">
            <text:p>9</text:p>
          </table:table-cell>
          <table:table-cell table:style-name="ce50" table:number-columns-repeated="5"/>
          <table:table-cell table:style-name="ce50" office:value-type="float" office:value="9">
            <text:p>9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Енергетикс ком <text:s/>ДООЕЛ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Хенди телеком ДООЕЛ <text:s/>трговија </text:p>
          </table:table-cell>
          <table:table-cell table:style-name="ce50" office:value-type="float" office:value="1">
            <text:p>1</text:p>
          </table:table-cell>
          <table:table-cell table:style-name="ce60" office:value-type="float" office:value="107">
            <text:p>107</text:p>
          </table:table-cell>
          <table:table-cell table:style-name="ce50" table:number-columns-repeated="5"/>
          <table:table-cell table:style-name="ce50" office:value-type="float" office:value="107">
            <text:p>107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Свештар Никола ком ДООЕЛ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3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еликатес супер-ДООЕЛ <text:s text:c="2"/>трговиј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Виктор 92 г-ДООЕЛ <text:s text:c="2"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Симпекс <text:s text:c="2"/>ДОО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3">
            <text:p>4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43">
            <text:p>43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Ла сара-ДООЕЛ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5"/>
          <table:table-cell table:style-name="ce50" office:value-type="float" office:value="5">
            <text:p>5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Мирикл <text:s/>ДООЕЛ <text:s text:c="2"/>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2">
            <text:p>1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 office:value-type="float" office:value="12">
            <text:p>12</text:p>
          </table:table-cell>
          <table:table-cell table:style-name="ce50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Зонали комерц <text:s text:c="2"/>ДООЕЛ <text:s/>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Опеси-јб-ДООЕЛ <text:s text:c="2"/>кредитно посредувањ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Сим холдинг <text:s/>ДООЕЛ <text:s text:c="2"/>книговодствено бир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number-columns-repeated="2" table:style-name="ce50" office:value-type="float" office:value="3">
            <text:p>3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Фонд пиом <text:s/>фил. Битола </text:p>
          </table:table-cell>
          <table:table-cell table:style-name="ce50" table:number-columns-repeated="12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Пс фајв <text:s/>ДООЕЛ <text:s/>дополниелно образовани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5" office:value-type="string">
            <text:p>Еурофарм <text:s/>ПЗУ <text:s/>здравство <text:s text:c="2"/>аптека </text:p>
          </table:table-cell>
          <table:table-cell table:style-name="ce50" office:value-type="float" office:value="1">
            <text:p>1</text:p>
          </table:table-cell>
          <table:table-cell table:style-name="ce53" office:value-type="float" office:value="232">
            <text:p>23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32">
            <text:p>232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<text:s/>РЕК-Битола</text:p>
          </table:table-cell>
          <table:table-cell table:style-name="ce50" table:number-columns-repeated="11"/>
          <table:table-cell table:style-name="ce50" office:value-type="float" office:value="1">
            <text:p>1</text:p>
          </table:table-cell>
          <table:table-cell table:style-name="ce50" table:number-columns-repeated="10"/>
          <table:table-cell table:number-columns-repeated="1000"/>
        </table:table-row>
        <table:table-row table:style-name="ro6">
          <table:table-cell table:style-name="ce7"/>
          <table:table-cell table:style-name="ce15" office:value-type="string">
            <text:p>Бомбончина <text:s/>ДООЕЛ- игротека за деца и род. забави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15"/>
          <table:table-cell table:number-columns-repeated="1000"/>
        </table:table-row>
        <table:table-row table:style-name="ro6">
          <table:table-cell table:style-name="ce7"/>
          <table:table-cell table:style-name="ce15" office:value-type="string">
            <text:p>Хзм лабс <text:s text:c="2"/>ДООЕЛ <text:s/>програмирање <text:s/>веб дизај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">
            <text:p>19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9">
            <text:p>19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5" office:value-type="string">
            <text:p>Атлантис <text:s/>ДООЕЛ <text:s text:c="3"/>турист <text:s/>агенциј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6">
            <text:p>2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office:value-type="float" office:value="26">
            <text:p>26</text:p>
          </table:table-cell>
          <table:table-cell table:style-name="ce50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Општа Болниц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06">
            <text:p>506</text:p>
          </table:table-cell>
          <table:table-cell table:style-name="ce53" table:number-columns-repeated="4"/>
          <table:table-cell table:style-name="ce53" office:value-type="float" office:value="506">
            <text:p>506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Ор- Мобиле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Чистота и Зеленил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35">
            <text:p>135</text:p>
          </table:table-cell>
          <table:table-cell table:style-name="ce53" table:number-columns-repeated="5"/>
          <table:table-cell table:style-name="ce53" office:value-type="float" office:value="135">
            <text:p>135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Центар за јавно здравје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Оки Ексклузив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number-columns-repeated="3" table:style-name="ce64" office:value-type="float" office:value="1">
            <text:p>1</text:p>
          </table:table-cell>
          <table:table-cell table:style-name="ce64" office:value-type="float" office:value="8">
            <text:p>8</text:p>
          </table:table-cell>
          <table:table-cell table:style-name="ce64"/>
          <table:table-cell table:style-name="ce64" office:value-type="float" office:value="5">
            <text:p>5</text:p>
          </table:table-cell>
          <table:table-cell table:style-name="ce64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Ангел Шајче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9">
            <text:p>109</text:p>
          </table:table-cell>
          <table:table-cell table:style-name="ce53" table:number-columns-repeated="5"/>
          <table:table-cell table:style-name="ce53" office:value-type="float" office:value="109">
            <text:p>109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Кстиќ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ДММД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Ор -Си Шус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7">
            <text:p>67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67">
            <text:p>67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Дет Ои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5">
            <text:p>65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65">
            <text:p>65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Квалитет Пром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4">
            <text:p>34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34">
            <text:p>3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Алекс Крм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4">
            <text:p>34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34">
            <text:p>3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Мастед Шус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6">
            <text:p>16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Васе Старт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2">
            <text:p>1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ВСЦ Тодор Велков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6">
            <text:p>36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style-name="ce53" office:value-type="float" office:value="36">
            <text:p>36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3"/>
          <table:table-cell table:style-name="ce53" office:value-type="float" office:value="1">
            <text:p>1</text:p>
          </table:table-cell>
          <table:table-cell table:style-name="ce53" table:number-columns-repeated="5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Јума Шус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1">
            <text:p>21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6">
            <text:p>16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Флауер Фени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number-columns-repeated="2"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Фет Бир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4">
            <text:p>24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9">
            <text:p>9</text:p>
          </table:table-cell>
          <table:table-cell table:style-name="ce53" office:value-type="float" office:value="24">
            <text:p>24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Доминос Ултр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3">
            <text:p>33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1">
            <text:p>3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Статор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/>
          <table:table-cell table:number-columns-repeated="2"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ПЗУ Натали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Фишер Тих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Принц Рафаели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Омега Пром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ФЗЦ 11 Октомври</text:p>
          </table:table-cell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Апрег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Васе Старт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number-columns-repeated="2" table:style-name="ce53" office:value-type="float" office:value="1">
            <text:p>1</text:p>
          </table:table-cell>
          <table:table-cell table:style-name="ce53" office:value-type="float" office:value="11">
            <text:p>1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Роки Компани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НТК Макс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5">
            <text:p>25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number-columns-repeated="2" table:style-name="ce53" office:value-type="float" office:value="3">
            <text:p>3</text:p>
          </table:table-cell>
          <table:table-cell table:style-name="ce53" office:value-type="float" office:value="22">
            <text:p>2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Студио Кафе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ЈП Паркинг Ку- 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0">
            <text:p>30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style-name="ce53" office:value-type="float" office:value="30">
            <text:p>30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Дона Плус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9" office:value-type="string">
            <text:p>Милтон Шус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3">
            <text:p>53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/>
          <table:table-cell table:style-name="ce53" office:value-type="float" office:value="53">
            <text:p>5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ЈПКД Комуналец Струмица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ЈЗУ Општа Болница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ТУ Агроривал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ТУ Алфа Дизајн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5"/>
          <table:table-cell table:style-name="ce53" office:value-type="float" office:value="4">
            <text:p>4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ТУ Агрохерба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ТТУ Југошпед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ТУ Даус БЗ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ФС Вела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ПЗУ Беладон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ТУ ТДК Кнаув Т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5"/>
          <table:table-cell table:style-name="ce53" office:value-type="float" office:value="3">
            <text:p>3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ЦОП Славеј АД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ТД Рекорд ДОО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ТУ Медолин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ТУ Електромеханика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ТУ Авто Дизајн Тони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УТ Кика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ФС Бисер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ТП Интај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ТУ Космос Енерџи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5"/>
          <table:table-cell table:style-name="ce53" office:value-type="float" office:value="2">
            <text:p>2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ПТУ Филипсо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table:number-columns-repeated="5"/>
          <table:table-cell table:style-name="ce53" office:value-type="float" office:value="6">
            <text:p>6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Берти Ком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4"/>
          <table:table-cell table:style-name="ce52" office:value-type="float" office:value="2">
            <text:p>2</text:p>
          </table:table-cell>
          <table:table-cell table:style-name="ce52" table:number-columns-repeated="13"/>
          <table:table-cell table:style-name="ce52" office:value-type="float" office:value="1">
            <text:p>1</text:p>
          </table:table-cell>
          <table:table-cell table:style-name="ce52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Хамза ДБ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4"/>
          <table:table-cell table:style-name="ce52" office:value-type="float" office:value="2">
            <text:p>2</text:p>
          </table:table-cell>
          <table:table-cell table:style-name="ce52" table:number-columns-repeated="13"/>
          <table:table-cell table:style-name="ce52" office:value-type="float" office:value="1">
            <text:p>1</text:p>
          </table:table-cell>
          <table:table-cell table:style-name="ce52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Паша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table:number-columns-repeated="4"/>
          <table:table-cell table:style-name="ce52" office:value-type="float" office:value="3">
            <text:p>3</text:p>
          </table:table-cell>
          <table:table-cell table:style-name="ce52" table:number-columns-repeated="13"/>
          <table:table-cell table:style-name="ce52" office:value-type="float" office:value="1">
            <text:p>1</text:p>
          </table:table-cell>
          <table:table-cell table:style-name="ce52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Бехар ЛН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number-columns-repeated="2" table:style-name="ce52" office:value-type="float" office:value="5">
            <text:p>5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ДООЕЛ Береќети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ДООЕЛ Елита <text:s/>РК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Фортуна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Елита <text:s text:c="2"/>РК 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Маркет Бурим Трејд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5"/>
          <table:table-cell table:style-name="ce52" office:value-type="float" office:value="6">
            <text:p>6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Даш Комерц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4">
            <text:p>44</text:p>
          </table:table-cell>
          <table:table-cell table:style-name="ce52" table:number-columns-repeated="5"/>
          <table:table-cell table:style-name="ce52" office:value-type="float" office:value="44">
            <text:p>44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Деми Комерц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table:number-columns-repeated="5"/>
          <table:table-cell table:style-name="ce52" office:value-type="float" office:value="5">
            <text:p>5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Бабуш Компани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2">
            <text:p>12</text:p>
          </table:table-cell>
          <table:table-cell table:style-name="ce52" table:number-columns-repeated="5"/>
          <table:table-cell table:style-name="ce52" office:value-type="float" office:value="12">
            <text:p>12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Тими Комерц ФЛП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table:number-columns-repeated="5"/>
          <table:table-cell table:style-name="ce52" office:value-type="float" office:value="4">
            <text:p>4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Бинди Комерц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5"/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Илира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table:number-columns-repeated="5"/>
          <table:table-cell table:style-name="ce52" office:value-type="float" office:value="3">
            <text:p>3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9" office:value-type="string">
            <text:p>ТП Беко Комерц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table:number-columns-repeated="5"/>
          <table:table-cell table:style-name="ce52" office:value-type="float" office:value="4">
            <text:p>4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Авни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table:number-columns-repeated="5"/>
          <table:table-cell table:style-name="ce52" office:value-type="float" office:value="3">
            <text:p>3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Амир Маркет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table:number-columns-repeated="5"/>
          <table:table-cell table:style-name="ce52" office:value-type="float" office:value="5">
            <text:p>5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Виган В 2011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table:number-columns-repeated="5"/>
          <table:table-cell table:style-name="ce52" office:value-type="float" office:value="3">
            <text:p>3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Беко Комерц Шкелким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5"/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Валбона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table:number-columns-repeated="5"/>
          <table:table-cell table:style-name="ce52" office:value-type="float" office:value="5">
            <text:p>5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5 Браќа Гони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table:number-columns-repeated="5"/>
          <table:table-cell table:style-name="ce52" office:value-type="float" office:value="4">
            <text:p>4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Медина ИД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table:number-columns-repeated="4"/>
          <table:table-cell table:style-name="ce52" office:value-type="float" office:value="3">
            <text:p>3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ДООЕЛ Албанет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table:number-columns-repeated="4"/>
          <table:table-cell table:style-name="ce52" office:value-type="float" office:value="3">
            <text:p>3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21" office:value-type="string">
            <text:p>ЈП Македонија Пат Секција во Дебар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2">
            <text:p>12</text:p>
          </table:table-cell>
          <table:table-cell table:style-name="ce52" office:value-type="string">
            <text:p><text:s/></text:p>
          </table:table-cell>
          <table:table-cell table:style-name="ce52" table:number-columns-repeated="4"/>
          <table:table-cell table:style-name="ce52" office:value-type="float" office:value="12">
            <text:p>12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Вага Пласт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table:number-columns-repeated="5"/>
          <table:table-cell table:style-name="ce52" office:value-type="float" office:value="3">
            <text:p>3</text:p>
          </table:table-cell>
          <table:table-cell table:style-name="ce52" table:number-columns-repeated="12"/>
          <table:table-cell table:style-name="ce52" office:value-type="float" office:value="1">
            <text:p>1</text:p>
          </table:table-cell>
          <table:table-cell table:style-name="ce52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Ватани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table:number-columns-repeated="4"/>
          <table:table-cell table:style-name="ce52" office:value-type="float" office:value="3">
            <text:p>3</text:p>
          </table:table-cell>
          <table:table-cell table:style-name="ce52" table:number-columns-repeated="13"/>
          <table:table-cell table:style-name="ce52" office:value-type="float" office:value="1">
            <text:p>1</text:p>
          </table:table-cell>
          <table:table-cell table:style-name="ce52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Ибраим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4"/>
          <table:table-cell table:style-name="ce52" office:value-type="float" office:value="2">
            <text:p>2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СЗД Тони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4"/>
          <table:table-cell table:style-name="ce52" office:value-type="float" office:value="2">
            <text:p>2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Хотел Леон 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2">
            <text:p>12</text:p>
          </table:table-cell>
          <table:table-cell table:style-name="ce52" table:number-columns-repeated="5"/>
          <table:table-cell table:style-name="ce52" office:value-type="float" office:value="12">
            <text:p>12</text:p>
          </table:table-cell>
          <table:table-cell table:style-name="ce52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СЗД Бравар Реми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/>
          <table:table-cell table:style-name="ce52" office:value-type="float" office:value="1">
            <text:p>1</text:p>
          </table:table-cell>
          <table:table-cell table:style-name="ce52"/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Бора КП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4"/>
          <table:table-cell table:style-name="ce52" office:value-type="float" office:value="2">
            <text:p>2</text:p>
          </table:table-cell>
          <table:table-cell table:style-name="ce52" table:number-columns-repeated="13"/>
          <table:table-cell table:style-name="ce52" office:value-type="float" office:value="1">
            <text:p>1</text:p>
          </table:table-cell>
          <table:table-cell table:style-name="ce52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Бујаре Колонијал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4"/>
          <table:table-cell table:style-name="ce52" office:value-type="float" office:value="2">
            <text:p>2</text:p>
          </table:table-cell>
          <table:table-cell table:style-name="ce52" table:number-columns-repeated="13"/>
          <table:table-cell table:style-name="ce52" office:value-type="float" office:value="1">
            <text:p>1</text:p>
          </table:table-cell>
          <table:table-cell table:style-name="ce52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Есат ДК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4"/>
          <table:table-cell table:style-name="ce52" office:value-type="float" office:value="2">
            <text:p>2</text:p>
          </table:table-cell>
          <table:table-cell table:style-name="ce52" table:number-columns-repeated="13"/>
          <table:table-cell table:style-name="ce52" office:value-type="float" office:value="1">
            <text:p>1</text:p>
          </table:table-cell>
          <table:table-cell table:style-name="ce52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ТУ Мер Ком Мебел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4"/>
          <table:table-cell table:style-name="ce52" office:value-type="float" office:value="2">
            <text:p>2</text:p>
          </table:table-cell>
          <table:table-cell table:style-name="ce52" table:number-columns-repeated="13"/>
          <table:table-cell table:style-name="ce52" office:value-type="float" office:value="1">
            <text:p>1</text:p>
          </table:table-cell>
          <table:table-cell table:style-name="ce52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Изо Алб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4"/>
          <table:table-cell table:style-name="ce52" office:value-type="float" office:value="2">
            <text:p>2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Фис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table:number-columns-repeated="4"/>
          <table:table-cell table:style-name="ce52" office:value-type="float" office:value="1">
            <text:p>1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Бесар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4"/>
          <table:table-cell table:style-name="ce52" office:value-type="float" office:value="2">
            <text:p>2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ООЕЛ Кораб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4"/>
          <table:table-cell table:style-name="ce52" office:value-type="float" office:value="6">
            <text:p>6</text:p>
          </table:table-cell>
          <table:table-cell table:style-name="ce52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Таверна Цами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5"/>
          <table:table-cell table:style-name="ce52" office:value-type="float" office:value="6">
            <text:p>6</text:p>
          </table:table-cell>
          <table:table-cell table:style-name="ce52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П Македонски шуми-подружница ПШС Малеше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5">
            <text:p>95</text:p>
          </table:table-cell>
          <table:table-cell table:style-name="ce53" table:number-columns-repeated="5"/>
          <table:table-cell table:style-name="ce53" office:value-type="float" office:value="95">
            <text:p>95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ПКД Брегалница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3">
            <text:p>73</text:p>
          </table:table-cell>
          <table:table-cell table:style-name="ce53" table:number-columns-repeated="5"/>
          <table:table-cell table:style-name="ce53" office:value-type="float" office:value="73">
            <text:p>73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ПЗ Бак Пром ДООЕЛ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ИК Фагус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32">
            <text:p>232</text:p>
          </table:table-cell>
          <table:table-cell table:style-name="ce53" table:number-columns-repeated="5"/>
          <table:table-cell table:style-name="ce53" office:value-type="float" office:value="232">
            <text:p>232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ИК Фагус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32">
            <text:p>232</text:p>
          </table:table-cell>
          <table:table-cell table:style-name="ce53" table:number-columns-repeated="5"/>
          <table:table-cell table:style-name="ce53" office:value-type="float" office:value="232">
            <text:p>232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ТД Бубо Империјал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table:number-columns-repeated="5"/>
          <table:table-cell table:style-name="ce53" office:value-type="float" office:value="1">
            <text:p>1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 Млекара Делчево ДООЕЛ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9">
            <text:p>29</text:p>
          </table:table-cell>
          <table:table-cell table:style-name="ce53" table:number-columns-repeated="5"/>
          <table:table-cell table:style-name="ce53" office:value-type="float" office:value="29">
            <text:p>29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МЗШВ ПО Шумска полиција Делче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 table:number-columns-repeated="5"/>
          <table:table-cell table:style-name="ce53" office:value-type="float" office:value="7">
            <text:p>7</text:p>
          </table:table-cell>
          <table:table-cell table:style-name="ce53" table:number-columns-repeated="4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Т Тинекс МТ ДООЕЛ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4"/>
          <table:table-cell table:style-name="ce83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ТДППУ Веропулос ДООЕЛ рестора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6">
            <text:p>26</text:p>
          </table:table-cell>
          <table:table-cell table:style-name="ce50" table:number-columns-repeated="5"/>
          <table:table-cell table:style-name="ce50" office:value-type="float" office:value="26">
            <text:p>26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П ИКЛ-М ДООЕЛ хемиско чистење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Фригошоп ДОО магац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5"/>
          <table:table-cell table:style-name="ce50" office:value-type="float" office:value="7">
            <text:p>7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Стил пласт инвест магацин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ТДВНП Агровојводина магацин и сервис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50" table:number-columns-repeated="5"/>
          <table:table-cell table:style-name="ce80" office:value-type="float" office:value="8">
            <text:p>8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ТУ Атлантис ДООЕЛ услужна дејност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Ил-ден-ис ДОО угостител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5"/>
          <table:table-cell table:style-name="ce50" office:value-type="float" office:value="6">
            <text:p>6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Шехерезада прима ДООЕЛ производство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4">
            <text:p>14</text:p>
          </table:table-cell>
          <table:table-cell table:style-name="ce50" table:number-columns-repeated="5"/>
          <table:table-cell table:style-name="ce50" office:value-type="float" office:value="14">
            <text:p>14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Фасхион снл 59 ДОО <text:s/>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5"/>
          <table:table-cell table:style-name="ce50" office:value-type="float" office:value="5">
            <text:p>5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СУ ААМ финансиски консалтинг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5"/>
          <table:table-cell table:style-name="ce50" office:value-type="float" office:value="3">
            <text:p>3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АСТ ААМ ДООЕЛ туристичка агенц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50" table:number-columns-repeated="5"/>
          <table:table-cell table:style-name="ce50" office:value-type="float" office:value="9">
            <text:p>9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ПУ Андријашевик ДООЕЛ трговија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 table:number-columns-repeated="5"/>
          <table:table-cell table:style-name="ce50" office:value-type="float" office:value="1">
            <text:p>1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 Фасхион мода ДОО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5"/>
          <table:table-cell table:style-name="ce50" office:value-type="float" office:value="5">
            <text:p>5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Јес глобал ДООЕЛ транспорт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5">
            <text:p>35</text:p>
          </table:table-cell>
          <table:table-cell table:style-name="ce50" table:number-columns-repeated="5"/>
          <table:table-cell table:style-name="ce50" office:value-type="float" office:value="35">
            <text:p>35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ЏС Актуел ДООЕЛ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50" table:number-columns-repeated="5"/>
          <table:table-cell table:style-name="ce50" office:value-type="float" office:value="8">
            <text:p>8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Фриком ДООЕЛ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2">
            <text:p>12</text:p>
          </table:table-cell>
          <table:table-cell table:style-name="ce50" table:number-columns-repeated="5"/>
          <table:table-cell table:style-name="ce50" office:value-type="float" office:value="12">
            <text:p>12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 Диспотисиво ДООЕЛ тргов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5">
            <text:p>15</text:p>
          </table:table-cell>
          <table:table-cell table:style-name="ce50" table:number-columns-repeated="5"/>
          <table:table-cell table:style-name="ce50" office:value-type="float" office:value="15">
            <text:p>15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елингтон лимо сервис дооел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Индо минералс ДООЕЛ флотациј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46">
            <text:p>346</text:p>
          </table:table-cell>
          <table:table-cell table:style-name="ce50" table:number-columns-repeated="5"/>
          <table:table-cell table:style-name="ce50" office:value-type="float" office:value="346">
            <text:p>346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Индо минералс ДООЕЛ рудник јама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04">
            <text:p>404</text:p>
          </table:table-cell>
          <table:table-cell table:style-name="ce50" table:number-columns-repeated="5"/>
          <table:table-cell table:style-name="ce50" office:value-type="float" office:value="404">
            <text:p>404</text:p>
          </table:table-cell>
          <table:table-cell table:style-name="ce50" table:number-columns-repeated="4"/>
          <table:table-cell table:style-name="ce82"/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Европа АД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копски пазар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лкалоид АД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Комерцијална банка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Д за изградба и стопанисување со стамбен простор <text:s text:c="2"/>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Д за изградба и стопанисување со стамбен простор <text:s/>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Д за изградба и стопанисување со стамбен простор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26" office:value-type="string">
            <text:p>Тинекс МТ </text:p>
          </table:table-cell>
          <table:table-cell table:style-name="ce51" table:number-columns-repeated="12"/>
          <table:table-cell table:style-name="ce84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Градски паркинг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Фершпед АД </text:p>
          </table:table-cell>
          <table:table-cell table:style-name="ce50" table:number-columns-repeated="12"/>
          <table:table-cell table:style-name="ce8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 Симпекс 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КСК Мебел 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6" table:number-columns-repeated="5"/>
          <table:table-cell table:style-name="ce56" office:value-type="float" office:value="5">
            <text:p>5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Бели Еуротехника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МКМ Ауто ДОО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УТ Марјан-Компани 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Џиор 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5"/>
          <table:table-cell table:style-name="ce56" office:value-type="float" office:value="3">
            <text:p>3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П Тони М. Михаилов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3-М 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 Ѕоле 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6" table:number-columns-repeated="5"/>
          <table:table-cell table:style-name="ce56" office:value-type="float" office:value="5">
            <text:p>5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ТУПУ Коломбо ДОО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П Николов Павле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 Икарус 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5"/>
          <table:table-cell table:style-name="ce56" office:value-type="float" office:value="3">
            <text:p>3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УТУ Ваноли-Чам 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3">
            <text:p>13</text:p>
          </table:table-cell>
          <table:table-cell table:style-name="ce56" table:number-columns-repeated="5"/>
          <table:table-cell table:style-name="ce56" office:value-type="float" office:value="13">
            <text:p>13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Успех М 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Успех М 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56" table:number-columns-repeated="5"/>
          <table:table-cell table:style-name="ce56" office:value-type="float" office:value="8">
            <text:p>8</text:p>
          </table:table-cell>
          <table:table-cell table:style-name="ce56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Солар 96 ДООЕЛ</text:p>
          </table:table-cell>
          <table:table-cell table:style-name="ce50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number-columns-repeated="2"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Солар лукс ДООЕЛ</text:p>
          </table:table-cell>
          <table:table-cell table:style-name="ce50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Снежана комерц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Ники градба ДОО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8">
            <text:p>18</text:p>
          </table:table-cell>
          <table:table-cell table:style-name="ce50" table:number-columns-repeated="4"/>
          <table:table-cell table:style-name="ce50" office:value-type="float" office:value="18">
            <text:p>18</text:p>
          </table:table-cell>
          <table:table-cell table:style-name="ce50" table:number-columns-repeated="9"/>
          <table:table-cell table:style-name="ce50" office:value-type="float" office:value="1">
            <text:p>1</text:p>
          </table:table-cell>
          <table:table-cell table:style-name="ce50" table:number-columns-repeated="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Нутрима ДООЕЛ</text:p>
          </table:table-cell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Електроунион ДООЕЛ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Тоно мар ДООЕЛ</text:p>
          </table:table-cell>
          <table:table-cell table:style-name="ce50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Топ поинт ДООЕЛ</text:p>
          </table:table-cell>
          <table:table-cell table:style-name="ce50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 table:number-columns-repeated="2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Ван хол АД <text:s/>Македониј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60">
            <text:p>160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60">
            <text:p>160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Травел ДООЕЛ</text:p>
          </table:table-cell>
          <table:table-cell table:style-name="ce50" office:value-type="float" office:value="1">
            <text:p>1</text:p>
          </table:table-cell>
          <table:table-cell table:style-name="ce75"/>
          <table:table-cell table:style-name="ce50" table:number-columns-repeated="20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МДН <text:s/>Обезбедување </text:p>
          </table:table-cell>
          <table:table-cell table:style-name="ce50"/>
          <table:table-cell table:style-name="ce75"/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Комунална хигиена </text:p>
          </table:table-cell>
          <table:table-cell table:style-name="ce50"/>
          <table:table-cell table:style-name="ce75"/>
          <table:table-cell table:style-name="ce50" table:number-columns-repeated="3"/>
          <table:table-cell table:style-name="ce73"/>
          <table:table-cell table:style-name="ce50" table:number-columns-repeated="6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42" office:value-type="string">
            <text:p>Комунална хигиена повреден енис хот</text:p>
          </table:table-cell>
          <table:table-cell table:style-name="ce52" table:number-columns-repeated="9"/>
          <table:table-cell table:style-name="ce50" table:number-columns-repeated="3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3" office:value-type="string">
            <text:p>Жито лукс </text:p>
          </table:table-cell>
          <table:table-cell table:style-name="ce52" table:number-columns-repeated="9"/>
          <table:table-cell table:style-name="ce50" table:number-columns-repeated="3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2" office:value-type="string">
            <text:p>Ам стил </text:p>
          </table:table-cell>
          <table:table-cell table:style-name="ce52" table:number-columns-repeated="9"/>
          <table:table-cell table:style-name="ce50" table:number-columns-repeated="3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Факом АД <text:s/>Скопје </text:p>
          </table:table-cell>
          <table:table-cell table:style-name="ce50"/>
          <table:table-cell table:style-name="ce75"/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МЖ Транспорт </text:p>
          </table:table-cell>
          <table:table-cell table:style-name="ce50"/>
          <table:table-cell table:style-name="ce75"/>
          <table:table-cell table:style-name="ce50" table:number-columns-repeated="3"/>
          <table:table-cell table:style-name="ce73"/>
          <table:table-cell table:style-name="ce50" table:number-columns-repeated="6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МЖ транспорт </text:p>
          </table:table-cell>
          <table:table-cell table:style-name="ce50" table:number-columns-repeated="12"/>
          <table:table-cell table:style-name="ce50" office:value-type="float" office:value="1">
            <text:p>1</text:p>
          </table:table-cell>
          <table:table-cell table:style-name="ce5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Пункт ДООЕЛ <text:s/>Скопје </text:p>
          </table:table-cell>
          <table:table-cell table:style-name="ce50"/>
          <table:table-cell table:style-name="ce75"/>
          <table:table-cell table:style-name="ce50" table:number-columns-repeated="8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44" office:value-type="string">
            <text:p>Танекс мебел Скопје </text:p>
          </table:table-cell>
          <table:table-cell table:style-name="ce52" table:number-columns-repeated="10"/>
          <table:table-cell table:style-name="ce52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44" office:value-type="string">
            <text:p>Теха ДООЕЛ Скопје </text:p>
          </table:table-cell>
          <table:table-cell table:style-name="ce52" table:number-columns-repeated="10"/>
          <table:table-cell table:style-name="ce52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Планет интерактив ДОО Скопје</text:p>
          </table:table-cell>
          <table:table-cell table:style-name="ce50"/>
          <table:table-cell table:style-name="ce75"/>
          <table:table-cell table:style-name="ce50" table:number-columns-repeated="9"/>
          <table:table-cell table:style-name="ce73" office:value-type="float" office:value="1">
            <text:p>1</text:p>
          </table:table-cell>
          <table:table-cell table:style-name="ce50" table:number-columns-repeated="4"/>
          <table:table-cell table:style-name="ce50" office:value-type="float" office:value="1">
            <text:p>1</text:p>
          </table:table-cell>
          <table:table-cell table:style-name="ce50" table:number-columns-repeated="5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Индоминералис и металс <text:s text:c="2"/>рудник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8">
            <text:p>58</text:p>
          </table:table-cell>
          <table:table-cell table:style-name="ce53" table:number-columns-repeated="5"/>
          <table:table-cell table:style-name="ce53" office:value-type="float" office:value="58">
            <text:p>58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8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Бај-Пас ДООЕЛ <text:s text:c="2"/>угостителство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Предузеќе ДООЕЛ <text:s text:c="2"/>угостителство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АЈ-ДТА <text:s/>ДООЕЛ <text:s text:c="3"/>угостителство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<text:s/>Специјал продукт ДООЕЛ <text:s/>произв и промет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Прима мебел трговија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Специјал продукт <text:s/>промет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КИ <text:s/>гроуп ДООЕЛ 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Архикон -Дизајн ДОО <text:s/>производство 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Архикон ДОО <text:s/>производство 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Барнет ДООЕЛ <text:s text:c="2"/>угостителство 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Кафе Кул Коцевски <text:s/>угостителство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Еурогума -Трејд <text:s text:c="2"/>услуги 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ДЕЛ ЦО <text:s text:c="2"/>ДООЕЛ 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Жито Лукс АД 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МЖ <text:s/>транспорт 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тед-Комерц 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Лакшми СБ -ДОО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МЖ-Инфраструктура </text:p>
          </table:table-cell>
          <table:table-cell table:style-name="ce53" table:number-columns-repeated="13"/>
          <table:table-cell table:style-name="ce53" office:value-type="float" office:value="1">
            <text:p>1</text:p>
          </table:table-cell>
          <table:table-cell table:style-name="ce53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МЖ-Инфраструктура </text:p>
          </table:table-cell>
          <table:table-cell table:style-name="ce53" table:number-columns-repeated="13"/>
          <table:table-cell table:style-name="ce53" office:value-type="float" office:value="1">
            <text:p>1</text:p>
          </table:table-cell>
          <table:table-cell table:style-name="ce53" table:number-columns-repeated="8"/>
          <table:table-cell table:number-columns-repeated="1000"/>
        </table:table-row>
        <table:table-row table:style-name="ro5">
          <table:table-cell table:style-name="ce7"/>
          <table:table-cell table:style-name="ce18" office:value-type="string">
            <text:p>МЖ-Транспорт </text:p>
          </table:table-cell>
          <table:table-cell table:style-name="ce53" table:number-columns-repeated="16"/>
          <table:table-cell table:style-name="ce53" office:value-type="float" office:value="1">
            <text:p>1</text:p>
          </table:table-cell>
          <table:table-cell table:style-name="ce53" table:number-columns-repeated="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анекс ВХН ДООЕЛ <text:s/>градежеништво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9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пецијал продукт <text:s/>промет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пцијал Продукт <text:s text:c="2"/>производство <text:s/>промет 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3"/>
          <table:table-cell table:style-name="ce53" office:value-type="float" office:value="10">
            <text:p>10</text:p>
          </table:table-cell>
          <table:table-cell table:style-name="ce53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Бичковски ДООЕЛ Скопје 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анекс <text:s/>ВХН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Гајрет 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Фарко месара </text:p>
          </table:table-cell>
          <table:table-cell table:style-name="ce50" table:number-columns-repeated="2"/>
          <table:table-cell table:style-name="ce50" office:value-type="string">
            <text:p><text:s/></text:p>
          </table:table-cell>
          <table:table-cell table:style-name="ce50" table:number-columns-repeated="7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ЈПКР Комуналец 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41" office:value-type="string">
            <text:p>ДПТ Микрокалцит погон за производство на градежни гранулати 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ТУУ Еко отпад ДООЕЛ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45" office:value-type="string">
            <text:p>ДТУ Гари Компани продавниц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41" office:value-type="string">
            <text:p>ДПГИТУ Бени Сервис ДООЕЛ <text:s/>производство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5"/>
          <table:table-cell table:style-name="ce50" office:value-type="float" office:value="6">
            <text:p>6</text:p>
          </table:table-cell>
          <table:table-cell table:style-name="ce50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 Кидран ком <text:s text:c="2"/>погон за доработка на детски играчки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Лоунге бар Пица Миа</text:p>
          </table:table-cell>
          <table:table-cell table:style-name="ce50" table:number-columns-repeated="11"/>
          <table:table-cell table:style-name="ce50" office:value-type="float" office:value="1">
            <text:p>1</text:p>
          </table:table-cell>
          <table:table-cell table:style-name="ce50" table:number-columns-repeated="7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Десинго ДОО <text:s/>салон за мебел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12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Аксарај трејд бурекчилниц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5"/>
          <table:table-cell table:style-name="ce50" office:value-type="float" office:value="4">
            <text:p>4</text:p>
          </table:table-cell>
          <table:table-cell table:style-name="ce50" table:number-columns-repeated="11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ПТУ Тропико траде ДООЕЛ <text:s/>продавница за конфекциј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8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Контики травел груп <text:s/>ДООЕЛ туристичка агенција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5"/>
          <table:table-cell table:style-name="ce50" office:value-type="float" office:value="2">
            <text:p>2</text:p>
          </table:table-cell>
          <table:table-cell table:style-name="ce50" table:number-columns-repeated="11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Штедеилница Можности ул. Гоце Делчев бр.88 Гостивар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50" table:number-columns-repeated="5"/>
          <table:table-cell table:style-name="ce50" office:value-type="float" office:value="6">
            <text:p>6</text:p>
          </table:table-cell>
          <table:table-cell table:style-name="ce50" table:number-columns-repeated="11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рогрес 98 Врутоска Краста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8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7">
          <table:table-cell table:style-name="ce7"/>
          <table:table-cell table:style-name="ce37" office:value-type="string">
            <text:p>ДТУУ Шоу компани продавница за прехрана 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8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Певекс ДООЕЛ 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8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ООЕЛ <text:s/>Екстра Скопско магацин </text:p>
          </table:table-cell>
          <table:table-cell table:style-name="ce67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style-name="ce50" office:value-type="float" office:value="9">
            <text:p>9</text:p>
          </table:table-cell>
          <table:table-cell table:style-name="ce50" table:number-columns-repeated="11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Д Илфаро ДООЕЛ <text:s text:c="2"/>кафе бар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table:number-columns-repeated="5"/>
          <table:table-cell table:style-name="ce50" office:value-type="float" office:value="3">
            <text:p>3</text:p>
          </table:table-cell>
          <table:table-cell table:style-name="ce50" table:number-columns-repeated="11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ТКУ Викторија Боб дисконт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8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ДПТУУ Бране ХДВАО ДООЕЛ 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7">
            <text:p>7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12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4">
          <table:table-cell table:style-name="ce7"/>
          <table:table-cell table:style-name="ce14" office:value-type="string">
            <text:p>Тобако трејд ДООЕЛ <text:s text:c="2"/>магацин за дистрибуција на млеко</text:p>
          </table:table-cell>
          <table:table-cell table:style-name="ce50" table:number-columns-repeated="10"/>
          <table:table-cell table:style-name="ce50" office:value-type="float" office:value="1">
            <text:p>1</text:p>
          </table:table-cell>
          <table:table-cell table:style-name="ce50" table:number-columns-repeated="8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ТД Мега трговија со месни производи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0"/>
          <table:table-cell table:style-name="ce60" office:value-type="float" office:value="1">
            <text:p>1</text:p>
          </table:table-cell>
          <table:table-cell table:style-name="ce50"/>
          <table:table-cell table:style-name="ce60" office:value-type="float" office:value="2">
            <text:p>2</text:p>
          </table:table-cell>
          <table:table-cell table:style-name="ce50"/>
          <table:table-cell table:style-name="ce60" office:value-type="float" office:value="4">
            <text:p>4</text:p>
          </table:table-cell>
          <table:table-cell table:style-name="ce50" table:number-columns-repeated="2"/>
          <table:table-cell table:style-name="ce61" table:number-columns-repeated="3"/>
          <table:table-cell table:style-name="ce50" table:number-columns-repeated="6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Промес продавница за месо</text:p>
          </table:table-cell>
          <table:table-cell table:style-name="ce60" office:value-type="float" office:value="1">
            <text:p>1</text:p>
          </table:table-cell>
          <table:table-cell table:style-name="ce61"/>
          <table:table-cell table:style-name="ce50"/>
          <table:table-cell table:style-name="ce61"/>
          <table:table-cell table:style-name="ce50"/>
          <table:table-cell table:style-name="ce61"/>
          <table:table-cell table:style-name="ce50"/>
          <table:table-cell table:style-name="ce61"/>
          <table:table-cell table:style-name="ce50" table:number-columns-repeated="2"/>
          <table:table-cell table:style-name="ce61" table:number-columns-repeated="3"/>
          <table:table-cell table:style-name="ce50" table:number-columns-repeated="6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Бурекчилница Ајдина <text:s/></text:p>
          </table:table-cell>
          <table:table-cell table:style-name="ce60" office:value-type="float" office:value="1">
            <text:p>1</text:p>
          </table:table-cell>
          <table:table-cell table:style-name="ce61"/>
          <table:table-cell table:style-name="ce50"/>
          <table:table-cell table:style-name="ce61"/>
          <table:table-cell table:style-name="ce50"/>
          <table:table-cell table:style-name="ce61"/>
          <table:table-cell table:style-name="ce50"/>
          <table:table-cell table:style-name="ce61"/>
          <table:table-cell table:style-name="ce50" table:number-columns-repeated="2"/>
          <table:table-cell table:style-name="ce61" table:number-columns-repeated="3"/>
          <table:table-cell table:style-name="ce50" table:number-columns-repeated="6"/>
          <table:table-cell table:style-name="ce85"/>
          <table:table-cell table:style-name="ce5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РТВ <text:s text:c="2"/>услужна</text:p>
          </table:table-cell>
          <table:table-cell table:style-name="ce53"/>
          <table:table-cell table:style-name="ce53" office:value-type="float" office:value="900">
            <text:p>900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 table:number-columns-repeated="2"/>
          <table:table-cell table:style-name="ce53" office:value-type="float" office:value="900">
            <text:p>900</text:p>
          </table:table-cell>
          <table:table-cell table:style-name="ce53" office:value-type="float" office:value="2">
            <text:p>2</text:p>
          </table:table-cell>
          <table:table-cell table:style-name="ce53" table:number-columns-repeated="10"/>
          <table:table-cell table:style-name="ce86"/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46" office:value-type="string">
            <text:p>Вамаско производство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19">
            <text:p>19</text:p>
          </table:table-cell>
          <table:table-cell table:style-name="ce65" table:number-columns-repeated="5"/>
          <table:table-cell table:style-name="ce65" office:value-type="float" office:value="19">
            <text:p>19</text:p>
          </table:table-cell>
          <table:table-cell table:style-name="ce65" table:number-columns-repeated="11"/>
          <table:table-cell table:style-name="ce87"/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ЈКЈ 2013 угостителство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number-columns-repeated="2" table:style-name="ce53" office:value-type="float" office:value="1">
            <text:p>1</text:p>
          </table:table-cell>
          <table:table-cell table:style-name="ce53" table:number-columns-repeated="12"/>
          <table:table-cell table:style-name="ce86"/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-инвест трговија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8"/>
          <table:table-cell table:style-name="ce86"/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е-ес производство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8"/>
          <table:table-cell table:style-name="ce86"/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Жито леб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8"/>
          <table:table-cell table:style-name="ce86"/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таноли угостителска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8"/>
          <table:table-cell table:style-name="ce86"/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Европорц магацин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8"/>
          <table:table-cell table:style-name="ce86"/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Индоминералис и металс</text:p>
          </table:table-cell>
          <table:table-cell table:style-name="ce53" table:number-columns-repeated="10"/>
          <table:table-cell table:style-name="ce53" office:value-type="float" office:value="1">
            <text:p>1</text:p>
          </table:table-cell>
          <table:table-cell table:style-name="ce53" table:number-columns-repeated="8"/>
          <table:table-cell table:style-name="ce86" office:value-type="float" office:value="1">
            <text:p>1</text:p>
          </table:table-cell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Џонсон Мети производство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6"/>
          <table:table-cell table:style-name="ce86"/>
          <table:table-cell table:style-name="ce53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Окта ад производство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7"/>
          <table:table-cell table:style-name="ce65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ЈУ Залошка градина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Блузу услужна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ЈП <text:s text:c="2"/>мж инфраструктура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елекабел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б лизинг услужна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26" office:value-type="string">
            <text:p>ЈП комунална хигиена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ЈП комунална хигиена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Евн Македонија услужна</text:p>
          </table:table-cell>
          <table:table-cell table:style-name="ce53" table:number-columns-repeated="12"/>
          <table:table-cell table:style-name="ce53" office:value-type="float" office:value="1">
            <text:p>1</text:p>
          </table:table-cell>
          <table:table-cell table:style-name="ce53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7" office:value-type="string">
            <text:p>ДПЕИ Електра -Комерц Скопје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 table:style-name="ce60" table:number-columns-repeated="5"/>
          <table:table-cell table:style-name="ce60" office:value-type="float" office:value="10">
            <text:p>10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47" office:value-type="string">
            <text:p>ДПТУ <text:s/>Мателен лтд <text:s/>Гевгел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0">
            <text:p>30</text:p>
          </table:table-cell>
          <table:table-cell table:style-name="ce60" table:number-columns-repeated="5"/>
          <table:table-cell table:style-name="ce60" office:value-type="float" office:value="30">
            <text:p>30</text:p>
          </table:table-cell>
          <table:table-cell table:style-name="ce60" table:number-columns-repeated="2"/>
          <table:table-cell table:style-name="ce33"/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7" office:value-type="string">
            <text:p>Актор АДТ <text:s/>Грција <text:s text:c="2"/>Д.Кап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00">
            <text:p>300</text:p>
          </table:table-cell>
          <table:table-cell table:style-name="ce60" table:number-columns-repeated="5"/>
          <table:table-cell table:style-name="ce60" office:value-type="float" office:value="300">
            <text:p>300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47" office:value-type="string">
            <text:p>ДЗГ Жикол ДООЕЛ <text:s/>Струмиц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60" table:number-columns-repeated="5"/>
          <table:table-cell table:style-name="ce60" office:value-type="float" office:value="6">
            <text:p>6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47" office:value-type="string">
            <text:p>ДГПИ Мансард Коце ДООЕЛ <text:s/>Гевгел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6">
            <text:p>26</text:p>
          </table:table-cell>
          <table:table-cell table:style-name="ce60" table:number-columns-repeated="5"/>
          <table:table-cell table:style-name="ce60" office:value-type="float" office:value="26">
            <text:p>26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47" office:value-type="string">
            <text:p>ДГПИ Мансард Коце ДООЕЛ <text:s/>Гевгел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60" table:number-columns-repeated="5"/>
          <table:table-cell table:style-name="ce60" office:value-type="float" office:value="8">
            <text:p>8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ГПИ <text:s/>Мансард Коце ДООЕЛ Гевгел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 table:number-columns-repeated="5"/>
          <table:table-cell table:style-name="ce60" office:value-type="float" office:value="5">
            <text:p>5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ГТД Еироинг Ѓорге ДООЕЛ <text:s/>Гевгел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 table:style-name="ce60" table:number-columns-repeated="5"/>
          <table:table-cell table:style-name="ce60" office:value-type="float" office:value="10">
            <text:p>10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ГТД <text:s/>Еироинг Ѓорге ДООЕЛ Гевгелија</text:p>
          </table:table-cell>
          <table:table-cell table:style-name="ce60" office:value-type="float" office:value="1">
            <text:p>1</text:p>
          </table:table-cell>
          <table:table-cell table:style-name="ce76" office:value-type="float" office:value="12">
            <text:p>12</text:p>
          </table:table-cell>
          <table:table-cell table:style-name="ce60"/>
          <table:table-cell table:style-name="ce77"/>
          <table:table-cell table:style-name="ce60"/>
          <table:table-cell table:style-name="ce77"/>
          <table:table-cell table:style-name="ce60"/>
          <table:table-cell table:style-name="ce60" office:value-type="float" office:value="12">
            <text:p>12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ГТД <text:s/>Еироинг Ѓорге ДООЕЛ <text:s/>Гевгел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5"/>
          <table:table-cell table:style-name="ce60" office:value-type="float" office:value="4">
            <text:p>4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ГТД Еироинг Ѓорге ДООЕЛ <text:s/>Ге3вгелиј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 table:number-columns-repeated="5"/>
          <table:table-cell table:style-name="ce60" office:value-type="float" office:value="5">
            <text:p>5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Гранит АД <text:s/>Скопје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9">
            <text:p>9</text:p>
          </table:table-cell>
          <table:table-cell table:style-name="ce60" table:number-columns-repeated="5"/>
          <table:table-cell table:style-name="ce60" office:value-type="float" office:value="9">
            <text:p>9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ДПТ <text:s/>Ли-Де Инженеринг Прилеп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60" table:number-columns-repeated="5"/>
          <table:table-cell table:style-name="ce60" office:value-type="float" office:value="7">
            <text:p>7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<text:s/>Цане Лифт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3">
            <text:p>3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Спортска обложувалница Спорт Лајф <text:s text:c="2"/>Трејд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Спортска обложувалница <text:s/>Делта <text:s text:c="3"/>Трејд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6" table:number-columns-repeated="5"/>
          <table:table-cell table:style-name="ce56" office:value-type="float" office:value="5">
            <text:p>5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Аптека <text:s/>ПЗУ Фарм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Погон за чевли ДПТУ Пешевски Ексклузив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83">
            <text:p>83</text:p>
          </table:table-cell>
          <table:table-cell table:style-name="ce56" table:number-columns-repeated="5"/>
          <table:table-cell table:style-name="ce56" office:value-type="float" office:value="83">
            <text:p>83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Фурна ДПТУ Малеш Димчо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6" table:number-columns-repeated="5"/>
          <table:table-cell table:style-name="ce56" office:value-type="float" office:value="5">
            <text:p>5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Бензинска Пумпа <text:s/>АД Макпетро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5"/>
          <table:table-cell table:style-name="ce56" office:value-type="float" office:value="9">
            <text:p>9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Т Сет Униа <text:s/>маркет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3">
            <text:p>13</text:p>
          </table:table-cell>
          <table:table-cell table:style-name="ce56" table:number-columns-repeated="5"/>
          <table:table-cell table:style-name="ce56" office:value-type="float" office:value="13">
            <text:p>13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П Микле <text:s text:c="2"/>продавница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4"/>
          <table:table-cell table:style-name="ce56" office:value-type="float" office:value="4">
            <text:p>4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<text:s text:c="2"/>Јакомо Техно Центар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3">
            <text:p>13</text:p>
          </table:table-cell>
          <table:table-cell table:style-name="ce56" table:number-columns-repeated="5"/>
          <table:table-cell table:style-name="ce56" office:value-type="float" office:value="13">
            <text:p>13</text:p>
          </table:table-cell>
          <table:table-cell table:style-name="ce56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<text:s/>Тома текс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6">
            <text:p>36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3">
            <text:p>3</text:p>
          </table:table-cell>
          <table:table-cell table:style-name="ce50"/>
          <table:table-cell table:style-name="ce50" office:value-type="float" office:value="36">
            <text:p>36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УТ Елиса шус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03">
            <text:p>103</text:p>
          </table:table-cell>
          <table:table-cell table:style-name="ce50" table:number-columns-repeated="5"/>
          <table:table-cell table:style-name="ce50" office:value-type="float" office:value="103">
            <text:p>103</text:p>
          </table:table-cell>
          <table:table-cell table:style-name="ce50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У Спорт лаиф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1">
            <text:p>1</text:p>
          </table:table-cell>
          <table:table-cell table:style-name="ce50"/>
          <table:table-cell table:style-name="ce50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13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Техно абразив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5"/>
          <table:table-cell table:style-name="ce50" office:value-type="float" office:value="7">
            <text:p>7</text:p>
          </table:table-cell>
          <table:table-cell table:style-name="ce50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<text:s/>Тошо Комерц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ТУ <text:s/>Некс Ту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 Мила Мил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Сузана Пром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ТМУТ <text:s/>Коко Текс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Ангелиус Енерџи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Граматико Компјутери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ТУ Матекс 2002 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Мак Чист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Либра Креатив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5"/>
          <table:table-cell table:style-name="ce56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Промес <text:s/>Виниц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6" table:number-columns-repeated="5"/>
          <table:table-cell table:style-name="ce56" office:value-type="float" office:value="5">
            <text:p>5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Ричи Јуниор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5"/>
          <table:table-cell table:style-name="ce56" office:value-type="float" office:value="9">
            <text:p>9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Митев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Алекс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Кристи Мар 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Ники текстил <text:s/>продавниц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Жито Маркет Виниц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9">
            <text:p>19</text:p>
          </table:table-cell>
          <table:table-cell table:style-name="ce56" table:number-columns-repeated="5"/>
          <table:table-cell table:style-name="ce56" office:value-type="float" office:value="19">
            <text:p>19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Евро Терк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8">
            <text:p>18</text:p>
          </table:table-cell>
          <table:table-cell table:style-name="ce56" table:number-columns-repeated="5"/>
          <table:table-cell table:style-name="ce56" office:value-type="float" office:value="18">
            <text:p>18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Метас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45">
            <text:p>145</text:p>
          </table:table-cell>
          <table:table-cell table:style-name="ce56" table:number-columns-repeated="5"/>
          <table:table-cell table:style-name="ce56" office:value-type="float" office:value="145">
            <text:p>145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ТДВИЛЗДПТУ <text:s/>Тс Текс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5"/>
          <table:table-cell table:style-name="ce56" office:value-type="float" office:value="20">
            <text:p>20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ДПТУ Тексо Сти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2">
            <text:p>22</text:p>
          </table:table-cell>
          <table:table-cell table:style-name="ce56" table:number-columns-repeated="5"/>
          <table:table-cell table:style-name="ce56" office:value-type="float" office:value="22">
            <text:p>2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ПЗУ Градски Аптеки Виниц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5"/>
          <table:table-cell table:style-name="ce56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ТП <text:s/>Луци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ВИЛЗДПТУ Игс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Тексо Сти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2">
            <text:p>2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/>
          <table:table-cell table:style-name="ce56" office:value-type="float" office:value="22">
            <text:p>2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ПЗУ Градска Аптека Виница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ПТМ Катерина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4"/>
          <table:table-cell table:style-name="ce77"/>
          <table:table-cell table:style-name="ce56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П Лати Текс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Венко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ГПУ Тигар Мета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ПЗУ Фито Мед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Симовски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ГТ <text:s/>Жико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1">
            <text:p>11</text:p>
          </table:table-cell>
          <table:table-cell table:style-name="ce56" table:number-columns-repeated="5"/>
          <table:table-cell table:style-name="ce56" office:value-type="float" office:value="11">
            <text:p>11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Електро Мат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Динамик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Унса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2">
            <text:p>2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ГПУ А и М Унитром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Фешн Ив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УДПТУ <text:s/>Мет Си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5"/>
          <table:table-cell table:style-name="ce56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1" table:number-rows-repeated="1047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tobiSerif Regular2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2" number:min-integer-digits="1" number:grouping="true"/>
      <number:text>  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  </number:text>
    </number:number-style>
    <number:number-style style:name="N128P2" style:volatile="true">
      <number:text> -</number:text>
      <number:number number:decimal-places="0" number:min-integer-digits="0"/>
      <number:text>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 </number:text>
    </number:number-style>
    <number:number-style style:name="N129P2" style:volatile="true">
      <number:text> -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ден. </number:text>
    </number:number-style>
    <number:number-style style:name="N130P1" style:volatile="true">
      <number:text>-</number:text>
      <number:number number:decimal-places="2" number:min-integer-digits="1" number:grouping="true"/>
      <number:text> ден. </number:text>
    </number:number-style>
    <number:number-style style:name="N130P2" style:volatile="true">
      <number:text> -</number:text>
      <number:number number:decimal-places="0" number:min-integer-digits="0"/>
      <number:text> ден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ден. </number:text>
    </number:number-style>
    <number:number-style style:name="N131P1" style:volatile="true">
      <number:text>-</number:text>
      <number:number number:decimal-places="0" number:min-integer-digits="1" number:grouping="true"/>
      <number:text> ден. </number:text>
    </number:number-style>
    <number:number-style style:name="N131P2" style:volatile="true">
      <number:text> - де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c3c3c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c3c3c" fo:padding="0.028in" style:rotation-align="none"/>
      <style:text-properties fo:color="#3c3c3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</meta:initial-creator>
    <meta:creation-date>2014-12-11T16:53:55</meta:creation-date>
    <dc:creator>Makedonka Cestojnova</dc:creator>
    <dc:date>2014-12-12T12:15:47</dc:date>
    <meta:document-statistic meta:table-count="3" meta:cell-count="4944" meta:object-count="0"/>
    <meta:generator>LibreOffice/3.6$Windows_x86 LibreOffice_project/e183d5b-f8ccaf6-3804794-95b4be8-895629</meta:generator>
  </office:meta>
</office:document-meta>
</file>