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tobiSerif Regular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1" svg:font-family="'StobiSerif Regular'" style:font-family-generic="modern"/>
    <style:font-face style:name="StobiSerif Regular2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3.7083in"/>
    </style:style>
    <style:style style:name="ro1" style:family="table-row">
      <style:table-row-properties style:row-height="0.1835in" fo:break-before="auto" style:use-optimal-row-height="false"/>
    </style:style>
    <style:style style:name="ro2" style:family="table-row">
      <style:table-row-properties style:row-height="0.2335in" fo:break-before="auto" style:use-optimal-row-height="false"/>
    </style:style>
    <style:style style:name="ro3" style:family="table-row">
      <style:table-row-properties style:row-height="2.2335in" fo:break-before="auto" style:use-optimal-row-height="false"/>
    </style:style>
    <style:style style:name="ro4" style:family="table-row">
      <style:table-row-properties style:row-height="0.2665in" fo:break-before="auto" style:use-optimal-row-height="false"/>
    </style:style>
    <style:style style:name="ro5" style:family="table-row">
      <style:table-row-properties style:row-height="0.2335in" fo:break-before="auto" style:use-optimal-row-height="false"/>
    </style:style>
    <style:style style:name="ro6" style:family="table-row">
      <style:table-row-properties style:row-height="0.5335in" fo:break-before="auto" style:use-optimal-row-height="false"/>
    </style:style>
    <style:style style:name="ro7" style:family="table-row">
      <style:table-row-properties style:row-height="0.4665in" fo:break-before="auto" style:use-optimal-row-height="false"/>
    </style:style>
    <style:style style:name="ro8" style:family="table-row">
      <style:table-row-properties style:row-height="0.8in" fo:break-before="auto" style:use-optimal-row-height="false"/>
    </style:style>
    <style:style style:name="ro9" style:family="table-row">
      <style:table-row-properties style:row-height="0.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Sheet1_5f_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270" style:rotation-align="bottom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Sheet1_5f_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Sheet1_5f_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Sheet1_5f_1">
      <style:table-cell-properties fo:padding="0.028in"/>
    </style:style>
    <style:style style:name="ce6" style:family="table-cell" style:parent-style-name="Normal_5f_Sheet1_5f_1">
      <style:table-cell-properties fo:background-color="#ffffff" fo:padding="0.028in"/>
    </style:style>
    <style:style style:name="ce7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Sheet1_5f_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heet1_5f_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Sheet1_5f_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9" style:family="table-cell" style:parent-style-name="Normal_5f_Sheet1_5f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Sheet1_5f_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5f_Sheet1_5f_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5f_Sheet1_5f_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Sheet1_5f_1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5f_Sheet1_5f_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5f_Sheet1_5f_1">
      <style:table-cell-properties fo:border-bottom="0.31pt solid #3c3c3c" style:diagonal-bl-tr="none" style:diagonal-tl-br="none" fo:border-left="0.31pt solid #3c3c3c" fo:padding="0.028in" fo:border-right="0.31pt solid #3c3c3c" style:rotation-align="none" fo:border-top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5f_Sheet1_5f_1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5f_Sheet1_5f_1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5f_Sheet1_5f_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5f_Sheet1_5f_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57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5f_Sheet1_5f_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5f_Sheet1_5f_2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5f_Sheet1_5f_2">
      <style:table-cell-properties fo:border-bottom="none" style:diagonal-bl-tr="none" style:diagonal-tl-br="none" fo:border-left="0.31pt solid #000000" fo:padding="0.028in" fo:border-right="0.31pt solid #000000" style:rotation-align="none" fo:border-top="0.31pt solid #000000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5f_Sheet1_5f_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Sheet1_5f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Sheet1_5f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5f_Sheet1_5f_2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5f_Sheet1_5f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5f_Sheet1_5f_2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padding="0.028in"/>
    </style:style>
    <style:style style:name="ce73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9" style:family="table-cell" style:parent-style-name="Normal_5f_Sheet1_5f_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Normal_5f_Sheet1_5f_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5f_Sheet1_5f_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5f_Sheet1_5f_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Sheet1_5f_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Normal_5f_Sheet1_5f_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_5f_Sheet1_5f_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Normal_5f_Sheet1_5f_2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Normal_5f_Sheet1_5f_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Normal_5f_Sheet1_5f_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al_5f_Sheet1_5f_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Sheet1_5f_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Normal_5f_Sheet1_5f_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</style:style>
    <style:style style:name="ce113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Normal_5f_Sheet1_5f_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9" style:family="table-cell" style:parent-style-name="Normal_5f_Sheet1_5f_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Normal_5f_Sheet1_5f_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_5f_Sheet1_5f_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Sheet1_5f_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1" table:number-columns-repeated="1022" table:default-cell-style-name="Default"/>
        <table:table-row table:style-name="ro1">
          <table:table-cell table:style-name="ce1" office:value-type="string" table:number-columns-spanned="24" table:number-rows-spanned="2">
            <text:p>МЕСЕЧЕН <text:s/>ИЗВЕШТАЈ ЗА РАБОТАТА НА ДРЖАВНИТЕ ИНСПЕКТОРИ ЗА ТРУД ОД ОБЛАСТА НА БЕЗБЕДНОСТ И ЗДРАВЈЕ ПРИ РАБОТА И СПРОВЕДУВАЊЕ НА ЗАКОНОТ ЗА ЗАШТИТА ОД ПУШЕЊЕ ЗА МЕСЕЦ ЈУЛИ <text:span text:style-name="T1">2014г.</text:span></text:p>
          </table:table-cell>
          <table:covered-table-cell table:number-columns-repeated="23" table:style-name="ce1"/>
          <table:table-cell table:number-columns-repeated="1000"/>
        </table:table-row>
        <table:table-row table:style-name="ro1">
          <table:covered-table-cell table:number-columns-repeated="24" table:style-name="ce1"/>
          <table:table-cell table:number-columns-repeated="1000"/>
        </table:table-row>
        <table:table-row table:style-name="ro2">
          <table:table-cell table:style-name="ce2" office:value-type="string" table:number-columns-spanned="1" table:number-rows-spanned="3">
            <text:p>РЕД. БРОЈ</text:p>
          </table:table-cell>
          <table:table-cell table:style-name="ce7" office:value-type="string" table:number-columns-spanned="1" table:number-rows-spanned="2">
            <text:p>РАБОТОДАВАЧ</text:p>
            <text:p>ДЕЈНОСТ</text:p>
          </table:table-cell>
          <table:table-cell table:style-name="ce73" office:value-type="string" table:number-columns-spanned="3" table:number-rows-spanned="1">
            <text:p>РЕДОВНИ НАДЗОРИ</text:p>
          </table:table-cell>
          <table:covered-table-cell table:number-columns-repeated="2" table:style-name="ce73"/>
          <table:table-cell table:style-name="ce73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73"/>
          <table:table-cell table:style-name="ce73" office:value-type="string" table:number-columns-spanned="4" table:number-rows-spanned="1">
            <text:p>БРОЈ НА </text:p>
            <text:p>НЕДОСТАТОЦИ</text:p>
          </table:table-cell>
          <table:covered-table-cell table:number-columns-repeated="3" table:style-name="ce73"/>
          <table:table-cell table:style-name="ce117" table:number-columns-repeated="5"/>
          <table:table-cell table:style-name="ce73" office:value-type="string" table:number-columns-spanned="4" table:number-rows-spanned="1">
            <text:p>ПРЕКРШОЧНИ ПРИЈАВИ</text:p>
          </table:table-cell>
          <table:covered-table-cell table:number-columns-repeated="3" table:style-name="ce73"/>
          <table:table-cell table:style-name="ce117" table:number-columns-repeated="4"/>
          <table:table-cell table:number-columns-repeated="1000"/>
        </table:table-row>
        <table:table-row table:style-name="ro3">
          <table:covered-table-cell table:style-name="ce2"/>
          <table:covered-table-cell table:style-name="ce7"/>
          <table:table-cell table:style-name="ce7" office:value-type="string">
            <text:p>НАДЗОРИ ОД БЗР</text:p>
          </table:table-cell>
          <table:table-cell table:style-name="ce7" office:value-type="string">
            <text:p>БРОЈ НА ВРАБОТЕНИ</text:p>
          </table:table-cell>
          <table:table-cell table:style-name="ce7" office:value-type="string">
            <text:p>НАДЗОРИ ОД ЗАКОН ЗА <text:s/>ПУШЕЊЕ</text:p>
          </table:table-cell>
          <table:table-cell table:style-name="ce7" office:value-type="string">
            <text:p>РЕШЕНИЈА ДОНЕСЕНИ ОД БЗР</text:p>
          </table:table-cell>
          <table:table-cell table:style-name="ce7" office:value-type="string">
            <text:p>РЕШЕНИЈА ОД ЗАКОН ЗА ПУШЕЊЕ</text:p>
          </table:table-cell>
          <table:table-cell table:style-name="ce7" office:value-type="string">
            <text:p>НЕДОСТАТОЦИ ОД БЗР</text:p>
          </table:table-cell>
          <table:table-cell table:style-name="ce7" office:value-type="string">
            <text:p>НЕ ИЗВРШЕНИ ЗДРАВСТВЕНИ ПРЕГЛЕДИ</text:p>
          </table:table-cell>
          <table:table-cell table:style-name="ce7" office:value-type="string">
            <text:p>ИЗВРШЕНИ ЗДРАВСТВЕНИ ПРЕГЛЕДИ</text:p>
          </table:table-cell>
          <table:table-cell table:style-name="ce7" office:value-type="string">
            <text:p>НЕДОСТАТОЦИ</text:p>
            <text:p>ОД <text:s/>ЗАКОН ЗА ЗП</text:p>
          </table:table-cell>
          <table:table-cell table:style-name="ce7" office:value-type="string">
            <text:p>ЗАБРАНИ</text:p>
          </table:table-cell>
          <table:table-cell table:style-name="ce7" office:value-type="string">
            <text:p><text:s text:c="2"/>КОНТРОЛНИ НАДЗОРИ</text:p>
          </table:table-cell>
          <table:table-cell table:style-name="ce7" office:value-type="string">
            <text:p><text:s text:c="3"/>ПРТЕСТАВКИ</text:p>
          </table:table-cell>
          <table:table-cell table:style-name="ce7" office:value-type="string">
            <text:p>ТЕШКИ ПОВРЕДИ</text:p>
            <text:p><text:s text:c="4"/>ПРИ РАБОТА</text:p>
          </table:table-cell>
          <table:table-cell table:style-name="ce7" office:value-type="string">
            <text:p>СМРТНИ СЛУЧАИ</text:p>
            <text:p><text:s text:c="3"/>ПРИ РАБОТА</text:p>
          </table:table-cell>
          <table:table-cell table:style-name="ce7" office:value-type="string">
            <text:p><text:s/>1 ва категорија</text:p>
          </table:table-cell>
          <table:table-cell table:style-name="ce7" office:value-type="string">
            <text:p><text:s/>2 ра категорија</text:p>
          </table:table-cell>
          <table:table-cell table:style-name="ce7" office:value-type="string">
            <text:p><text:s/>3 та категорија</text:p>
          </table:table-cell>
          <table:table-cell table:style-name="ce7" office:value-type="string">
            <text:p><text:s/>По ЗИТ</text:p>
          </table:table-cell>
          <table:table-cell table:style-name="ce7" office:value-type="string">
            <text:p><text:s text:c="2"/>МАНДАТНИ КАЗНИ</text:p>
          </table:table-cell>
          <table:table-cell table:style-name="ce7" office:value-type="string">
            <text:p>ПОРАМНУВАЊЕ</text:p>
          </table:table-cell>
          <table:table-cell table:style-name="ce7" office:value-type="string">
            <text:p>ЕДУКАЦИЈА</text:p>
          </table:table-cell>
          <table:table-cell table:style-name="ce7" office:value-type="string">
            <text:p>КРИВИЧНИ <text:s/>ПРИЈАВИ</text:p>
          </table:table-cell>
          <table:table-cell table:number-columns-repeated="1000"/>
        </table:table-row>
        <table:table-row table:style-name="ro4">
          <table:covered-table-cell table:style-name="ce2"/>
          <table:table-cell table:style-name="ce8" office:value-type="string">
            <text:p>Акватерм сб градежен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16"/>
          <table:table-cell table:number-columns-repeated="1000"/>
        </table:table-row>
        <table:table-row table:style-name="ro4">
          <table:table-cell table:style-name="ce3"/>
          <table:table-cell table:style-name="ce8" office:value-type="string">
            <text:p>ДТГМ МТВ електроника ДООЕЛ услужна дејнос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ТУ Чери блосом ДООЕЛ угостителска дејнос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ТПУ Кифличка ДООЕЛ производств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ТУ С&amp;Х Арминг лтд ДООЕЛ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Тинекс МТ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ТТУ Омега 2002 ДО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ТПУ Филип прима ексклузив ДОО градеж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5"/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ПЗП Ман импортер Македонија ДООЕЛ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ТУ Подомак ДООЕЛ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ГПТУ Омега 2002 ДО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-Декор градеж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М.К.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Феромонт инжинеринг градеж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ЈТД Гоги 95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ТУГ Тензор ДООЕЛ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ТУ Ева маркет ДООЕЛ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ТТУ РТ транс логистик ДООЕЛ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Мрче метал градеж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10"/>
          <table:table-cell table:style-name="ce74" office:value-type="float" office:value="2">
            <text:p>2</text:p>
          </table:table-cell>
          <table:table-cell table:style-name="ce74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ГД Гранит АД 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Макпетрол АД подружница ТНГ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Г Бетон АД градеж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number-columns-repeated="2"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ГТУ Градба компани ДООЕЛ градеж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5"/>
          <table:table-cell table:style-name="ce74" office:value-type="float" office:value="7">
            <text:p>7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ГТУ Гипс дизајн ДООЕЛ градеж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ГПУ Колор ДБМ ДО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ТУ Нора 1991 ДООЕЛ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ПУ Ведема-М ДООЕЛ магаци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4"/>
          <table:table-cell table:style-name="ce9" office:value-type="string">
            <text:p>Декор Компани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6">
            <text:p>6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75" table:number-columns-repeated="6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4"/>
          <table:table-cell table:style-name="ce9" office:value-type="string">
            <text:p>Др Лидиј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table:number-columns-repeated="6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ини Шус Десет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1">
            <text:p>11</text:p>
          </table:table-cell>
          <table:table-cell table:style-name="ce75" table:number-columns-repeated="5"/>
          <table:table-cell table:style-name="ce75" office:value-type="float" office:value="11">
            <text:p>1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Алфа Банк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5" table:number-columns-repeated="5"/>
          <table:table-cell table:style-name="ce75" office:value-type="float" office:value="5">
            <text:p>5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Амц 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5">
            <text:p>5</text:p>
          </table:table-cell>
          <table:table-cell table:style-name="ce76" table:number-columns-repeated="5"/>
          <table:table-cell table:style-name="ce76" office:value-type="float" office:value="5">
            <text:p>5</text:p>
          </table:table-cell>
          <table:table-cell table:style-name="ce76" table:number-columns-repeated="2"/>
          <table:table-cell table:style-name="ce76" office:value-type="float" office:value="1">
            <text:p>1</text:p>
          </table:table-cell>
          <table:table-cell table:style-name="ce76" table:number-columns-repeated="3"/>
          <table:table-cell table:style-name="ce12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артин Шпед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2">
            <text:p>12</text:p>
          </table:table-cell>
          <table:table-cell table:style-name="ce75" table:number-columns-repeated="5"/>
          <table:table-cell table:style-name="ce75" office:value-type="float" office:value="12">
            <text:p>12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Хидро Монт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5"/>
          <table:table-cell table:style-name="ce75" office:value-type="float" office:value="4">
            <text:p>4</text:p>
          </table:table-cell>
          <table:table-cell table:style-name="ce75" table:number-columns-repeated="6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Коноба Форте Маре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5"/>
          <table:table-cell table:style-name="ce75" office:value-type="float" office:value="4">
            <text:p>4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Бетон Градба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8">
            <text:p>8</text:p>
          </table:table-cell>
          <table:table-cell table:style-name="ce75" table:number-columns-repeated="5"/>
          <table:table-cell table:style-name="ce75" office:value-type="float" office:value="8">
            <text:p>8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Ефто Експорт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8">
            <text:p>8</text:p>
          </table:table-cell>
          <table:table-cell table:style-name="ce75" table:number-columns-repeated="5"/>
          <table:table-cell table:style-name="ce75" office:value-type="float" office:value="8">
            <text:p>8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Карабин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 table:number-columns-repeated="6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Шатци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5" table:number-columns-repeated="5"/>
          <table:table-cell table:style-name="ce75" office:value-type="float" office:value="5">
            <text:p>5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Вис Про Инжиеринг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5" table:number-columns-repeated="5"/>
          <table:table-cell table:style-name="ce75" office:value-type="float" office:value="5">
            <text:p>5</text:p>
          </table:table-cell>
          <table:table-cell table:style-name="ce75" table:number-columns-repeated="6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Рози НКИНГ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7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Барселона 2005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6">
            <text:p>6</text:p>
          </table:table-cell>
          <table:table-cell table:number-columns-repeated="3" table:style-name="ce75" office:value-type="float" office:value="1">
            <text:p>1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7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Еко Степ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table:number-columns-repeated="7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Електро Лајт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110"/>
          <table:table-cell table:style-name="ce110" office:value-type="float" office:value="2">
            <text:p>2</text:p>
          </table:table-cell>
          <table:table-cell table:style-name="ce110" table:number-columns-repeated="6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Бохуд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7">
            <text:p>17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14">
            <text:p>14</text:p>
          </table:table-cell>
          <table:table-cell table:style-name="ce75" table:number-columns-repeated="6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Ноха Инжинеринг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6">
            <text:p>6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style-name="ce110" table:number-columns-repeated="4"/>
          <table:table-cell table:style-name="ce110" office:value-type="float" office:value="2">
            <text:p>2</text:p>
          </table:table-cell>
          <table:table-cell table:style-name="ce110" table:number-columns-repeated="3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етал Нет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5">
            <text:p>45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45">
            <text:p>45</text:p>
          </table:table-cell>
          <table:table-cell table:style-name="ce75" table:number-columns-repeated="6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Сити Бетон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9">
            <text:p>9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office:value-type="float" office:value="9">
            <text:p>9</text:p>
          </table:table-cell>
          <table:table-cell table:style-name="ce75" table:number-columns-repeated="7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Општа Болница 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style-name="ce75" office:value-type="float" office:value="1">
            <text:p>1</text:p>
          </table:table-cell>
          <table:table-cell table:style-name="ce75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Чистота и зеленил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34">
            <text:p>134</text:p>
          </table:table-cell>
          <table:table-cell table:style-name="ce75" table:number-columns-repeated="5"/>
          <table:table-cell table:style-name="ce75" office:value-type="float" office:value="134">
            <text:p>134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5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акедонска Пошта 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style-name="ce75" office:value-type="float" office:value="1">
            <text:p>1</text:p>
          </table:table-cell>
          <table:table-cell table:style-name="ce75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алпласт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98">
            <text:p>98</text:p>
          </table:table-cell>
          <table:table-cell table:style-name="ce75" table:number-columns-repeated="5"/>
          <table:table-cell table:style-name="ce75" office:value-type="float" office:value="98">
            <text:p>98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5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р Тошиќ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 table:number-columns-repeated="6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Хелен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5"/>
          <table:table-cell table:style-name="ce75" office:value-type="float" office:value="2">
            <text:p>2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Вип Оператор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5">
            <text:p>5</text:p>
          </table:table-cell>
          <table:table-cell table:style-name="ce75" table:number-columns-repeated="6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Куртиши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5"/>
          <table:table-cell table:style-name="ce75" office:value-type="float" office:value="6">
            <text:p>6</text:p>
          </table:table-cell>
          <table:table-cell table:style-name="ce75" table:number-columns-repeated="6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арио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6">
            <text:p>6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style-name="ce11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Нико Шус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7">
            <text:p>57</text:p>
          </table:table-cell>
          <table:table-cell table:number-columns-repeated="3"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54">
            <text:p>54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Зафир Комерц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4">
            <text:p>44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44">
            <text:p>44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и-Мар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20">
            <text:p>20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ато Инжинеринг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6">
            <text:p>36</text:p>
          </table:table-cell>
          <table:table-cell table:style-name="ce75" table:number-columns-repeated="5"/>
          <table:table-cell table:style-name="ce75" office:value-type="float" office:value="36">
            <text:p>36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аки Трејд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9">
            <text:p>9</text:p>
          </table:table-cell>
          <table:table-cell table:style-name="ce75" table:number-columns-repeated="5"/>
          <table:table-cell table:style-name="ce75" office:value-type="float" office:value="9">
            <text:p>9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6">
          <table:table-cell table:style-name="ce5"/>
          <table:table-cell table:style-name="ce11" office:value-type="string">
            <text:p>ДПТУ <text:s/>Бет ту Мар <text:s text:c="5"/>ДООЕЛ <text:s/>коцкање Богдананци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table:number-columns-repeated="6"/>
          <table:table-cell table:style-name="ce74" table:number-columns-repeated="9"/>
          <table:table-cell table:number-columns-repeated="1000"/>
        </table:table-row>
        <table:table-row table:style-name="ro6">
          <table:table-cell table:style-name="ce5"/>
          <table:table-cell table:style-name="ce11" office:value-type="string">
            <text:p>ДПГТ <text:s text:c="2"/>Форма ДОО <text:s/>Струмица <text:s/>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5">
            <text:p>15</text:p>
          </table:table-cell>
          <table:table-cell table:style-name="ce77" table:number-columns-repeated="5"/>
          <table:table-cell table:style-name="ce77" office:value-type="float" office:value="15">
            <text:p>15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ТД <text:s/>Мем-Вочар ДОО <text:s/>трговија и транспорт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5">
            <text:p>15</text:p>
          </table:table-cell>
          <table:table-cell table:style-name="ce77" table:number-columns-repeated="5"/>
          <table:table-cell table:style-name="ce77" office:value-type="float" office:value="15">
            <text:p>15</text:p>
          </table:table-cell>
          <table:table-cell table:style-name="ce77" table:number-columns-repeated="4"/>
          <table:table-cell table:style-name="ce77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ви,ир Алмонт ДОО <text:s/>градежништво Штип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0">
            <text:p>30</text:p>
          </table:table-cell>
          <table:table-cell table:style-name="ce77" table:number-columns-repeated="5"/>
          <table:table-cell table:style-name="ce77" office:value-type="float" office:value="30">
            <text:p>30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ПУТ <text:s/>Габи-94 ДООЕЛ <text:s/>градежништво Штип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table:number-columns-repeated="5"/>
          <table:table-cell table:style-name="ce77" office:value-type="float" office:value="2">
            <text:p>2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7">
          <table:table-cell table:style-name="ce5"/>
          <table:table-cell table:style-name="ce12" office:value-type="string">
            <text:p>ПЗУ <text:s/>Др.Сашка Аврамова подружница Гевгелија,ул.С.М.Данко бр 31А Гевгелија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table:number-columns-repeated="5"/>
          <table:table-cell table:style-name="ce77" office:value-type="float" office:value="2">
            <text:p>2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ФЗО <text:s text:c="2"/>П.С. Гевгелија ул.Д.Влахов бб Гевгелија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12">
            <text:p>12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Општина Гевгелија ул.Д.Влахов бр.4 Гевгелија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67">
            <text:p>67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67">
            <text:p>67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Одделение за катастар и недвижности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18">
            <text:p>18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ТДПГ <text:s/>Нов Дом ДООЕЛ <text:s/>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5">
            <text:p>15</text:p>
          </table:table-cell>
          <table:table-cell table:style-name="ce77" table:number-columns-repeated="5"/>
          <table:table-cell table:style-name="ce77" office:value-type="float" office:value="15">
            <text:p>15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6">
          <table:table-cell table:style-name="ce5"/>
          <table:table-cell table:style-name="ce11" office:value-type="string">
            <text:p>Државен инспекторат за транспорт и врски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2">
            <text:p>2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11" office:value-type="string">
            <text:p>Ц.В.-Гевгелија <text:s text:c="5"/>РМ-Скопје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4"/>
          <table:table-cell table:style-name="ce77" office:value-type="float" office:value="7">
            <text:p>7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11" office:value-type="string">
            <text:p>ДПТУ Саратога ДООЕЛ кетеринг сервис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/>
          <table:table-cell table:style-name="ce77" office:value-type="float" office:value="3">
            <text:p>3</text:p>
          </table:table-cell>
          <table:table-cell table:style-name="ce77" table:number-columns-repeated="5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Г Изгрев инженеринг градежништво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7">
            <text:p>17</text:p>
          </table:table-cell>
          <table:table-cell table:style-name="ce77" table:number-columns-repeated="5"/>
          <table:table-cell table:style-name="ce77" office:value-type="float" office:value="17">
            <text:p>17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ТПТ <text:s/>Данче дино трговија на мало <text:s/>Моин 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5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ТДПГ <text:s/>Нов Дом ДООЕЛ градежништво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0">
            <text:p>10</text:p>
          </table:table-cell>
          <table:table-cell table:style-name="ce77" table:number-columns-repeated="5"/>
          <table:table-cell table:style-name="ce77" office:value-type="float" office:value="10">
            <text:p>10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ТДПГ Нов Дом ДООЕЛ градежништво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0">
            <text:p>10</text:p>
          </table:table-cell>
          <table:table-cell table:style-name="ce77" table:number-columns-repeated="5"/>
          <table:table-cell table:style-name="ce77" office:value-type="float" office:value="10">
            <text:p>10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ТДГП <text:s/>Нов Дом ДООЕЛ 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0">
            <text:p>10</text:p>
          </table:table-cell>
          <table:table-cell table:style-name="ce77" table:number-columns-repeated="5"/>
          <table:table-cell table:style-name="ce77" office:value-type="float" office:value="10">
            <text:p>10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ТУ <text:s/>Данди -Пром ДООЕЛ угостителс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/>
          <table:table-cell table:style-name="ce77" office:value-type="float" office:value="4">
            <text:p>4</text:p>
          </table:table-cell>
          <table:table-cell table:style-name="ce77" table:number-columns-repeated="5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ТУ <text:s/>Маркет мм3,трговија на мало Богданци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6">
            <text:p>6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6">
            <text:p>6</text:p>
          </table:table-cell>
          <table:table-cell table:style-name="ce77" table:number-columns-repeated="5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ТУ Маркет мм3 трговија на мало Богданци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5">
            <text:p>5</text:p>
          </table:table-cell>
          <table:table-cell table:style-name="ce77" table:number-columns-repeated="5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ГПИ Мансард Коце ДООЕЛ 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9">
            <text:p>29</text:p>
          </table:table-cell>
          <table:table-cell table:style-name="ce77" table:number-columns-repeated="5"/>
          <table:table-cell table:style-name="ce77" office:value-type="float" office:value="29">
            <text:p>29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ГПУ Евроградба -Инженеринг 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7">
            <text:p>7</text:p>
          </table:table-cell>
          <table:table-cell table:style-name="ce77" table:number-columns-repeated="5"/>
          <table:table-cell table:style-name="ce77" office:value-type="float" office:value="7">
            <text:p>7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ПИИ Енергоинженеринг-96 занаетчиство 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77" table:number-columns-repeated="5"/>
          <table:table-cell table:style-name="ce77" office:value-type="float" office:value="4">
            <text:p>4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от Архитекти ДООЕЛ 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6">
            <text:p>6</text:p>
          </table:table-cell>
          <table:table-cell table:style-name="ce77" table:number-columns-repeated="5"/>
          <table:table-cell table:style-name="ce77" office:value-type="float" office:value="6">
            <text:p>6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ГП <text:s/>Алфа Прект,градежништв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0">
            <text:p>10</text:p>
          </table:table-cell>
          <table:table-cell table:style-name="ce77" table:number-columns-repeated="5"/>
          <table:table-cell table:style-name="ce77" office:value-type="float" office:value="10">
            <text:p>10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7">
          <table:table-cell table:style-name="ce5"/>
          <table:table-cell table:style-name="ce12" office:value-type="string">
            <text:p>Актор адт подруж.Скопје ул.Партизански одреди бр.43 Б 1/3 Скопје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87">
            <text:p>287</text:p>
          </table:table-cell>
          <table:table-cell table:style-name="ce77" table:number-columns-repeated="5"/>
          <table:table-cell table:style-name="ce77" office:value-type="float" office:value="287">
            <text:p>287</text:p>
          </table:table-cell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77" table:number-columns-repeated="2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ТУ <text:s/>Бејби бамби ДОО <text:s/>трговија на мало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 table:number-columns-repeated="5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2" office:value-type="string">
            <text:p>ДПУ <text:s/>Бет ту мар ДООЕЛ обложување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77"/>
          <table:table-cell table:style-name="ce77" office:value-type="float" office:value="3">
            <text:p>3</text:p>
          </table:table-cell>
          <table:table-cell table:style-name="ce77" table:number-columns-repeated="5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ООЕЛ Марко Електроник Марке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УП Еуролинд кафе бар Бриџ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ТПУ Дамбо 2014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Хаде компан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ООЕЛ Џезо компани маркет Плами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2">
            <text:p>2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9">
            <text:p>9</text:p>
          </table:table-cell>
          <table:table-cell table:style-name="ce74" office:value-type="float" office:value="22">
            <text:p>2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УП Еуролинд кафе бар Бриџ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Г Гони Далипи тргов.со плочки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Т Мода груп ссс трг со обувки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ООЕЛ Дако 2014 бурекџилница 13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ГТ Томи аурор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ЈПМЖ Инфрастуктура Кичево железн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 Кеопс бутик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ООЕЛ Блери бутик</text:p>
          </table:table-cell>
          <table:table-cell table:style-name="ce78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ООЕЛ Блери бутик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ЈЗУ Општа болница Киче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71">
            <text:p>171</text:p>
          </table:table-cell>
          <table:table-cell table:style-name="ce74" table:number-columns-repeated="5"/>
          <table:table-cell table:style-name="ce74" office:value-type="float" office:value="171">
            <text:p>17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ООЕЛ Бабуш трговија на голем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2">
            <text:p>22</text:p>
          </table:table-cell>
          <table:table-cell table:style-name="ce74" table:number-columns-repeated="5"/>
          <table:table-cell table:style-name="ce74" office:value-type="float" office:value="22">
            <text:p>2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УПУ Еуропе турист турис аген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СО Златна копачка обложувалниц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Три даба-произв од др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ЗТУД Биу сеч. и монт на пвц проф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0">
            <text:p>10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Г Ве ба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6">
            <text:p>6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ООЕЛ Дон мак маркет</text:p>
          </table:table-cell>
          <table:table-cell table:style-name="ce74"/>
          <table:table-cell table:style-name="ce74" office:value-type="float" office:value="18">
            <text:p>18</text:p>
          </table:table-cell>
          <table:table-cell table:style-name="ce74" table:number-columns-repeated="5"/>
          <table:table-cell table:style-name="ce74" office:value-type="float" office:value="18">
            <text:p>18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Г Ефезета изградба станби нест.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Г Ефезета изградба станби нест.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ЈП Комунално собир.безоп.отпад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ОО Даф градежништво фасадирање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УУ Струма тргов. на мало со пр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ОО Даф градежништво фасадирањ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Т Карат маркет Охрид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7">
            <text:p>57</text:p>
          </table:table-cell>
          <table:table-cell table:style-name="ce74" table:number-columns-repeated="5"/>
          <table:table-cell table:style-name="ce74" office:value-type="float" office:value="57">
            <text:p>57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ЈПМЖ Инфрастуктура Кичево железн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ГП Илинден изградба на патишт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6">
            <text:p>76</text:p>
          </table:table-cell>
          <table:table-cell table:style-name="ce74" table:number-columns-repeated="5"/>
          <table:table-cell table:style-name="ce74" office:value-type="float" office:value="76">
            <text:p>76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0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ГП Илинден изградба на патишта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ООЕЛ Инжинеринг 96 ниска градб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ООЕЛ Инжинеринг 96 ниска градба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table:number-columns-repeated="16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Т Гумхо трговија со метал.стока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У Еуропал Градб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3" office:value-type="string">
            <text:p>ДПТУ Макоил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">
            <text:p>9</text:p>
          </table:table-cell>
          <table:table-cell table:style-name="ce79" table:number-columns-repeated="5"/>
          <table:table-cell table:style-name="ce79" office:value-type="float" office:value="9">
            <text:p>9</text:p>
          </table:table-cell>
          <table:table-cell table:style-name="ce79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П Микле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5"/>
          <table:table-cell table:style-name="ce75" office:value-type="float" office:value="4">
            <text:p>4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У Гран Пром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9">
            <text:p>19</text:p>
          </table:table-cell>
          <table:table-cell table:style-name="ce75" table:number-columns-repeated="5"/>
          <table:table-cell table:style-name="ce75" office:value-type="float" office:value="19">
            <text:p>19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ЗУ Диамед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0">
            <text:p>10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office:value-type="float" office:value="10">
            <text:p>10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У Парк Гиновци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3">
            <text:p>13</text:p>
          </table:table-cell>
          <table:table-cell table:style-name="ce75" table:number-columns-repeated="5"/>
          <table:table-cell table:style-name="ce75" office:value-type="float" office:value="13">
            <text:p>1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У Алек Ас пром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ЗУ Еуродент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5"/>
          <table:table-cell table:style-name="ce75" office:value-type="float" office:value="6">
            <text:p>6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У Лома-Шус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У Жути Пласт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6">
            <text:p>6</text:p>
          </table:table-cell>
          <table:table-cell table:style-name="ce75"/>
          <table:table-cell table:style-name="ce113"/>
          <table:table-cell table:style-name="ce75"/>
          <table:table-cell table:style-name="ce113" table:number-columns-repeated="2"/>
          <table:table-cell table:style-name="ce75" office:value-type="float" office:value="6">
            <text:p>6</text:p>
          </table:table-cell>
          <table:table-cell table:style-name="ce75" table:number-columns-repeated="2"/>
          <table:table-cell table:style-name="ce113"/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ЗД Златна Рака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/>
          <table:table-cell table:style-name="ce76" office:value-type="float" office:value="1">
            <text:p>1</text:p>
          </table:table-cell>
          <table:table-cell table:style-name="ce76"/>
          <table:table-cell table:style-name="ce76" office:value-type="float" office:value="3">
            <text:p>3</text:p>
          </table:table-cell>
          <table:table-cell table:style-name="ce76" office:value-type="float" office:value="2">
            <text:p>2</text:p>
          </table:table-cell>
          <table:table-cell table:style-name="ce76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ЧТ Кадоро-Отт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35">
            <text:p>335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/>
          <table:table-cell table:style-name="ce75" office:value-type="float" office:value="335">
            <text:p>335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ДТУ ЛТХ Леарница <text:s text:c="2"/>леење обоени метали</text:p>
          </table:table-cell>
          <table:table-cell table:style-name="ce80" table:number-columns-repeated="12"/>
          <table:table-cell table:style-name="ce80" office:value-type="float" office:value="1">
            <text:p>1</text:p>
          </table:table-cell>
          <table:table-cell table:style-name="ce80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ДТУ ЛТХ Леарница <text:s text:c="2"/>леење обоени метали</text:p>
          </table:table-cell>
          <table:table-cell table:style-name="ce80" table:number-columns-repeated="12"/>
          <table:table-cell table:style-name="ce80" office:value-type="float" office:value="1">
            <text:p>1</text:p>
          </table:table-cell>
          <table:table-cell table:style-name="ce80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ДТУ <text:s text:c="3"/>Неп <text:s text:c="2"/>пром <text:s text:c="3"/>трговиј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80" table:number-columns-repeated="5"/>
          <table:table-cell table:style-name="ce80" office:value-type="float" office:value="3">
            <text:p>3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ЈП Охридски комуналец <text:s text:c="2"/>собирење безопасен отпад</text:p>
          </table:table-cell>
          <table:table-cell table:style-name="ce80" table:number-columns-repeated="12"/>
          <table:table-cell table:style-name="ce80" office:value-type="float" office:value="1">
            <text:p>1</text:p>
          </table:table-cell>
          <table:table-cell table:style-name="ce80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ЈЗУ <text:s text:c="2"/>Свети <text:s/>Еразмо <text:s text:c="2"/>здравствена дејност</text:p>
          </table:table-cell>
          <table:table-cell table:style-name="ce80" table:number-columns-repeated="12"/>
          <table:table-cell table:style-name="ce80" office:value-type="float" office:value="1">
            <text:p>1</text:p>
          </table:table-cell>
          <table:table-cell table:style-name="ce80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ДИД <text:s text:c="2"/>Алби <text:s text:c="2"/>Скопје <text:s text:c="2"/>трговија </text:p>
          </table:table-cell>
          <table:table-cell table:style-name="ce80" table:number-columns-repeated="10"/>
          <table:table-cell table:style-name="ce80" office:value-type="float" office:value="1">
            <text:p>1</text:p>
          </table:table-cell>
          <table:table-cell table:style-name="ce80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ПЗУ Медикаплус фарм <text:s text:c="7"/>аптека </text:p>
          </table:table-cell>
          <table:table-cell table:style-name="ce80" table:number-columns-repeated="10"/>
          <table:table-cell table:style-name="ce80" office:value-type="float" office:value="1">
            <text:p>1</text:p>
          </table:table-cell>
          <table:table-cell table:style-name="ce80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ДПТУ Далибор <text:s text:c="2"/>доко <text:s text:c="3"/>трговија <text:s text:c="2"/>на мало со облека </text:p>
          </table:table-cell>
          <table:table-cell table:style-name="ce80" table:number-columns-repeated="10"/>
          <table:table-cell table:style-name="ce80" office:value-type="float" office:value="1">
            <text:p>1</text:p>
          </table:table-cell>
          <table:table-cell table:style-name="ce80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ТДПГТУ Мо ба дизајн <text:s text:c="2"/>про. пласт. предм. ( из. салон)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2">
            <text:p>2</text:p>
          </table:table-cell>
          <table:table-cell table:style-name="ce80" table:number-columns-repeated="15"/>
          <table:table-cell table:number-columns-repeated="1000"/>
        </table:table-row>
        <table:table-row table:style-name="ro7">
          <table:table-cell table:style-name="ce5"/>
          <table:table-cell table:style-name="ce15" office:value-type="string">
            <text:p>АПВ <text:s text:c="2"/>Реалност 06 Прилеп <text:s text:c="2"/>агенција за прив. вработувања</text:p>
          </table:table-cell>
          <table:table-cell table:style-name="ce81" table:number-columns-repeated="10"/>
          <table:table-cell table:style-name="ce81" office:value-type="float" office:value="1">
            <text:p>1</text:p>
          </table:table-cell>
          <table:table-cell table:style-name="ce81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6" office:value-type="string">
            <text:p>ДПУ <text:s/>АСП <text:s/>пак <text:s text:c="3"/>произвоство</text:p>
          </table:table-cell>
          <table:table-cell table:style-name="ce80" table:number-columns-repeated="12"/>
          <table:table-cell table:style-name="ce80" office:value-type="float" office:value="1">
            <text:p>1</text:p>
          </table:table-cell>
          <table:table-cell table:style-name="ce80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6" office:value-type="string">
            <text:p>ДПУТУ Автоделови <text:s/>гобо <text:s text:c="4"/>трговија </text:p>
          </table:table-cell>
          <table:table-cell table:style-name="ce80" table:number-columns-repeated="10"/>
          <table:table-cell table:style-name="ce80" office:value-type="float" office:value="1">
            <text:p>1</text:p>
          </table:table-cell>
          <table:table-cell table:style-name="ce80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16" office:value-type="string">
            <text:p>ЈП Македонијапат <text:s text:c="5"/>специјализирани <text:s/>градежни работи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2">
            <text:p>22</text:p>
          </table:table-cell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 table:number-columns-repeated="2"/>
          <table:table-cell table:style-name="ce80" office:value-type="float" office:value="22">
            <text:p>22</text:p>
          </table:table-cell>
          <table:table-cell table:style-name="ce80" office:value-type="float" office:value="1">
            <text:p>1</text:p>
          </table:table-cell>
          <table:table-cell table:style-name="ce80" table:number-columns-repeated="13"/>
          <table:table-cell table:number-columns-repeated="1000"/>
        </table:table-row>
        <table:table-row table:style-name="ro7">
          <table:table-cell table:style-name="ce5"/>
          <table:table-cell table:style-name="ce16" office:value-type="string">
            <text:p>ЈУ Национ. <text:s/>парк Галичица <text:s text:c="3"/>ботан. и природни <text:s/>резервати</text:p>
          </table:table-cell>
          <table:table-cell table:style-name="ce80" table:number-columns-repeated="12"/>
          <table:table-cell table:style-name="ce80" office:value-type="float" office:value="1">
            <text:p>1</text:p>
          </table:table-cell>
          <table:table-cell table:style-name="ce80" table:number-columns-repeated="9"/>
          <table:table-cell table:number-columns-repeated="1000"/>
        </table:table-row>
        <table:table-row table:style-name="ro7">
          <table:table-cell table:style-name="ce5"/>
          <table:table-cell table:style-name="ce16" office:value-type="string">
            <text:p>ЈУ Национ. <text:s/>парк Галичица ботан. и природни <text:s/>резервати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5">
            <text:p>25</text:p>
          </table:table-cell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 table:number-columns-repeated="2"/>
          <table:table-cell table:style-name="ce80" office:value-type="float" office:value="25">
            <text:p>25</text:p>
          </table:table-cell>
          <table:table-cell table:style-name="ce80" office:value-type="float" office:value="1">
            <text:p>1</text:p>
          </table:table-cell>
          <table:table-cell table:style-name="ce80" table:number-columns-repeated="13"/>
          <table:table-cell table:number-columns-repeated="1000"/>
        </table:table-row>
        <table:table-row table:style-name="ro7">
          <table:table-cell table:style-name="ce5"/>
          <table:table-cell table:style-name="ce16" office:value-type="string">
            <text:p>ЈП Градски пазар Охрид <text:s text:c="7"/>издавање недвижен <text:s/>имот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 table:number-columns-repeated="2"/>
          <table:table-cell table:style-name="ce80" office:value-type="float" office:value="35">
            <text:p>35</text:p>
          </table:table-cell>
          <table:table-cell table:style-name="ce80" office:value-type="float" office:value="1">
            <text:p>1</text:p>
          </table:table-cell>
          <table:table-cell table:style-name="ce80" table:number-columns-repeated="13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ДППУ МВМ <text:s text:c="2"/>дизајн <text:s text:c="2"/>Гостивар <text:s text:c="3"/>производство </text:p>
          </table:table-cell>
          <table:table-cell table:style-name="ce80" table:number-columns-repeated="10"/>
          <table:table-cell table:style-name="ce80" office:value-type="float" office:value="1">
            <text:p>1</text:p>
          </table:table-cell>
          <table:table-cell table:style-name="ce80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16" office:value-type="string">
            <text:p>ТДПТУ Серж Битола <text:s text:c="8"/>друга трговија на мал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3">
            <text:p>3</text:p>
          </table:table-cell>
          <table:table-cell table:style-name="ce80" table:number-columns-repeated="15"/>
          <table:table-cell table:number-columns-repeated="1000"/>
        </table:table-row>
        <table:table-row table:style-name="ro7">
          <table:table-cell table:style-name="ce5"/>
          <table:table-cell table:style-name="ce16" office:value-type="string">
            <text:p>ТДПТУ <text:s text:c="2"/>Либра <text:s text:c="2"/>Охрид <text:s text:c="4"/>друга трговија на мал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 table:number-columns-repeated="3"/>
          <table:table-cell table:style-name="ce80" office:value-type="float" office:value="3">
            <text:p>3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16" office:value-type="string">
            <text:p>ДГПТУ <text:s text:c="2"/>Аце <text:s text:c="2"/>вела <text:s text:c="2"/>Охрид <text:s text:c="4"/>постав. ѕидни и подни подлоги 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1">
            <text:p>11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6">
            <text:p>6</text:p>
          </table:table-cell>
          <table:table-cell table:style-name="ce80" office:value-type="float" office:value="11">
            <text:p>11</text:p>
          </table:table-cell>
          <table:table-cell table:style-name="ce80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6" office:value-type="string">
            <text:p>ТДПТУ <text:s/>Фригопластика <text:s text:c="4"/>произвоство 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3">
            <text:p>3</text:p>
          </table:table-cell>
          <table:table-cell table:style-name="ce80"/>
          <table:table-cell table:style-name="ce80" office:value-type="float" office:value="4">
            <text:p>4</text:p>
          </table:table-cell>
          <table:table-cell table:style-name="ce80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6" office:value-type="string">
            <text:p>Мет. индуст. Братство инох <text:s text:c="2"/>производи 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5">
            <text:p>45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6">
            <text:p>6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34">
            <text:p>34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16" office:value-type="string">
            <text:p>ЈЗУ Општа болница Охрид <text:s text:c="6"/>дејност на болниците</text:p>
          </table:table-cell>
          <table:table-cell table:style-name="ce80" table:number-columns-repeated="12"/>
          <table:table-cell table:style-name="ce80" office:value-type="float" office:value="1">
            <text:p>1</text:p>
          </table:table-cell>
          <table:table-cell table:style-name="ce80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6" office:value-type="string">
            <text:p>ТДПТУ <text:s text:c="3"/>Сибијан <text:s text:c="4"/>трговија <text:s/>на мало со слики </text:p>
          </table:table-cell>
          <table:table-cell table:style-name="ce80" table:number-columns-repeated="10"/>
          <table:table-cell table:style-name="ce80" office:value-type="float" office:value="1">
            <text:p>1</text:p>
          </table:table-cell>
          <table:table-cell table:style-name="ce80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16" office:value-type="string">
            <text:p>ЈУ Национ. <text:s/>парк Галичица Охрид <text:s text:c="3"/>ботан. и природни <text:s/>резервати</text:p>
          </table:table-cell>
          <table:table-cell table:style-name="ce80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6" office:value-type="string">
            <text:p>ТДПТ Парталко Охрид <text:s text:c="11"/>трговија </text:p>
          </table:table-cell>
          <table:table-cell table:style-name="ce80" table:number-columns-repeated="2"/>
          <table:table-cell table:style-name="ce74" table:number-columns-repeated="8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Фризерски салон Младен Охрид <text:s text:c="6"/>фризерски услуги </text:p>
          </table:table-cell>
          <table:table-cell table:style-name="ce80" office:value-type="float" office:value="1">
            <text:p>1</text:p>
          </table:table-cell>
          <table:table-cell table:style-name="ce74" office:value-type="float" office:value="49">
            <text:p>49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49">
            <text:p>49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3"/>
          <table:table-cell table:number-columns-repeated="1000"/>
        </table:table-row>
        <table:table-row table:style-name="ro7">
          <table:table-cell table:style-name="ce5"/>
          <table:table-cell table:style-name="ce16" office:value-type="string">
            <text:p>ЈП Македонијапат Скопје <text:s text:c="4"/>специјализирани <text:s/>град. работи</text:p>
          </table:table-cell>
          <table:table-cell table:style-name="ce80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ТДПГТУ Мо ба дизајн Охрид <text:s text:c="5"/>про. пласт. предм. ( из. салон)</text:p>
          </table:table-cell>
          <table:table-cell table:style-name="ce80"/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16" office:value-type="string">
            <text:p>НУ Охридско лето Охрид <text:s text:c="6"/>културни <text:s/>манифестации</text:p>
          </table:table-cell>
          <table:table-cell table:style-name="ce80"/>
          <table:table-cell table:style-name="ce74" table:number-columns-repeated="11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7">
          <table:table-cell table:style-name="ce5"/>
          <table:table-cell table:style-name="ce16" office:value-type="string">
            <text:p>Фризерски салон Младен Охрид <text:s text:c="6"/>фризерски услуги </text:p>
          </table:table-cell>
          <table:table-cell table:style-name="ce80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Бомиго ДООЕЛ трговија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table:number-columns-repeated="5"/>
          <table:table-cell table:style-name="ce82" office:value-type="float" office:value="1">
            <text:p>1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Марија груп ДООЕЛ трговија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">
            <text:p>4</text:p>
          </table:table-cell>
          <table:table-cell table:style-name="ce82" table:number-columns-repeated="3"/>
          <table:table-cell table:style-name="ce82" office:value-type="float" office:value="2">
            <text:p>2</text:p>
          </table:table-cell>
          <table:table-cell table:style-name="ce82" office:value-type="float" office:value="4">
            <text:p>4</text:p>
          </table:table-cell>
          <table:table-cell table:style-name="ce8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Крани промет ДООЕЛ трговија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3">
            <text:p>3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Иво трејд ДООЕЛ трговија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7">
            <text:p>7</text:p>
          </table:table-cell>
          <table:table-cell table:style-name="ce82" table:number-columns-repeated="5"/>
          <table:table-cell table:style-name="ce82" office:value-type="float" office:value="7">
            <text:p>7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Лам промет плус ДООЕЛ трговија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7">
            <text:p>7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3">
            <text:p>3</text:p>
          </table:table-cell>
          <table:table-cell table:style-name="ce82" office:value-type="float" office:value="7">
            <text:p>7</text:p>
          </table:table-cell>
          <table:table-cell table:style-name="ce8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Мицале ДООЕЛ трговија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2">
            <text:p>42</text:p>
          </table:table-cell>
          <table:table-cell table:style-name="ce82" table:number-columns-repeated="5"/>
          <table:table-cell table:style-name="ce82" office:value-type="float" office:value="42">
            <text:p>42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Свисслион мак ДОО трговија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6">
            <text:p>6</text:p>
          </table:table-cell>
          <table:table-cell table:style-name="ce82" table:number-columns-repeated="5"/>
          <table:table-cell table:style-name="ce82" office:value-type="float" office:value="6">
            <text:p>6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Агромедика ДООЕЛ земјод.аптека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3">
            <text:p>3</text:p>
          </table:table-cell>
          <table:table-cell table:style-name="ce82" table:number-columns-repeated="5"/>
          <table:table-cell table:style-name="ce82" office:value-type="float" office:value="3">
            <text:p>3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Агро фруит ДООЕЛ земјод.аптека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2" table:number-columns-repeated="5"/>
          <table:table-cell table:style-name="ce82" office:value-type="float" office:value="2">
            <text:p>2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Рис ком 2004 ДООЕЛ <text:s/>земјод.аптека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2" table:number-columns-repeated="5"/>
          <table:table-cell table:style-name="ce82" office:value-type="float" office:value="2">
            <text:p>2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Агро еуротехна ДООЕЛ земјод. <text:s/>Аптека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3">
            <text:p>3</text:p>
          </table:table-cell>
          <table:table-cell table:style-name="ce82" table:number-columns-repeated="5"/>
          <table:table-cell table:style-name="ce82" office:value-type="float" office:value="3">
            <text:p>3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ЦД Мако трејд ДООЕЛ трговија на голем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9">
            <text:p>9</text:p>
          </table:table-cell>
          <table:table-cell table:style-name="ce82" table:number-columns-repeated="5"/>
          <table:table-cell table:style-name="ce82" office:value-type="float" office:value="9">
            <text:p>9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8" office:value-type="string">
            <text:p>Адвокат Пецалевска Весна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table:number-columns-repeated="5"/>
          <table:table-cell table:style-name="ce82" office:value-type="float" office:value="1">
            <text:p>1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8" office:value-type="string">
            <text:p>Адвокат Башевски Гоце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table:number-columns-repeated="5"/>
          <table:table-cell table:style-name="ce82" office:value-type="float" office:value="1">
            <text:p>1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8" office:value-type="string">
            <text:p>Адвокат Лазаринка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table:number-columns-repeated="5"/>
          <table:table-cell table:style-name="ce82" office:value-type="float" office:value="1">
            <text:p>1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8" office:value-type="string">
            <text:p>Макпетрол АД, станица 020-снабдување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0">
            <text:p>10</text:p>
          </table:table-cell>
          <table:table-cell table:style-name="ce82" table:number-columns-repeated="5"/>
          <table:table-cell table:style-name="ce82" office:value-type="float" office:value="10">
            <text:p>10</text:p>
          </table:table-cell>
          <table:table-cell table:style-name="ce82" table:number-columns-repeated="4"/>
          <table:table-cell table:style-name="ce82" office:value-type="float" office:value="1">
            <text:p>1</text:p>
          </table:table-cell>
          <table:table-cell table:style-name="ce82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8" office:value-type="string">
            <text:p>Макпетрол АД, станица 020-снабдување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0">
            <text:p>10</text:p>
          </table:table-cell>
          <table:table-cell table:style-name="ce82" table:number-columns-repeated="5"/>
          <table:table-cell table:style-name="ce82" office:value-type="float" office:value="10">
            <text:p>10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Црвен крст ОО Ресен услуги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4"/>
          <table:table-cell table:style-name="ce82" office:value-type="float" office:value="2">
            <text:p>2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СЗД Алтај услуги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table:number-columns-repeated="5"/>
          <table:table-cell table:style-name="ce82" office:value-type="float" office:value="1">
            <text:p>1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8" office:value-type="string">
            <text:p>СЗД Автоперална Мерцедес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5">
            <text:p>5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8" office:value-type="string">
            <text:p>СЗД Ајта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5">
            <text:p>5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СЗД Маца услуги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table:number-columns-repeated="5"/>
          <table:table-cell table:style-name="ce82" office:value-type="float" office:value="1">
            <text:p>1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Мо-ба дизајн ДООЕЛ услуги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3">
            <text:p>3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Авто школа ЗВ ДООЕЛ услуги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9">
            <text:p>9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4"/>
          <table:table-cell table:style-name="ce82" office:value-type="float" office:value="9">
            <text:p>9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Сенатор Македонија ДОО <text:s/>финансии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1">
            <text:p>11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4"/>
          <table:table-cell table:style-name="ce82" office:value-type="float" office:value="11">
            <text:p>11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НЛБ Тутунска банка <text:s/>финансии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4"/>
          <table:table-cell table:style-name="ce82" office:value-type="float" office:value="3">
            <text:p>3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Евроинс осигурување АД осигурување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table:number-columns-repeated="5"/>
          <table:table-cell table:style-name="ce82" office:value-type="float" office:value="1">
            <text:p>1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Роби трејд <text:s/>ДООЕЛ угостителс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9">
            <text:p>9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 office:value-type="float" office:value="9">
            <text:p>9</text:p>
          </table:table-cell>
          <table:table-cell table:style-name="ce82" table:number-columns-repeated="13"/>
          <table:table-cell table:style-name="ce82" office:value-type="float" office:value="1">
            <text:p>1</text:p>
          </table:table-cell>
          <table:table-cell table:style-name="ce82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Претор ДООЕЛ <text:s/>угостителс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0">
            <text:p>10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6">
            <text:p>6</text:p>
          </table:table-cell>
          <table:table-cell table:style-name="ce82" office:value-type="float" office:value="10">
            <text:p>10</text:p>
          </table:table-cell>
          <table:table-cell table:style-name="ce8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Жежо компани ДООЕЛ <text:s/>угостителс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0">
            <text:p>10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7">
            <text:p>7</text:p>
          </table:table-cell>
          <table:table-cell table:style-name="ce82" office:value-type="float" office:value="10">
            <text:p>10</text:p>
          </table:table-cell>
          <table:table-cell table:style-name="ce8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Нет пазар ДООЕЛ админ. <text:s/>Дејност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4"/>
          <table:table-cell table:style-name="ce82" office:value-type="float" office:value="8">
            <text:p>8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Рес ком ДООЕЛ производс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9">
            <text:p>19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4">
            <text:p>4</text:p>
          </table:table-cell>
          <table:table-cell table:style-name="ce82" office:value-type="float" office:value="19">
            <text:p>19</text:p>
          </table:table-cell>
          <table:table-cell table:style-name="ce8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Смрчак ДООЕЛ производс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">
            <text:p>4</text:p>
          </table:table-cell>
          <table:table-cell table:style-name="ce82" table:number-columns-repeated="5"/>
          <table:table-cell table:style-name="ce82" office:value-type="float" office:value="4">
            <text:p>4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Хатекс ДОО <text:s/>производс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20">
            <text:p>220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220">
            <text:p>220</text:p>
          </table:table-cell>
          <table:table-cell table:style-name="ce82" table:number-columns-repeated="4"/>
          <table:table-cell table:style-name="ce82" office:value-type="float" office:value="1">
            <text:p>1</text:p>
          </table:table-cell>
          <table:table-cell table:style-name="ce82" table:number-columns-repeated="3"/>
          <table:table-cell table:style-name="ce82" office:value-type="float" office:value="1">
            <text:p>1</text:p>
          </table:table-cell>
          <table:table-cell table:style-name="ce82" table:number-columns-repeated="5"/>
          <table:table-cell table:number-columns-repeated="1000"/>
        </table:table-row>
        <table:table-row table:style-name="ro7">
          <table:table-cell table:style-name="ce5"/>
          <table:table-cell table:style-name="ce19" office:value-type="string">
            <text:p>Македонски шуми ЈП ПШС Преспадрво производс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60">
            <text:p>60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3">
            <text:p>3</text:p>
          </table:table-cell>
          <table:table-cell table:style-name="ce82"/>
          <table:table-cell table:style-name="ce82" office:value-type="float" office:value="60">
            <text:p>60</text:p>
          </table:table-cell>
          <table:table-cell table:style-name="ce82" table:number-columns-repeated="4"/>
          <table:table-cell table:style-name="ce82" office:value-type="float" office:value="1">
            <text:p>1</text:p>
          </table:table-cell>
          <table:table-cell table:style-name="ce82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Опал ком ДООЕЛ транспорт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0">
            <text:p>10</text:p>
          </table:table-cell>
          <table:table-cell table:style-name="ce82" table:number-columns-repeated="5"/>
          <table:table-cell table:style-name="ce82" office:value-type="float" office:value="10">
            <text:p>10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9" office:value-type="string">
            <text:p>Крани нова градба ДООЕЛ <text:s/>градежниш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5">
            <text:p>5</text:p>
          </table:table-cell>
          <table:table-cell table:style-name="ce82" office:value-type="float" office:value="2">
            <text:p>2</text:p>
          </table:table-cell>
          <table:table-cell table:style-name="ce82" table:number-columns-repeated="15"/>
          <table:table-cell table:number-columns-repeated="1000"/>
        </table:table-row>
        <table:table-row table:style-name="ro7">
          <table:table-cell table:style-name="ce5"/>
          <table:table-cell table:style-name="ce19" office:value-type="string">
            <text:p>См.нет ДОО, подружница Скопје градежниш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8">
            <text:p>8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6">
            <text:p>6</text:p>
          </table:table-cell>
          <table:table-cell table:style-name="ce82" office:value-type="float" office:value="8">
            <text:p>8</text:p>
          </table:table-cell>
          <table:table-cell table:style-name="ce8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7" office:value-type="string">
            <text:p>Гауди стил ДООЕЛ градежниш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3">
            <text:p>3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number-columns-repeated="2" table:style-name="ce82" office:value-type="float" office:value="3">
            <text:p>3</text:p>
          </table:table-cell>
          <table:table-cell table:style-name="ce8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ВИЛ Сирмес ТД <text:s/>-тговиј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5"/>
          <table:table-cell table:style-name="ce75" office:value-type="float" office:value="4">
            <text:p>4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ПТУ Пододекор -градежн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7">
            <text:p>17</text:p>
          </table:table-cell>
          <table:table-cell table:style-name="ce75" table:number-columns-repeated="5"/>
          <table:table-cell table:style-name="ce75" office:value-type="float" office:value="17">
            <text:p>17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ЈЗУ Здравствен Дом-медицина на труд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5"/>
          <table:table-cell table:style-name="ce75" office:value-type="float" office:value="6">
            <text:p>6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Х Прокредит-угостителств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8">
            <text:p>28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28">
            <text:p>28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ТДВИЛ Унистар Трејд-производн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7">
            <text:p>37</text:p>
          </table:table-cell>
          <table:table-cell table:style-name="ce75" table:number-columns-repeated="5"/>
          <table:table-cell table:style-name="ce75" office:value-type="float" office:value="37">
            <text:p>37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1" office:value-type="string">
            <text:p>ТДЗЛ М-Шест -земјоделие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1">
            <text:p>21</text:p>
          </table:table-cell>
          <table:table-cell table:style-name="ce76"/>
          <table:table-cell table:style-name="ce76" office:value-type="float" office:value="1">
            <text:p>1</text:p>
          </table:table-cell>
          <table:table-cell table:style-name="ce76"/>
          <table:table-cell table:style-name="ce76" office:value-type="float" office:value="2">
            <text:p>2</text:p>
          </table:table-cell>
          <table:table-cell table:style-name="ce76" office:value-type="float" office:value="21">
            <text:p>21</text:p>
          </table:table-cell>
          <table:table-cell table:style-name="ce76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ГЗРТ Мил Ден-градилиште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Пододекор-градилиште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 table:number-columns-repeated="5"/>
          <table:table-cell table:style-name="ce75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Стопанска Банка АД-филијала Велес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ЛУ Народен Музеј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ТДЗЛ М-Шест -земјоделие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1">
            <text:p>21</text:p>
          </table:table-cell>
          <table:table-cell table:style-name="ce75" table:number-columns-repeated="5"/>
          <table:table-cell table:style-name="ce75" office:value-type="float" office:value="21">
            <text:p>2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JKП Дервен- комунална</text:p>
          </table:table-cell>
          <table:table-cell table:style-name="ce75" table:number-columns-repeated="12"/>
          <table:table-cell table:style-name="ce75" office:value-type="float" office:value="3">
            <text:p>3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Фарма Агрипро</text:p>
          </table:table-cell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Добер</text:p>
          </table:table-cell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Фенски Корнер Цопанелис</text:p>
          </table:table-cell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ГТТУУ Дан-Дар</text:p>
          </table:table-cell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ОТЅ Фише-Ланд</text:p>
          </table:table-cell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 table:number-columns-repeated="19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<text:s text:c="2"/>ЕЛЕМ <text:s/>АД <text:s/>РЕК Битола Иљо Ристевски ФПИОМ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ЕЛЕМ <text:s/>АД <text:s/>РЕК група работници <text:s/>ФПИОМ</text:p>
          </table:table-cell>
          <table:table-cell table:style-name="ce73" table:number-columns-repeated="11"/>
          <table:table-cell table:style-name="ce73" office:value-type="float" office:value="1">
            <text:p>1</text:p>
          </table:table-cell>
          <table:table-cell table:style-name="ce73" table:number-columns-repeated="10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ЕЛЕМ АД РЕК Битола Снежана Ѓоргиевска ФПИОМ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ЕЛЕМ <text:s/>АД <text:s/>РЕК Битола Љубомир Магденовски ФПИОМ</text:p>
          </table:table-cell>
          <table:table-cell table:style-name="ce73" table:number-columns-repeated="11"/>
          <table:table-cell table:style-name="ce73" office:value-type="float" office:value="1">
            <text:p>1</text:p>
          </table:table-cell>
          <table:table-cell table:style-name="ce73" table:number-columns-repeated="10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ЕЛЕМ АД РЕКБитола Љупчо Вржовски ФПИОМ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Шварц ком <text:s/>ДООЕЛ <text:s/>производство лимена амбалажа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7">
            <text:p>7</text:p>
          </table:table-cell>
          <table:table-cell table:number-columns-repeated="4" table:style-name="ce73" office:value-type="float" office:value="1">
            <text:p>1</text:p>
          </table:table-cell>
          <table:table-cell table:style-name="ce73" office:value-type="float" office:value="7">
            <text:p>7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73" table:number-columns-repeated="13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Леон Компани <text:s/>ДООЕЛ <text:s/>подизведувач плочкар</text:p>
          </table:table-cell>
          <table:table-cell table:style-name="ce73" table:number-columns-repeated="13"/>
          <table:table-cell table:style-name="ce73" office:value-type="float" office:value="1">
            <text:p>1</text:p>
          </table:table-cell>
          <table:table-cell table:style-name="ce73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Матама <text:s/>ДООЕЛ <text:s/>производство на врати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8">
            <text:p>8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 office:value-type="float" office:value="8">
            <text:p>8</text:p>
          </table:table-cell>
          <table:table-cell table:style-name="ce73" table:number-columns-repeated="15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Дрво дезен трејд <text:s/>ДООЕЛ <text:s/>производство на меб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Изо дизајн <text:s/>ДООЕЛ <text:s/>преработка на стакл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73" table:number-columns-repeated="13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Алко импекс <text:s/>ДОО <text:s/>трговија вештачки губрива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Ортак <text:s/>ДООЕЛ <text:s/>продажба на автоделои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number-columns-repeated="2" table:style-name="ce73" office:value-type="float" office:value="3">
            <text:p>3</text:p>
          </table:table-cell>
          <table:table-cell table:style-name="ce7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Алгозд <text:s/>ДООЕЛ <text:s/>земјоделска аптека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number-columns-repeated="2" table:style-name="ce73" office:value-type="float" office:value="3">
            <text:p>3</text:p>
          </table:table-cell>
          <table:table-cell table:style-name="ce7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Пеци М <text:s/>ДООЕЛ продажба завеси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 table:number-columns-repeated="15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Драни Комерц <text:s/>ДООЕЛ <text:s/>продажба месо сувомеснати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8">
            <text:p>8</text:p>
          </table:table-cell>
          <table:table-cell table:style-name="ce73" table:number-columns-repeated="4"/>
          <table:table-cell table:style-name="ce73" office:value-type="float" office:value="8">
            <text:p>8</text:p>
          </table:table-cell>
          <table:table-cell table:style-name="ce7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Космос ДООЕЛ магацин пијалоци</text:p>
          </table:table-cell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3"/>
          <table:table-cell table:style-name="ce73" office:value-type="float" office:value="1">
            <text:p>1</text:p>
          </table:table-cell>
          <table:table-cell table:style-name="ce73" table:number-columns-repeated="13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Микро инженеринг ДООЕЛ трговија и фотокопир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15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Дена компани <text:s/>ДООЕЛ продажба на бои и лакови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Сигнатура ДООЕЛ <text:s/>веледрогерија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4"/>
          <table:table-cell table:style-name="ce73" office:value-type="float" office:value="3">
            <text:p>3</text:p>
          </table:table-cell>
          <table:table-cell table:style-name="ce7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МВС 95 <text:s text:c="2"/>ДООЕЛ продажба мешовита стока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table:number-columns-repeated="4"/>
          <table:table-cell table:style-name="ce73" office:value-type="float" office:value="2">
            <text:p>2</text:p>
          </table:table-cell>
          <table:table-cell table:style-name="ce73" table:number-columns-repeated="15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Марио Матео <text:s/>ДООЕЛ Јован Поповски ФПИОМ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Клоки ДОО <text:s/>бистро кафич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 table:number-columns-repeated="4"/>
          <table:table-cell table:style-name="ce73" office:value-type="float" office:value="4">
            <text:p>4</text:p>
          </table:table-cell>
          <table:table-cell table:style-name="ce7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Водород <text:s text:c="2"/>ДООЕЛ <text:s text:c="2"/>диско клуб 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0">
            <text:p>30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float" office:value="30">
            <text:p>30</text:p>
          </table:table-cell>
          <table:table-cell table:style-name="ce7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Лук Пикард <text:s/>ДООЕЛ <text:s/>ресторнт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1">
            <text:p>41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float" office:value="41">
            <text:p>4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13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ВВ ММ Лингва <text:s/>ДООЕЛ <text:s/>образование на деца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/>
          <table:table-cell table:number-columns-repeated="2" table:style-name="ce73" office:value-type="float" office:value="2">
            <text:p>2</text:p>
          </table:table-cell>
          <table:table-cell table:style-name="ce7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Делта бет <text:s/>ДООЕЛ услуги на обложување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2"/>
          <table:table-cell table:style-name="ce73" office:value-type="float" office:value="8">
            <text:p>8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3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Стилисимо <text:s/>ДОО <text:s/>фризерски салон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3"/>
          <table:table-cell table:style-name="ce73" office:value-type="float" office:value="4">
            <text:p>4</text:p>
          </table:table-cell>
          <table:table-cell table:style-name="ce7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Медика <text:s/>вива <text:s text:c="2"/>ПЗУ <text:s/>птека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table:number-columns-repeated="4"/>
          <table:table-cell table:style-name="ce73" office:value-type="float" office:value="3">
            <text:p>3</text:p>
          </table:table-cell>
          <table:table-cell table:style-name="ce7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Д и Х <text:s text:c="2"/>ДООЕЛ <text:s/>Фризерски салон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4"/>
          <table:table-cell table:style-name="ce73" office:value-type="float" office:value="2">
            <text:p>2</text:p>
          </table:table-cell>
          <table:table-cell table:style-name="ce73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Стил СЗ <text:s/>фризер Елизабета Гроздановска ФПИОМ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Конан <text:s text:c="2"/>Здружение на граѓани фитнес клуб</text:p>
          </table:table-cell>
          <table:table-cell table:number-columns-repeated="3"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15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Бигла <text:s text:c="2"/>АД <text:s text:c="2"/>Д.Хисар Добре Десановски ФПИОМ</text:p>
          </table:table-cell>
          <table:table-cell table:style-name="ce73" table:number-columns-repeated="11"/>
          <table:table-cell table:style-name="ce73" office:value-type="float" office:value="1">
            <text:p>1</text:p>
          </table:table-cell>
          <table:table-cell table:style-name="ce73" table:number-columns-repeated="10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ТТУ Џа-ќамена услужн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ЈТД Ведра пром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Унитас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ГТУ Меда-3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УТД Сетек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 Теха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УУ Ју-маркет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ТАШ С. в комерц образовани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риглав осигурување услужн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РО за статистика тетово администр.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3">
            <text:p>13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ЦРРМ Ррк тетово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1">
            <text:p>11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УЈП Рд тетово онк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2">
            <text:p>1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НУРМ Библиотека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6">
            <text:p>16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Екошар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1">
            <text:p>31</text:p>
          </table:table-cell>
          <table:table-cell table:style-name="ce74" table:number-columns-repeated="5"/>
          <table:table-cell table:style-name="ce74" office:value-type="float" office:value="31">
            <text:p>31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Жито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9">
            <text:p>9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ЗУ Те-дент здрав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Форум 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НУЦК Иљо антески смок администр.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4">
            <text:p>14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ЗУ Ацевски симеон здрав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АВРМ Цв тетово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4">
            <text:p>24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ЈУ Моцср тетово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50">
            <text:p>50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Розен центер земјод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Р Гарден центар рушити земјод.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ТТУ Беша-транс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9">
            <text:p>9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Ас агон-2013 производств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ТД Голец транс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0">
            <text:p>2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20">
            <text:p>20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Фонд за пиом тетово адм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8">
            <text:p>38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38">
            <text:p>38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Сектор за сообраќај тетово админист.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25">
            <text:p>25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ТУ Тес-ех 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Ко-јо спорт кафе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ржавен архив на рм тетово админис.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8">
            <text:p>28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СЗД Лидер производ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АДО Винер вин услужн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Шпагхети ла гондола угостител.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Дријада-ме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ПУ Елдорадо комерц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Принц фешн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Хартија-комерц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3 фенера-плус угостител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ЗУ Кемофармација ем здрав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ЗУ А-в медика здрав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ТУ Киппер маркет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Супер макси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УТУ Фонтана центар угостител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У Ендра угостител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ТУУ Гарден емир угостител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ПУ Зп-импекс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ТД Анхоч услужн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ПУ Офис плус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УУ Славица торти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СЗ Реклама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У Роби бран производстопан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ЈТД Кримар 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Перпласт компани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1">
            <text:p>1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11">
            <text:p>11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СПД Неда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74" table:number-columns-repeated="5"/>
          <table:table-cell table:style-name="ce74" office:value-type="float" office:value="9">
            <text:p>9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Ас Бургер угостителс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ТГМ Еликсир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5">
            <text:p>5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Акса фашион 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Мин за екон.дпи-тетово адм.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5">
            <text:p>4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45">
            <text:p>45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Мин.за зем.мзшв пе тетово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1">
            <text:p>21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БУ Секјури мул.сек.инт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7">
            <text:p>7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ПУ Сентис аг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4">
            <text:p>34</text:p>
          </table:table-cell>
          <table:table-cell table:style-name="ce74" table:number-columns-repeated="5"/>
          <table:table-cell table:style-name="ce74" office:value-type="float" office:value="34">
            <text:p>34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Мин..за Правда пе Тетово администрациј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9">
            <text:p>19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Мин.за фин.уипр Тетово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7">
            <text:p>17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ТУТ Импулс ас угостителст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3" office:value-type="string">
            <text:p>АД Евн Македонија услужн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8">
            <text:p>38</text:p>
          </table:table-cell>
          <table:table-cell table:style-name="ce74" table:number-columns-repeated="5"/>
          <table:table-cell table:style-name="ce74" office:value-type="float" office:value="38">
            <text:p>38</text:p>
          </table:table-cell>
          <table:table-cell table:style-name="ce74" table:number-columns-repeated="4"/>
          <table:table-cell table:style-name="ce99" office:value-type="float" office:value="1">
            <text:p>1</text:p>
          </table:table-cell>
          <table:table-cell table:style-name="ce99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23" office:value-type="string">
            <text:p>УЈП-РД Тетово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7">
            <text:p>17</text:p>
          </table:table-cell>
          <table:table-cell table:style-name="ce74" table:number-columns-repeated="4"/>
          <table:table-cell table:style-name="ce99" table:number-columns-repeated="2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23" office:value-type="string">
            <text:p>ТП Фото-видео блиц-дс услужн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99" table:number-columns-repeated="2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23" office:value-type="string">
            <text:p>УВМК ПО Тетово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7">
            <text:p>17</text:p>
          </table:table-cell>
          <table:table-cell table:style-name="ce74" table:number-columns-repeated="4"/>
          <table:table-cell table:style-name="ce99" table:number-columns-repeated="2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23" office:value-type="string">
            <text:p>ПЗУ Дентал маре студио здра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99" table:number-columns-repeated="2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23" office:value-type="string">
            <text:p>Здружение на Пензионери администр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4">
            <text:p>4</text:p>
          </table:table-cell>
          <table:table-cell table:style-name="ce74" table:number-columns-repeated="4"/>
          <table:table-cell table:style-name="ce99" table:number-columns-repeated="2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23" office:value-type="string">
            <text:p>ТП Клуб на Пензионери угостителств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99" table:number-columns-repeated="2"/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number-columns-repeated="1000"/>
        </table:table-row>
        <table:table-row table:style-name="ro4">
          <table:table-cell table:style-name="ce5"/>
          <table:table-cell table:style-name="ce23" office:value-type="string">
            <text:p>ФЗО По Тетово администар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4">
            <text:p>14</text:p>
          </table:table-cell>
          <table:table-cell table:style-name="ce74" table:number-columns-repeated="4"/>
          <table:table-cell table:style-name="ce99" table:number-columns-repeated="2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23" office:value-type="string">
            <text:p>ДТУ Гари компани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4"/>
          <table:table-cell table:style-name="ce99" table:number-columns-repeated="2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23" office:value-type="string">
            <text:p>ЈКП-Тетово администац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17">
            <text:p>21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17">
            <text:p>217</text:p>
          </table:table-cell>
          <table:table-cell table:style-name="ce74" table:number-columns-repeated="4"/>
          <table:table-cell table:style-name="ce99" table:number-columns-repeated="2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23" office:value-type="string">
            <text:p>ДИУКМ Компанија др беловски у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99" table:number-columns-repeated="2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23" office:value-type="string">
            <text:p>ТДВИП Санлес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1">
            <text:p>21</text:p>
          </table:table-cell>
          <table:table-cell table:style-name="ce74" table:number-columns-repeated="5"/>
          <table:table-cell table:style-name="ce74" office:value-type="float" office:value="21">
            <text:p>21</text:p>
          </table:table-cell>
          <table:table-cell table:style-name="ce74" table:number-columns-repeated="4"/>
          <table:table-cell table:style-name="ce99" table:number-columns-repeated="2"/>
          <table:table-cell table:style-name="ce74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ДПТУ Марели груп производ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6">
            <text:p>3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36">
            <text:p>36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ГГУ Лика-2000 градежни.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1">
            <text:p>11</text:p>
          </table:table-cell>
          <table:table-cell table:style-name="ce74" table:number-columns-repeated="5"/>
          <table:table-cell table:style-name="ce74" office:value-type="float" office:value="11">
            <text:p>11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Југохром фероаојс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00">
            <text:p>1200</text:p>
          </table:table-cell>
          <table:table-cell table:style-name="ce74" table:number-columns-repeated="5"/>
          <table:table-cell table:style-name="ce74" office:value-type="float" office:value="1200">
            <text:p>1200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Прима глобал услужн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ОТУ Киндер шус-џудо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ПТУ Береќети производ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ПТУ Гарден груп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ТДППС Ал-том комерц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ПТУ К&amp;к електроник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ПТУ Спорт висион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ПТУ Аида-гост угостител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ППУ Мазрача угостител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ТП Бохем-ат угостителс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ТГУСТ Ја-ша хнх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ПТУ Хари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ПТУ Арена спорт трговија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ПТТК Васидора трговија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ТП Тапетар ролетар вој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ПТУ Дета трговиј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4" office:value-type="string">
            <text:p>ДПТУ Елипсо груп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<text:s/>ПТП Дон-Пром ДООЕЛ</text:p>
          </table:table-cell>
          <table:table-cell table:style-name="ce74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74" office:value-type="float" office:value="6">
            <text:p>6</text:p>
          </table:table-cell>
          <table:table-cell table:style-name="ce83" office:value-type="float" office:value="4">
            <text:p>4</text:p>
          </table:table-cell>
          <table:table-cell table:style-name="ce115"/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<text:s/>Бота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3"/>
          <table:table-cell table:style-name="ce74" office:value-type="float" office:value="1">
            <text:p>1</text:p>
          </table:table-cell>
          <table:table-cell table:style-name="ce83"/>
          <table:table-cell table:style-name="ce74" office:value-type="float" office:value="3">
            <text:p>3</text:p>
          </table:table-cell>
          <table:table-cell table:style-name="ce83" office:value-type="float" office:value="2">
            <text:p>2</text:p>
          </table:table-cell>
          <table:table-cell table:style-name="ce115"/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<text:s/>АД за осигурување Кјуби Македон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83"/>
          <table:table-cell table:style-name="ce74" office:value-type="float" office:value="1">
            <text:p>1</text:p>
          </table:table-cell>
          <table:table-cell table:style-name="ce83"/>
          <table:table-cell table:style-name="ce74" office:value-type="float" office:value="6">
            <text:p>6</text:p>
          </table:table-cell>
          <table:table-cell table:style-name="ce83" office:value-type="float" office:value="5">
            <text:p>5</text:p>
          </table:table-cell>
          <table:table-cell table:style-name="ce115"/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<text:s/>ДТ Селеко ДОО Неготин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83"/>
          <table:table-cell table:style-name="ce74" office:value-type="float" office:value="1">
            <text:p>1</text:p>
          </table:table-cell>
          <table:table-cell table:style-name="ce83"/>
          <table:table-cell table:style-name="ce74" office:value-type="float" office:value="3">
            <text:p>3</text:p>
          </table:table-cell>
          <table:table-cell table:style-name="ce83"/>
          <table:table-cell table:style-name="ce115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<text:s/>ДП Игри на среќа Детал Бет <text:s/>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83"/>
          <table:table-cell table:style-name="ce74" office:value-type="float" office:value="1">
            <text:p>1</text:p>
          </table:table-cell>
          <table:table-cell table:style-name="ce83"/>
          <table:table-cell table:style-name="ce74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115"/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<text:s/>ДГТ Маак Хоумс ДО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9">
            <text:p>19</text:p>
          </table:table-cell>
          <table:table-cell table:style-name="ce83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3"/>
          <table:table-cell table:style-name="ce74" office:value-type="float" office:value="7">
            <text:p>7</text:p>
          </table:table-cell>
          <table:table-cell table:style-name="ce83" office:value-type="float" office:value="19">
            <text:p>19</text:p>
          </table:table-cell>
          <table:table-cell table:style-name="ce115"/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П Промес ДОО 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83"/>
          <table:table-cell table:style-name="ce74" office:value-type="float" office:value="1">
            <text:p>1</text:p>
          </table:table-cell>
          <table:table-cell table:style-name="ce83"/>
          <table:table-cell table:style-name="ce74" office:value-type="float" office:value="2">
            <text:p>2</text:p>
          </table:table-cell>
          <table:table-cell table:style-name="ce83"/>
          <table:table-cell table:style-name="ce115" office:value-type="float" office:value="4">
            <text:p>4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ЗУ Аптека Дијан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83"/>
          <table:table-cell table:style-name="ce74" office:value-type="float" office:value="1">
            <text:p>1</text:p>
          </table:table-cell>
          <table:table-cell table:style-name="ce83"/>
          <table:table-cell table:style-name="ce74" office:value-type="float" office:value="4">
            <text:p>4</text:p>
          </table:table-cell>
          <table:table-cell table:style-name="ce83"/>
          <table:table-cell table:style-name="ce115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Водостопанство Тиквеш Кавадарц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2">
            <text:p>62</text:p>
          </table:table-cell>
          <table:table-cell table:style-name="ce83"/>
          <table:table-cell table:style-name="ce74" office:value-type="float" office:value="1">
            <text:p>1</text:p>
          </table:table-cell>
          <table:table-cell table:style-name="ce83"/>
          <table:table-cell table:style-name="ce74" office:value-type="float" office:value="4">
            <text:p>4</text:p>
          </table:table-cell>
          <table:table-cell table:style-name="ce83"/>
          <table:table-cell table:style-name="ce115" office:value-type="float" office:value="62">
            <text:p>6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<text:s/>ТП Бифе Кара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2">
            <text:p>2</text:p>
          </table:table-cell>
          <table:table-cell table:style-name="ce115"/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<text:s/>ЈП Спортска сала Јасмин Кавадарци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115"/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ООЕЛ Мебел Ви Прод Кавадарц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115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Институт за заварување <text:s/>АД <text:s/>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83" table:number-columns-repeated="5"/>
          <table:table-cell table:style-name="ce115" office:value-type="float" office:value="6">
            <text:p>6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ДПТУ Ми-Комерц ДО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4">
            <text:p>24</text:p>
          </table:table-cell>
          <table:table-cell table:style-name="ce83" table:number-columns-repeated="5"/>
          <table:table-cell table:style-name="ce115" office:value-type="float" office:value="24">
            <text:p>24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ДТУ Антигона Парк ДООЕЛ</text:p>
          </table:table-cell>
          <table:table-cell table:style-name="ce74" office:value-type="float" office:value="1">
            <text:p>1</text:p>
          </table:table-cell>
          <table:table-cell table:style-name="ce75" office:value-type="float" office:value="19">
            <text:p>19</text:p>
          </table:table-cell>
          <table:table-cell table:style-name="ce83" table:number-columns-repeated="5"/>
          <table:table-cell table:style-name="ce115" office:value-type="float" office:value="19">
            <text:p>19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Приватна установа Дом Жан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8">
            <text:p>18</text:p>
          </table:table-cell>
          <table:table-cell table:style-name="ce83" table:number-columns-repeated="5"/>
          <table:table-cell table:style-name="ce115" office:value-type="float" office:value="18">
            <text:p>18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ДПТ <text:s/>Хемометал <text:s/>Росоман</text:p>
          </table:table-cell>
          <table:table-cell table:number-columns-repeated="2" table:style-name="ce74" office:value-type="float" office:value="1">
            <text:p>1</text:p>
          </table:table-cell>
          <table:table-cell table:style-name="ce83" table:number-columns-repeated="5"/>
          <table:table-cell table:style-name="ce115" office:value-type="float" office:value="1">
            <text:p>1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ДПТУ <text:s/>Марјан Про Курир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3" table:number-columns-repeated="5"/>
          <table:table-cell table:style-name="ce115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ПЗУ Поликлиника Д-р Чирков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83" table:number-columns-repeated="5"/>
          <table:table-cell table:style-name="ce115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ДПП Ким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5">
            <text:p>15</text:p>
          </table:table-cell>
          <table:table-cell table:style-name="ce83" table:number-columns-repeated="5"/>
          <table:table-cell table:style-name="ce115" office:value-type="float" office:value="15">
            <text:p>15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ДПП Јела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83" table:number-columns-repeated="5"/>
          <table:table-cell table:style-name="ce115" office:value-type="float" office:value="4">
            <text:p>4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ДПГУУТ <text:s/>Глобалкод ДО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3">
            <text:p>3</text:p>
          </table:table-cell>
          <table:table-cell table:style-name="ce83"/>
          <table:table-cell table:style-name="ce115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Актор АДТ Грција-Демир Кап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6">
            <text:p>6</text:p>
          </table:table-cell>
          <table:table-cell table:style-name="ce83" office:value-type="float" office:value="14">
            <text:p>14</text:p>
          </table:table-cell>
          <table:table-cell table:style-name="ce115"/>
          <table:table-cell table:style-name="ce83" table:number-columns-repeated="4"/>
          <table:table-cell table:style-name="ce83" office:value-type="float" office:value="3">
            <text:p>3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ДММ Дрекслермаер манифактуринг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115"/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ДТУ Индустри сервис ДОО Скопје кујна Дрекслмаер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115"/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ТДВИЛ <text:s/>Даскал Камче Јуниор ДОО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115"/>
          <table:table-cell table:style-name="ce83" table:number-columns-repeated="4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АД за осигурување Кјуби Македон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83" table:number-columns-repeated="5"/>
          <table:table-cell table:style-name="ce115" office:value-type="float" office:value="6">
            <text:p>6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П Промес ДОО 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83" table:number-columns-repeated="5"/>
          <table:table-cell table:style-name="ce115" office:value-type="float" office:value="4">
            <text:p>4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ЗУ Аптека Дијан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83" table:number-columns-repeated="5"/>
          <table:table-cell table:style-name="ce115" office:value-type="float" office:value="3">
            <text:p>3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Водостопанство Тиквеш Кавадарц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2">
            <text:p>62</text:p>
          </table:table-cell>
          <table:table-cell table:style-name="ce83" table:number-columns-repeated="5"/>
          <table:table-cell table:style-name="ce115" office:value-type="float" office:value="62">
            <text:p>62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ЕВН КЕЦ Кавадарц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4">
            <text:p>44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44">
            <text:p>44</text:p>
          </table:table-cell>
          <table:table-cell table:style-name="ce115"/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Т Селеко ДОО Неготин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83" table:number-columns-repeated="5"/>
          <table:table-cell table:style-name="ce115" office:value-type="float" office:value="3">
            <text:p>3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Актор АДТ Грција-Демир Кап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83" table:number-columns-repeated="5"/>
          <table:table-cell table:style-name="ce115" office:value-type="float" office:value="14">
            <text:p>14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ТП Дон-Пром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83" table:number-columns-repeated="5"/>
          <table:table-cell table:style-name="ce115" office:value-type="float" office:value="4">
            <text:p>4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Бота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3" table:number-columns-repeated="5"/>
          <table:table-cell table:style-name="ce115" office:value-type="float" office:value="2">
            <text:p>2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П Бифе Кара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83" table:number-columns-repeated="5"/>
          <table:table-cell table:style-name="ce115" office:value-type="float" office:value="2">
            <text:p>2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акси Супер ЗИ ТП <text:s/>Ннеготино</text:p>
          </table:table-cell>
          <table:table-cell table:style-name="ce74" table:number-columns-repeated="2"/>
          <table:table-cell table:style-name="ce83" table:number-columns-repeated="5"/>
          <table:table-cell table:style-name="ce115"/>
          <table:table-cell table:style-name="ce83" table:number-columns-repeated="3"/>
          <table:table-cell table:style-name="ce83" office:value-type="float" office:value="1">
            <text:p>1</text:p>
          </table:table-cell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П Пекара Рики</text:p>
          </table:table-cell>
          <table:table-cell table:style-name="ce74" table:number-columns-repeated="2"/>
          <table:table-cell table:style-name="ce83" table:number-columns-repeated="5"/>
          <table:table-cell table:style-name="ce115"/>
          <table:table-cell table:style-name="ce83" table:number-columns-repeated="3"/>
          <table:table-cell table:style-name="ce83" office:value-type="float" office:value="1">
            <text:p>1</text:p>
          </table:table-cell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Жикол ДООЕЛ <text:s/>Струмица</text:p>
          </table:table-cell>
          <table:table-cell table:style-name="ce74" table:number-columns-repeated="2"/>
          <table:table-cell table:style-name="ce83" table:number-columns-repeated="5"/>
          <table:table-cell table:style-name="ce115"/>
          <table:table-cell table:style-name="ce83" table:number-columns-repeated="4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5" office:value-type="string">
            <text:p>ЈП македонски шуми Под Бор Кавадарци</text:p>
          </table:table-cell>
          <table:table-cell table:style-name="ce74" table:number-columns-repeated="2"/>
          <table:table-cell table:style-name="ce83" table:number-columns-repeated="5"/>
          <table:table-cell table:style-name="ce115"/>
          <table:table-cell table:style-name="ce83" table:number-columns-repeated="4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С Фишер тихи транспорт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5"/>
          <table:table-cell table:style-name="ce75" office:value-type="float" office:value="4">
            <text:p>4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У Секјурити груп обезбедување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Донитекс производств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1">
            <text:p>2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8">
            <text:p>8</text:p>
          </table:table-cell>
          <table:table-cell table:style-name="ce75"/>
          <table:table-cell table:style-name="ce75" office:value-type="float" office:value="21">
            <text:p>21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 Ведра текс производств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4">
            <text:p>54</text:p>
          </table:table-cell>
          <table:table-cell table:style-name="ce75" table:number-columns-repeated="5"/>
          <table:table-cell table:style-name="ce75" office:value-type="float" office:value="54">
            <text:p>54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У Триумф крстеви производств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1">
            <text:p>1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АД Гранит градежништв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1">
            <text:p>21</text:p>
          </table:table-cell>
          <table:table-cell table:style-name="ce75" table:number-columns-repeated="5"/>
          <table:table-cell table:style-name="ce75" office:value-type="float" office:value="21">
            <text:p>21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Синехидро корпорејшн градежништво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2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У Александро печатниц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 table:number-columns-repeated="5"/>
          <table:table-cell table:style-name="ce75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ЗУ Др оливер здравств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 table:number-columns-repeated="5"/>
          <table:table-cell table:style-name="ce75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И Спорт лаиф обложувалниц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7">
            <text:p>7</text:p>
          </table:table-cell>
          <table:table-cell table:style-name="ce75" table:number-columns-repeated="5"/>
          <table:table-cell table:style-name="ce75" office:value-type="float" office:value="7">
            <text:p>7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ДПТУ Парк слаткарница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9">
            <text:p>9</text:p>
          </table:table-cell>
          <table:table-cell table:style-name="ce76"/>
          <table:table-cell table:style-name="ce76" office:value-type="float" office:value="1">
            <text:p>1</text:p>
          </table:table-cell>
          <table:table-cell table:style-name="ce76"/>
          <table:table-cell table:style-name="ce76" office:value-type="float" office:value="1">
            <text:p>1</text:p>
          </table:table-cell>
          <table:table-cell table:style-name="ce76" office:value-type="float" office:value="9">
            <text:p>9</text:p>
          </table:table-cell>
          <table:table-cell table:style-name="ce76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АД Бим производство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ОО Мик производство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СЗД Класик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3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СЗД Ндерим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3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СЗД Руби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3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ТП Бетим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7" office:value-type="string">
            <text:p>ТП Боксе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7" office:value-type="string">
            <text:p>ТП Арјани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ТП Бел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КА Терм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6">
            <text:p>6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Мирзо Транс Компан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Неџо Бау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5">
            <text:p>5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ГЗ Смајо Ѕидофасаде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4">
            <text:p>4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Бехатон Луа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СЗД Агрота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Армад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Суло СК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8" office:value-type="string">
            <text:p>ДООЕЛ 2С Компан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Вејс КОМ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ЕЛС Територијална противпожарна единица</text:p>
          </table:table-cell>
          <table:table-cell table:style-name="ce78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 table:number-columns-repeated="5"/>
          <table:table-cell table:style-name="ce74" office:value-type="float" office:value="12">
            <text:p>12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XEC Црн Дрим Хидроелектрична централа Шпиљ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0">
            <text:p>70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70">
            <text:p>70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ЈКП Стандард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5">
            <text:p>8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85">
            <text:p>85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ЕЛС Општина Деба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5">
            <text:p>4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45">
            <text:p>45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СЗД Бравар Рем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Бехар Л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7" office:value-type="string">
            <text:p>ДООЕЛ Береќети С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7" office:value-type="string">
            <text:p>ДООЕЛ Елита РК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Фортун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Јусуф Импек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Омега Лотус 3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5 Браќ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Ашим Трејд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ТП Ибр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Етем Комерц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ТП Квалите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Лика Компан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Амар Меб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8">
            <text:p>8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Аида Шено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3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СЗД Арта Кројач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13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 Металфер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4"/>
          <table:table-cell table:style-name="ce74" office:value-type="float" office:value="4">
            <text:p>4</text:p>
          </table:table-cell>
          <table:table-cell table:style-name="ce74" table:number-columns-repeated="13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ДООЕЛ Мебел Деша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XEC Црн Дрим Хидроелектрична централа Шпиље</text:p>
          </table:table-cell>
          <table:table-cell table:style-name="ce78" office:value-type="string">
            <text:p><text:s/></text:p>
          </table:table-cell>
          <table:table-cell table:style-name="ce74" office:value-type="float" office:value="70">
            <text:p>70</text:p>
          </table:table-cell>
          <table:table-cell table:style-name="ce74" table:number-columns-repeated="5"/>
          <table:table-cell table:style-name="ce74" office:value-type="float" office:value="70">
            <text:p>70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ЈП КАЛЕ Центар Жуп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6" office:value-type="string">
            <text:p>ЈП Македонски Шуми ПШС Стогово Дебар</text:p>
          </table:table-cell>
          <table:table-cell table:style-name="ce78" office:value-type="float" office:value="1">
            <text:p>1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30">
            <text:p>30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Жито Лукс АД Скопје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.Г. Новоградба ДОО 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5">
            <text:p>25</text:p>
          </table:table-cell>
          <table:table-cell table:style-name="ce74" table:number-columns-repeated="5"/>
          <table:table-cell table:style-name="ce74" office:value-type="float" office:value="25">
            <text:p>25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Д.Г.т Масо Инжинеринг ДООЕЛ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8">
            <text:p>1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8">
            <text:p>18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Џевахир Гуруп А.Д подр. Скопје 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Жито -Скопје Силбо <text:s/>ДООЕЛ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9">
            <text:p>9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number-columns-repeated="1000"/>
        </table:table-row>
        <table:table-row table:style-name="ro6">
          <table:table-cell table:style-name="ce5"/>
          <table:table-cell table:style-name="ce29" office:value-type="string">
            <text:p>Д.П.Т.У ГИПС Имобилија <text:s/>Дизајн <text:s/>ДОО </text:p>
            <text:p>увоз-извоз Скопје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8">
            <text:p>18</text:p>
          </table:table-cell>
          <table:table-cell table:style-name="ce75" table:number-columns-repeated="5"/>
          <table:table-cell table:style-name="ce74" office:value-type="float" office:value="18">
            <text:p>18</text:p>
          </table:table-cell>
          <table:table-cell table:style-name="ce75"/>
          <table:table-cell table:number-columns-repeated="2" table:style-name="ce75" office:value-type="float" office:value="1">
            <text:p>1</text:p>
          </table:table-cell>
          <table:table-cell table:style-name="ce75" table:number-columns-repeated="7"/>
          <table:table-cell table:style-name="ce75" office:value-type="float" office:value="1">
            <text:p>1</text:p>
          </table:table-cell>
          <table:table-cell table:style-name="ce74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ТРД Алфа ТВ ДООЕЛ Скопје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Руле-Турс ДОО <text:s/>експорт-импорт 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0">
            <text:p>12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20">
            <text:p>120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Космос Инженеринг ДООЕЛ 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2">
            <text:p>1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Хантерс ДООЕЛ <text:s/>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ТРД Алфа ТВ ДООЕЛ Скопје</text:p>
          </table:table-cell>
          <table:table-cell table:number-columns-repeated="3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Гала Кујна-Форца Шпед ДОО <text:s/>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7">
            <text:p>27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27">
            <text:p>27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ИАС Констракшен ДОО Скопје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4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Г.Д Гранит А.Д 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0">
            <text:p>3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30">
            <text:p>30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Ѓ.М Компани ДОО <text:s/>Скопје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4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.Г. Новоградба ДОО Скопје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Руле-Турс ДОО <text:s/>експорт-импорт 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120">
            <text:p>120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Цвет Компан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5"/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Компанија Јакимовск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5">
            <text:p>15</text:p>
          </table:table-cell>
          <table:table-cell table:style-name="ce74" table:number-columns-repeated="5"/>
          <table:table-cell table:style-name="ce74" office:value-type="float" office:value="15">
            <text:p>15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Фуд Мастер</text:p>
          </table:table-cell>
          <table:table-cell table:style-name="ce74"/>
          <table:table-cell table:style-name="ce74" office:value-type="float" office:value="14">
            <text:p>1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4">
            <text:p>14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30" office:value-type="string">
            <text:p>Палма ДОО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10">
            <text:p>10</text:p>
          </table:table-cell>
          <table:table-cell table:style-name="ce84" table:number-columns-repeated="5"/>
          <table:table-cell table:style-name="ce74" office:value-type="float" office:value="10">
            <text:p>10</text:p>
          </table:table-cell>
          <table:table-cell table:style-name="ce8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рога Колинска ДООЕЛ <text:s/>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21">
            <text:p>21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АД Пивара -погон коца кол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80">
            <text:p>80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АД Пивара -погон коца кол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20">
            <text:p>120</text:p>
          </table:table-cell>
          <table:table-cell table:style-name="ce74" table:number-columns-repeated="5"/>
          <table:table-cell table:style-name="ce74" office:value-type="float" office:value="120">
            <text:p>120</text:p>
          </table:table-cell>
          <table:table-cell table:style-name="ce74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14" office:value-type="string">
            <text:p>Д.П.Т.У Индо Минералс ДООЕЛ <text:s/></text:p>
            <text:p>(Рудник Тораница-Кр.Паланка)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5">
            <text:p>45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45">
            <text:p>45</text:p>
          </table:table-cell>
          <table:table-cell table:style-name="ce74" table:number-columns-repeated="14"/>
          <table:table-cell table:number-columns-repeated="1000"/>
        </table:table-row>
        <table:table-row table:style-name="ro6">
          <table:table-cell table:style-name="ce5"/>
          <table:table-cell table:style-name="ce29" office:value-type="string">
            <text:p>Гранит Елекрика ДООЕЛ <text:s/>Скопје</text:p>
            <text:p>објект на бул. АСНОМ бб Скопје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0">
            <text:p>10</text:p>
          </table:table-cell>
          <table:table-cell table:style-name="ce75" table:number-columns-repeated="5"/>
          <table:table-cell table:style-name="ce75" office:value-type="float" office:value="10">
            <text:p>10</text:p>
          </table:table-cell>
          <table:table-cell table:style-name="ce74" table:number-columns-repeated="14"/>
          <table:table-cell table:number-columns-repeated="1000"/>
        </table:table-row>
        <table:table-row table:style-name="ro8">
          <table:table-cell table:style-name="ce5"/>
          <table:table-cell table:style-name="ce29" office:value-type="string">
            <text:p>Гранит Елекрика ДООЕЛ <text:s/>Скопје</text:p>
            <text:p>објект наул Катна Гаража бр.5-13 мал ринг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0">
            <text:p>10</text:p>
          </table:table-cell>
          <table:table-cell table:style-name="ce75" table:number-columns-repeated="5"/>
          <table:table-cell table:style-name="ce75" office:value-type="float" office:value="10">
            <text:p>10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Лек-Скопје ДООЕЛ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3">
            <text:p>53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/>
          <table:table-cell table:style-name="ce75" office:value-type="float" office:value="53">
            <text:p>53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8">
          <table:table-cell table:style-name="ce5"/>
          <table:table-cell table:style-name="ce29" office:value-type="string">
            <text:p>Актуел ДОО произвоство <text:s/>тексти на ул.18 бр.20А-</text:p>
            <text:p>Инџиков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00">
            <text:p>100</text:p>
          </table:table-cell>
          <table:table-cell table:style-name="ce75" table:number-columns-repeated="5"/>
          <table:table-cell table:style-name="ce75" office:value-type="float" office:value="100">
            <text:p>100</text:p>
          </table:table-cell>
          <table:table-cell table:style-name="ce75" table:number-columns-repeated="5"/>
          <table:table-cell table:style-name="ce74" table:number-columns-repeated="9"/>
          <table:table-cell table:number-columns-repeated="1000"/>
        </table:table-row>
        <table:table-row table:style-name="ro8">
          <table:table-cell table:style-name="ce5"/>
          <table:table-cell table:style-name="ce29" office:value-type="string">
            <text:p>Компанија Савовски </text:p>
            <text:p>Град. објект на ул.Среќо Пужалка бб н.Чент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5"/>
          <table:table-cell table:style-name="ce75" office:value-type="float" office:value="6">
            <text:p>6</text:p>
          </table:table-cell>
          <table:table-cell table:style-name="ce75"/>
          <table:table-cell table:number-columns-repeated="2" table:style-name="ce75" office:value-type="float" office:value="1">
            <text:p>1</text:p>
          </table:table-cell>
          <table:table-cell table:style-name="ce75" table:number-columns-repeated="2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Де-Та Дејан ДООЕЛ Скопје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.Т.П.У Делта Комерц ДООЕЛ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8">
            <text:p>8</text:p>
          </table:table-cell>
          <table:table-cell table:style-name="ce75" table:number-columns-repeated="5"/>
          <table:table-cell table:style-name="ce75" office:value-type="float" office:value="8">
            <text:p>8</text:p>
          </table:table-cell>
          <table:table-cell table:style-name="ce75" table:number-columns-repeated="5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Окитекс ДОО <text:s/>Скопје 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Новиком Конструктор-ДОО <text:s/>Скопје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0">
            <text:p>10</text:p>
          </table:table-cell>
          <table:table-cell table:style-name="ce75" table:number-columns-repeated="5"/>
          <table:table-cell table:style-name="ce75" office:value-type="float" office:value="10">
            <text:p>10</text:p>
          </table:table-cell>
          <table:table-cell table:style-name="ce75" table:number-columns-repeated="5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АПВ Младинец Скопје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.П.У.Т Биг Мак ДОО Скопје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Г.Д Гранит А.Д Скопје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5">
            <text:p>15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15">
            <text:p>15</text:p>
          </table:table-cell>
          <table:table-cell table:style-name="ce75" table:number-columns-repeated="5"/>
          <table:table-cell table:style-name="ce74" table:number-columns-repeated="9"/>
          <table:table-cell table:number-columns-repeated="1000"/>
        </table:table-row>
        <table:table-row table:style-name="ro8">
          <table:table-cell table:style-name="ce5"/>
          <table:table-cell table:style-name="ce31" office:value-type="string">
            <text:p>Д.Т.М.ТМТ.С.Ј.М. ДООЕЛ експорт-импорт Скопје</text:p>
            <text:p/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2">
            <text:p>12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75"/>
          <table:table-cell table:style-name="ce75" office:value-type="float" office:value="12">
            <text:p>12</text:p>
          </table:table-cell>
          <table:table-cell table:style-name="ce75" table:number-columns-repeated="5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3Б ИПП ДООЕЛ <text:s/>Скопје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8">
            <text:p>8</text:p>
          </table:table-cell>
          <table:table-cell table:style-name="ce75" table:number-columns-repeated="5"/>
          <table:table-cell table:style-name="ce75" office:value-type="float" office:value="8">
            <text:p>8</text:p>
          </table:table-cell>
          <table:table-cell table:style-name="ce75" table:number-columns-repeated="5"/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Новиком Конструктор-ДООЕЛ <text:s text:c="2"/>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Империјал Тобако АД Скопје 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ДТУ Стед Комерц <text:s/>ДООЕЛ 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Окитекс ДОО Скопје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4" table:number-columns-repeated="8"/>
          <table:table-cell table:style-name="ce121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Окитекс ДОО <text:s text:c="2"/>Скопје 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4" table:number-columns-repeated="8"/>
          <table:table-cell table:style-name="ce122"/>
          <table:table-cell table:number-columns-repeated="1000"/>
        </table:table-row>
        <table:table-row table:style-name="ro5">
          <table:table-cell table:style-name="ce5"/>
          <table:table-cell table:style-name="ce32" office:value-type="string">
            <text:p>Окитекс ДОО <text:s/>Скопје</text:p>
          </table:table-cell>
          <table:table-cell table:style-name="ce76"/>
          <table:table-cell table:style-name="ce76" office:value-type="float" office:value="1">
            <text:p>1</text:p>
          </table:table-cell>
          <table:table-cell table:style-name="ce76" table:number-columns-repeated="5"/>
          <table:table-cell table:style-name="ce76" office:value-type="float" office:value="1">
            <text:p>1</text:p>
          </table:table-cell>
          <table:table-cell table:style-name="ce76" table:number-columns-repeated="4"/>
          <table:table-cell table:style-name="ce76" office:value-type="float" office:value="1">
            <text:p>1</text:p>
          </table:table-cell>
          <table:table-cell table:style-name="ce84" table:number-columns-repeated="8"/>
          <table:table-cell table:style-name="ce122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ТАВ Македонија ДООЕЛ <text:s/>Скопје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Марфи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Тагас Балка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Саш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ПЗУ Цитадел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Градба Јасе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5"/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Житко Кла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ЈТД Мрамор Гранд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КМ - Виоле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Премиум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ЈЗУ <text:s/>Завод за превнција <text:s text:c="2"/>здрав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8">
            <text:p>18</text:p>
          </table:table-cell>
          <table:table-cell table:style-name="ce74" table:number-columns-repeated="5"/>
          <table:table-cell table:style-name="ce74" office:value-type="float" office:value="18">
            <text:p>18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К&amp;н Тим ДОО <text:s text:c="2"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Матрикс груп ДООЕЛ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3"/>
          <table:table-cell table:number-columns-repeated="2" table:style-name="ce74" office:value-type="float" office:value="3">
            <text:p>3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оцко Промет ТП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2Пропер&amp;Море ДООЕЛ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4"/>
          <table:table-cell table:style-name="ce74" office:value-type="float" office:value="4">
            <text:p>4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Болету Едулис ДООЕЛ <text:s/>земјодели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5"/>
          <table:table-cell table:style-name="ce74" office:value-type="float" office:value="7">
            <text:p>7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ранс-Аг ДООЕЛ <text:s text:c="2"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5"/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а-Гоминг ДООЕЛ <text:s/>финанси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1">
            <text:p>1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Илинден <text:s text:c="2"/>ДООЕЛ земјодели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3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азар 3ком ДОО <text:s text:c="2"/>услуги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еро наш ДОО 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Ѓинк Комерц ДООЕЛ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рпеновски компани ДООЕЛ т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office:value-type="float" office:value="16">
            <text:p>16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Граничен премин Маркованог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Оу <text:s/>Славејко Арсов <text:s text:c="2"/>образование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Оу Гоце Делчев <text:s text:c="2"/>образование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Оу Браќа Миладиновци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Адвокат Марија Ќелепуровска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ромес ДОО <text:s/>о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Агроас Консалтинг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ТУ Монди Пром <text:s/>ДОО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85">
            <text:p>85</text:p>
          </table:table-cell>
          <table:table-cell table:style-name="ce83" table:number-columns-repeated="5"/>
          <table:table-cell table:style-name="ce83" office:value-type="float" office:value="85">
            <text:p>85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ЈП Солидарност Виниц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15">
            <text:p>115</text:p>
          </table:table-cell>
          <table:table-cell table:style-name="ce83" table:number-columns-repeated="5"/>
          <table:table-cell table:style-name="ce83" office:value-type="float" office:value="115">
            <text:p>115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ТУ <text:s/>Елди Мебел Дизајн <text:s text:c="2"/>ДОО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5"/>
          <table:table-cell table:style-name="ce83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ПЗУ Др Павловски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ПЗУ Др Филиповски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ПЗУ Др Жаклин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5"/>
          <table:table-cell table:style-name="ce83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ПЗУ Мити Дент <text:s/>ПО Виниц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ПЗУ Др Дијана <text:s/>ООМ Виниц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ПЗУ Др Александар <text:s/>Атанасов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ПЗУ Др Лазаров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ПЗУ <text:s/>ПК ПООС ОМ Др Лоренцо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6">
            <text:p>6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office:value-type="float" office:value="6">
            <text:p>6</text:p>
          </table:table-cell>
          <table:table-cell table:style-name="ce8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ПЗУ <text:s/>СОПМ <text:s/>Др Панови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ПЗУ <text:s/>Др Бранко Ѓорѓиев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ПУ Стакло -Одиово ДОО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7">
            <text:p>7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office:value-type="float" office:value="7">
            <text:p>7</text:p>
          </table:table-cell>
          <table:table-cell table:style-name="ce8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ТУ Евро -Вим <text:s text:c="2"/>ДООЕЛ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0">
            <text:p>10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office:value-type="float" office:value="10">
            <text:p>10</text:p>
          </table:table-cell>
          <table:table-cell table:style-name="ce8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ТУ <text:s/>Ал Вини <text:s/>ДООЕЛ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УТУ Пеџо-Кмн <text:s/>ДООЕЛ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УТГМ Дама 2 ДОО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6">
            <text:p>16</text:p>
          </table:table-cell>
          <table:table-cell table:style-name="ce83" table:number-columns-repeated="5"/>
          <table:table-cell table:style-name="ce83" office:value-type="float" office:value="16">
            <text:p>16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Тондах Македонија <text:s/>Виниц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32">
            <text:p>132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32">
            <text:p>13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ТУ Зик Брегалница <text:s/>ДОО Виниц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84">
            <text:p>84</text:p>
          </table:table-cell>
          <table:table-cell table:style-name="ce83" table:number-columns-repeated="5"/>
          <table:table-cell table:style-name="ce83" office:value-type="float" office:value="84">
            <text:p>84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ТУ <text:s/>Димитриеви ДОО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ДАПТУ Сони Ком <text:s/>ДООЕЛ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5"/>
          <table:table-cell table:style-name="ce83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ОО Уника Скопје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ТУ <text:s/>Трендие С мат <text:s/>ДООЕЛ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3">
            <text:p>3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ТУ <text:s/>Кокси 2014 ДООЕЛ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number-columns-repeated="2" table:style-name="ce83" office:value-type="float" office:value="3">
            <text:p>3</text:p>
          </table:table-cell>
          <table:table-cell table:style-name="ce83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<text:s text:c="2"/>Елемент -Кафе бар 2014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5"/>
          <table:table-cell table:style-name="ce83" office:value-type="float" office:value="4">
            <text:p>4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ТДПТУ <text:s/>Ни-Ге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6">
            <text:p>6</text:p>
          </table:table-cell>
          <table:table-cell table:style-name="ce83" table:number-columns-repeated="5"/>
          <table:table-cell table:style-name="ce83" office:value-type="float" office:value="6">
            <text:p>6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ТП <text:s/>Пикадили 2 <text:s/>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2">
            <text:p>2</text:p>
          </table:table-cell>
          <table:table-cell table:style-name="ce83"/>
          <table:table-cell table:style-name="ce83" office:value-type="float" office:value="4">
            <text:p>4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ООПУК <text:s/>Лингвиста <text:s/>Менагмент 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21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ОНЕ <text:s/>Телекомуникациски <text:s/>Услуги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5"/>
          <table:table-cell table:style-name="ce83" office:value-type="float" office:value="4">
            <text:p>4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КУ <text:s/>Вип <text:s/>Оператор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5"/>
          <table:table-cell table:style-name="ce83" office:value-type="float" office:value="4">
            <text:p>4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СОИСТУ <text:s/>Златна <text:s/>Копачк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<text:s/>ДД-Консалт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5"/>
          <table:table-cell table:style-name="ce83" office:value-type="float" office:value="4">
            <text:p>4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МК Делта -Текстил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49">
            <text:p>149</text:p>
          </table:table-cell>
          <table:table-cell table:style-name="ce83" table:number-columns-repeated="5"/>
          <table:table-cell table:style-name="ce83" office:value-type="float" office:value="149">
            <text:p>149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Про <text:s/>Дизајн 2008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5"/>
          <table:table-cell table:style-name="ce83" office:value-type="float" office:value="3">
            <text:p>3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 Алекс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99">
            <text:p>99</text:p>
          </table:table-cell>
          <table:table-cell table:style-name="ce83" table:number-columns-repeated="5"/>
          <table:table-cell table:style-name="ce83" office:value-type="float" office:value="99">
            <text:p>99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КЈП <text:s text:c="2"/>Водовод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40">
            <text:p>240</text:p>
          </table:table-cell>
          <table:table-cell table:style-name="ce83" table:number-columns-repeated="5"/>
          <table:table-cell table:style-name="ce83" office:value-type="float" office:value="240">
            <text:p>240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Амор - Компани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50">
            <text:p>150</text:p>
          </table:table-cell>
          <table:table-cell table:style-name="ce83" table:number-columns-repeated="5"/>
          <table:table-cell table:style-name="ce83" office:value-type="float" office:value="150">
            <text:p>150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Амик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73">
            <text:p>173</text:p>
          </table:table-cell>
          <table:table-cell table:style-name="ce83" table:number-columns-repeated="5"/>
          <table:table-cell table:style-name="ce83" office:value-type="float" office:value="173">
            <text:p>173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Амт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4">
            <text:p>24</text:p>
          </table:table-cell>
          <table:table-cell table:style-name="ce83" table:number-columns-repeated="5"/>
          <table:table-cell table:style-name="ce83" office:value-type="float" office:value="24">
            <text:p>24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Пробимак <text:s/>2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9">
            <text:p>9</text:p>
          </table:table-cell>
          <table:table-cell table:style-name="ce83" table:number-columns-repeated="5"/>
          <table:table-cell table:style-name="ce83" office:value-type="float" office:value="9">
            <text:p>9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Слив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2">
            <text:p>12</text:p>
          </table:table-cell>
          <table:table-cell table:style-name="ce83" table:number-columns-repeated="5"/>
          <table:table-cell table:style-name="ce83" office:value-type="float" office:value="12">
            <text:p>12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ТДПТУ Прима - Виста <text:s text:c="3"/>ДООЕЛ Виниц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5">
            <text:p>35</text:p>
          </table:table-cell>
          <table:table-cell table:style-name="ce83" table:number-columns-repeated="5"/>
          <table:table-cell table:style-name="ce83" office:value-type="float" office:value="35">
            <text:p>35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ЈЗУ <text:s/>Здравствен <text:s/>Дом <text:s/>Виница <text:s/>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ЈЗУ <text:s/>Здравствен <text:s/>Дом <text:s/>Виниц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64">
            <text:p>64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3" office:value-type="float" office:value="64">
            <text:p>64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СОИСТУ <text:s/>Златна Копачк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3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ТДПТУ Примависта <text:s text:c="2"/>ДООЕЛ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5">
            <text:p>35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3" office:value-type="float" office:value="35">
            <text:p>35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5" office:value-type="string">
            <text:p>ДТПУ АВ Конфи Ангел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5" table:number-columns-repeated="5"/>
          <table:table-cell table:style-name="ce75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5" office:value-type="string">
            <text:p>ДПТУ Модест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5" table:number-columns-repeated="5"/>
          <table:table-cell table:style-name="ce75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5" office:value-type="string">
            <text:p>ДПТУ Модест ДООЕЛ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36"/>
          <table:table-cell table:style-name="ce85"/>
          <table:table-cell table:style-name="ce36"/>
          <table:table-cell table:style-name="ce85"/>
          <table:table-cell table:style-name="ce36"/>
          <table:table-cell table:style-name="ce85" office:value-type="float" office:value="2">
            <text:p>2</text:p>
          </table:table-cell>
          <table:table-cell table:style-name="ce36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5" office:value-type="string">
            <text:p>ТП Гогов Н Ристо </text:p>
          </table:table-cell>
          <table:table-cell table:style-name="ce73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35"/>
          <table:table-cell table:style-name="ce73"/>
          <table:table-cell table:style-name="ce35"/>
          <table:table-cell table:style-name="ce73"/>
          <table:table-cell table:style-name="ce35"/>
          <table:table-cell table:style-name="ce73" office:value-type="float" office:value="2">
            <text:p>2</text:p>
          </table:table-cell>
          <table:table-cell table:style-name="ce3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5" office:value-type="string">
            <text:p>ДПТУ Нако ДООЕЛ</text:p>
          </table:table-cell>
          <table:table-cell table:style-name="ce73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35"/>
          <table:table-cell table:style-name="ce73"/>
          <table:table-cell table:style-name="ce35"/>
          <table:table-cell table:style-name="ce73"/>
          <table:table-cell table:style-name="ce35"/>
          <table:table-cell table:style-name="ce73" office:value-type="float" office:value="2">
            <text:p>2</text:p>
          </table:table-cell>
          <table:table-cell table:style-name="ce3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6" office:value-type="string">
            <text:p>ДПТУ Елена Фешн Текс ДООЕЛ</text:p>
          </table:table-cell>
          <table:table-cell table:style-name="ce85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22" table:number-columns-repeated="5"/>
          <table:table-cell table:style-name="ce75" office:value-type="float" office:value="2">
            <text:p>2</text:p>
          </table:table-cell>
          <table:table-cell table:style-name="ce2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Агронова 07 ДООЕЛ</text:p>
          </table:table-cell>
          <table:table-cell table:style-name="ce75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Шоле Нет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2">
            <text:p>2</text:p>
          </table:table-cell>
          <table:table-cell table:style-name="ce116"/>
          <table:table-cell table:style-name="ce75" table:number-columns-repeated="13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ТУ Мак-Тим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2">
            <text:p>2</text:p>
          </table:table-cell>
          <table:table-cell table:style-name="ce116"/>
          <table:table-cell table:style-name="ce75" table:number-columns-repeated="13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Елена Фешн Текс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3">
            <text:p>3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ТПТУ Паркоком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4">
            <text:p>4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4">
            <text:p>4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ПУ Хромос Пестициди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Колид Фудс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157">
            <text:p>157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157">
            <text:p>157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ЗЗ Оризарство 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Колид С теам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105">
            <text:p>105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105">
            <text:p>105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ТП Колид Интернациона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67">
            <text:p>67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67">
            <text:p>67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УТ Вкус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9">
            <text:p>9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9">
            <text:p>9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Нетс Електрон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1">
            <text:p>1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Аце Тајфун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1">
            <text:p>1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ТУ Бајо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1">
            <text:p>1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ТППЕ Струмица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45">
            <text:p>45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108" office:value-type="float" office:value="45">
            <text:p>45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ЈПЕД Струмица Гас 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7">
            <text:p>7</text:p>
          </table:table-cell>
          <table:table-cell table:style-name="ce75" office:value-type="float" office:value="1">
            <text:p>1</text:p>
          </table:table-cell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7">
            <text:p>7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Хаифа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4">
            <text:p>4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4">
            <text:p>4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Пронех Хем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6">
            <text:p>6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6">
            <text:p>6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Дијагонала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3">
            <text:p>3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Мото Мах СР ДОО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Кон-Ел фарм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Митилини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Мик-М-Трејд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Хит 1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3">
            <text:p>3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Експерт Маркет ДОО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Холанд Фарминг 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6">
            <text:p>6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6">
            <text:p>6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ТДПТДУ Агројуником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5">
            <text:p>5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5">
            <text:p>5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Т Холма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8">
            <text:p>8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8">
            <text:p>8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ТУ Агромаркет Игор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Интермебел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19">
            <text:p>19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19">
            <text:p>19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ТУ Перфект-Стил ДОО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3">
            <text:p>3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ТП Инвест Мебел 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3">
            <text:p>3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ДПТУ Мис-Комерц ДООЕЛ</text:p>
          </table:table-cell>
          <table:table-cell table:style-name="ce75" office:value-type="float" office:value="1">
            <text:p>1</text:p>
          </table:table-cell>
          <table:table-cell table:style-name="ce108" office:value-type="float" office:value="5">
            <text:p>5</text:p>
          </table:table-cell>
          <table:table-cell table:style-name="ce75"/>
          <table:table-cell table:style-name="ce108"/>
          <table:table-cell table:style-name="ce75"/>
          <table:table-cell table:style-name="ce108"/>
          <table:table-cell table:style-name="ce75"/>
          <table:table-cell table:style-name="ce108" office:value-type="float" office:value="5">
            <text:p>5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Општина Струмица Административна зграда</text:p>
          </table:table-cell>
          <table:table-cell table:style-name="ce75" office:value-type="float" office:value="1">
            <text:p>1</text:p>
          </table:table-cell>
          <table:table-cell table:style-name="ce108"/>
          <table:table-cell table:style-name="ce75" office:value-type="float" office:value="1">
            <text:p>1</text:p>
          </table:table-cell>
          <table:table-cell table:style-name="ce108"/>
          <table:table-cell table:style-name="ce75"/>
          <table:table-cell table:style-name="ce108"/>
          <table:table-cell table:style-name="ce75"/>
          <table:table-cell table:style-name="ce108"/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7" office:value-type="string">
            <text:p>Локална Самоуправа Зграда Урбанизам</text:p>
          </table:table-cell>
          <table:table-cell table:style-name="ce75" office:value-type="float" office:value="1">
            <text:p>1</text:p>
          </table:table-cell>
          <table:table-cell table:style-name="ce108"/>
          <table:table-cell table:style-name="ce75" office:value-type="float" office:value="1">
            <text:p>1</text:p>
          </table:table-cell>
          <table:table-cell table:style-name="ce108"/>
          <table:table-cell table:style-name="ce75"/>
          <table:table-cell table:style-name="ce108"/>
          <table:table-cell table:style-name="ce75"/>
          <table:table-cell table:style-name="ce108"/>
          <table:table-cell table:style-name="ce75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37" office:value-type="string">
            <text:p>Административна Зграда - одделение за европски проекти</text:p>
          </table:table-cell>
          <table:table-cell table:style-name="ce75" office:value-type="float" office:value="1">
            <text:p>1</text:p>
          </table:table-cell>
          <table:table-cell table:style-name="ce108"/>
          <table:table-cell table:style-name="ce75" office:value-type="float" office:value="1">
            <text:p>1</text:p>
          </table:table-cell>
          <table:table-cell table:style-name="ce108"/>
          <table:table-cell table:style-name="ce75"/>
          <table:table-cell table:style-name="ce108"/>
          <table:table-cell table:style-name="ce75"/>
          <table:table-cell table:style-name="ce108"/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Шате ДОО <text:s/>трговиј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0">
            <text:p>40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3">
            <text:p>3</text:p>
          </table:table-cell>
          <table:table-cell table:style-name="ce83"/>
          <table:table-cell table:style-name="ce83" office:value-type="float" office:value="40">
            <text:p>40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ТУП Карни ком ДОО трговиј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9">
            <text:p>9</text:p>
          </table:table-cell>
          <table:table-cell table:style-name="ce83" table:number-columns-repeated="5"/>
          <table:table-cell table:style-name="ce83" office:value-type="float" office:value="9">
            <text:p>9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ТУ Нова Маркети ДОО трговиј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83" table:number-columns-repeated="5"/>
          <table:table-cell table:style-name="ce83" office:value-type="float" office:value="5">
            <text:p>5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ТУ Ден Мак ДОО трговиј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8">
            <text:p>8</text:p>
          </table:table-cell>
          <table:table-cell table:style-name="ce83" table:number-columns-repeated="5"/>
          <table:table-cell table:style-name="ce83" office:value-type="float" office:value="8">
            <text:p>8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Џеваир Гуруп АД градежен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32">
            <text:p>132</text:p>
          </table:table-cell>
          <table:table-cell table:style-name="ce83" table:number-columns-repeated="5"/>
          <table:table-cell table:style-name="ce83" office:value-type="float" office:value="132">
            <text:p>13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ТУ Њу Јоркер ДООЕЛ трговиј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8">
            <text:p>8</text:p>
          </table:table-cell>
          <table:table-cell table:style-name="ce83" table:number-columns-repeated="5"/>
          <table:table-cell table:style-name="ce83" office:value-type="float" office:value="8">
            <text:p>8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ГУ Тале Трајче ДООЕЛ аутосервис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table:number-columns-repeated="5"/>
          <table:table-cell table:style-name="ce83" office:value-type="float" office:value="1">
            <text:p>1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ГУ Бенелукс Тјунинг ДОО сервис за гуми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5"/>
          <table:table-cell table:style-name="ce83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ТДПУ Лантел ДОО градежен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5"/>
          <table:table-cell table:style-name="ce83" office:value-type="float" office:value="4">
            <text:p>4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ПУ Текно Макс ДООЕЛ угостителство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0">
            <text:p>30</text:p>
          </table:table-cell>
          <table:table-cell table:style-name="ce83" table:number-columns-repeated="5"/>
          <table:table-cell table:style-name="ce83" office:value-type="float" office:value="30">
            <text:p>30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ГУ Графика Плус ДОО печатниц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8">
            <text:p>8</text:p>
          </table:table-cell>
          <table:table-cell table:style-name="ce83" table:number-columns-repeated="5"/>
          <table:table-cell table:style-name="ce83" office:value-type="float" office:value="8">
            <text:p>8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Стопанска Банка АД Битол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4">
            <text:p>4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ПЗУ Клиничка Болница Аџибадем Систина </text:p>
          </table:table-cell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ЈЗУ СБГА <text:s/>Мајка Тереза </text:p>
          </table:table-cell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У Анекс ДООЕЛ магацин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8">
            <text:p>18</text:p>
          </table:table-cell>
          <table:table-cell table:style-name="ce83" table:number-columns-repeated="5"/>
          <table:table-cell table:style-name="ce83" office:value-type="float" office:value="18">
            <text:p>18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ТУ Профреш Компани ДООЕЛ 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table:number-columns-repeated="5"/>
          <table:table-cell table:style-name="ce83" office:value-type="float" office:value="1">
            <text:p>1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Групација Натура ДООЕЛ <text:s/>магацин со овошје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0">
            <text:p>50</text:p>
          </table:table-cell>
          <table:table-cell table:style-name="ce83" table:number-columns-repeated="5"/>
          <table:table-cell table:style-name="ce83" office:value-type="float" office:value="50">
            <text:p>50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Матоши Бау градежн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5">
            <text:p>15</text:p>
          </table:table-cell>
          <table:table-cell table:style-name="ce83" table:number-columns-repeated="5"/>
          <table:table-cell table:style-name="ce83" office:value-type="float" office:value="15">
            <text:p>15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исмонтажа Скопје <text:s/>градежен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3">
            <text:p>13</text:p>
          </table:table-cell>
          <table:table-cell table:style-name="ce83" table:number-columns-repeated="5"/>
          <table:table-cell table:style-name="ce83" office:value-type="float" office:value="13">
            <text:p>1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Свисс Лион ДОО прехамбен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1">
            <text:p>21</text:p>
          </table:table-cell>
          <table:table-cell table:style-name="ce83" table:number-columns-repeated="5"/>
          <table:table-cell table:style-name="ce83" office:value-type="float" office:value="21">
            <text:p>21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ДТУ <text:s/>Далас Унион Турс ДООЕЛ <text:s/>туристичка агенциј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83" table:number-columns-repeated="5"/>
          <table:table-cell table:style-name="ce83" office:value-type="float" office:value="5">
            <text:p>5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Вучко Компани Зоран <text:s/>ДООЕЛ трговиј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83" table:number-columns-repeated="5"/>
          <table:table-cell table:style-name="ce83" office:value-type="float" office:value="5">
            <text:p>5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ДТС ОУС Спорт М ДОО трговиј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7">
            <text:p>7</text:p>
          </table:table-cell>
          <table:table-cell table:style-name="ce83" table:number-columns-repeated="5"/>
          <table:table-cell table:style-name="ce83" office:value-type="float" office:value="7">
            <text:p>7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ТД Анаконда Фарук ДООЕЛ <text:s/>магацин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5"/>
          <table:table-cell table:style-name="ce83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ДТПЗ Балкан Експрес Травел ДООЕЛ <text:s/>туристичка агенциј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83" table:number-columns-repeated="5"/>
          <table:table-cell table:style-name="ce83" office:value-type="float" office:value="5">
            <text:p>5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Македонија Лек ДООЕЛ трговија со фармацески производи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87">
            <text:p>87</text:p>
          </table:table-cell>
          <table:table-cell table:style-name="ce83" table:number-columns-repeated="5"/>
          <table:table-cell table:style-name="ce83" office:value-type="float" office:value="87">
            <text:p>87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ДТУ Дека Електроникс ДОО трговија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table:number-columns-repeated="5"/>
          <table:table-cell table:style-name="ce83" office:value-type="float" office:value="1">
            <text:p>1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ДПТУ Саваот <text:s text:c="2"/>Грејс ДООЕЛ магацин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9">
            <text:p>9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3">
            <text:p>3</text:p>
          </table:table-cell>
          <table:table-cell table:style-name="ce83"/>
          <table:table-cell table:style-name="ce83" office:value-type="float" office:value="9">
            <text:p>9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ЈК Травел ДООЕЛ туристичка агенциј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table:number-columns-repeated="5"/>
          <table:table-cell table:style-name="ce83" office:value-type="float" office:value="2">
            <text:p>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ТДПТУ Зона Текс ДООЕЛ произвоство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5">
            <text:p>15</text:p>
          </table:table-cell>
          <table:table-cell table:style-name="ce83" table:number-columns-repeated="5"/>
          <table:table-cell table:style-name="ce83" office:value-type="float" office:value="15">
            <text:p>15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ДПТУ Зона Мебел <text:s/>ДООЕЛ <text:s/>произвоство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3">
            <text:p>43</text:p>
          </table:table-cell>
          <table:table-cell table:style-name="ce83" table:number-columns-repeated="5"/>
          <table:table-cell table:style-name="ce83" office:value-type="float" office:value="43">
            <text:p>4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Стопанска Банка АД Битола 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7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ТП Кајмоија и Злате угостителство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7">
            <text:p>7</text:p>
          </table:table-cell>
          <table:table-cell table:style-name="ce83" table:number-columns-repeated="5"/>
          <table:table-cell table:style-name="ce83" office:value-type="float" office:value="7">
            <text:p>7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ПЗУ Промедика Прима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0">
            <text:p>30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3" office:value-type="float" office:value="30">
            <text:p>30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ТД Орифлејм козметика ДООЕЛ трговија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3">
            <text:p>13</text:p>
          </table:table-cell>
          <table:table-cell table:style-name="ce83" table:number-columns-repeated="5"/>
          <table:table-cell table:style-name="ce83" office:value-type="float" office:value="13">
            <text:p>1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Халк Банк АД Скопје 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1">
            <text:p>1</text:p>
          </table:table-cell>
          <table:table-cell table:style-name="ce83" table:number-columns-repeated="4"/>
          <table:table-cell table:style-name="ce83" office:value-type="float" office:value="7">
            <text:p>7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ДТПУ Евар Козметик ДОО трговија</text:p>
          </table:table-cell>
          <table:table-cell table:style-name="ce83" table:number-columns-repeated="10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38" office:value-type="string">
            <text:p>ТД Фасхион СНЛ 59 ДОО трговија</text:p>
          </table:table-cell>
          <table:table-cell table:style-name="ce83" table:number-columns-repeated="10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ДПТ Фасхион Мода ДОО трговија</text:p>
          </table:table-cell>
          <table:table-cell table:style-name="ce83" table:number-columns-repeated="10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34" office:value-type="string">
            <text:p>Централен Регистар на РМ </text:p>
          </table:table-cell>
          <table:table-cell table:style-name="ce83" table:number-columns-repeated="12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Хума Експорт <text:s/>трговија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1">
            <text:p>1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Божица Текс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Фиталија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Нада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Кристи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30" office:value-type="string">
            <text:p>Картел Промет <text:s/>трговија</text:p>
          </table:table-cell>
          <table:table-cell table:number-columns-repeated="2" table:style-name="ce84" office:value-type="float" office:value="1">
            <text:p>1</text:p>
          </table:table-cell>
          <table:table-cell table:style-name="ce84" table:number-columns-repeated="5"/>
          <table:table-cell table:style-name="ce84" office:value-type="float" office:value="1">
            <text:p>1</text:p>
          </table:table-cell>
          <table:table-cell table:style-name="ce84" table:number-columns-repeated="11"/>
          <table:table-cell table:style-name="ce74" table:number-columns-repeated="3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Сиива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она Пале <text:s text:c="2"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Фади Мат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Бауер Феинд <text:s/>трговиј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86" table:number-columns-repeated="5"/>
          <table:table-cell table:style-name="ce74" office:value-type="float" office:value="1">
            <text:p>1</text:p>
          </table:table-cell>
          <table:table-cell table:style-name="ce86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Никифор <text:s/>тргв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5"/>
          <table:table-cell table:style-name="ce74" office:value-type="float" office:value="6">
            <text:p>6</text:p>
          </table:table-cell>
          <table:table-cell table:style-name="ce74" table:number-columns-repeated="2"/>
          <table:table-cell table:style-name="ce86"/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Спибо Фарм <text:s/>трговија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Ајс Стрит <text:s/>трговија</text:p>
          </table:table-cell>
          <table:table-cell table:style-name="ce86" table:number-columns-repeated="10"/>
          <table:table-cell table:style-name="ce75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артина бсв <text:s/>трговија</text:p>
          </table:table-cell>
          <table:table-cell table:style-name="ce86" table:number-columns-repeated="8"/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Кец Плус <text:s/>трговија</text:p>
          </table:table-cell>
          <table:table-cell table:style-name="ce86" table:number-columns-repeated="7"/>
          <table:table-cell table:style-name="ce75"/>
          <table:table-cell table:style-name="ce86" table:number-columns-repeated="2"/>
          <table:table-cell table:style-name="ce75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Олимп <text:s/>трговија</text:p>
          </table:table-cell>
          <table:table-cell table:number-columns-repeated="2" table:style-name="ce75" office:value-type="float" office:value="1">
            <text:p>1</text:p>
          </table:table-cell>
          <table:table-cell table:style-name="ce86" table:number-columns-repeated="5"/>
          <table:table-cell table:style-name="ce75" office:value-type="float" office:value="1">
            <text:p>1</text:p>
          </table:table-cell>
          <table:table-cell table:style-name="ce86" table:number-columns-repeated="2"/>
          <table:table-cell table:style-name="ce74" office:value-type="float" office:value="1">
            <text:p>1</text:p>
          </table:table-cell>
          <table:table-cell table:style-name="ce86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Ббм Костоски <text:s/>трговиј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4" table:number-columns-repeated="5"/>
          <table:table-cell table:style-name="ce75" office:value-type="float" office:value="3">
            <text:p>3</text:p>
          </table:table-cell>
          <table:table-cell table:style-name="ce74" table:number-columns-repeated="2"/>
          <table:table-cell table:style-name="ce86"/>
          <table:table-cell table:style-name="ce74"/>
          <table:table-cell table:style-name="ce86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Саше Икс <text:s/>трговија</text:p>
          </table:table-cell>
          <table:table-cell table:style-name="ce74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74" table:number-columns-repeated="5"/>
          <table:table-cell table:style-name="ce78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аријана 2004 <text:s/>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Рагон Комерц <text:s/>трговија</text:p>
          </table:table-cell>
          <table:table-cell table:style-name="ce75"/>
          <table:table-cell table:style-name="ce86" table:number-columns-repeated="2"/>
          <table:table-cell table:style-name="ce75"/>
          <table:table-cell table:style-name="ce86"/>
          <table:table-cell table:style-name="ce75" table:number-columns-repeated="3"/>
          <table:table-cell table:style-name="ce86" table:number-columns-repeated="2"/>
          <table:table-cell table:style-name="ce75" office:value-type="float" office:value="1">
            <text:p>1</text:p>
          </table:table-cell>
          <table:table-cell table:style-name="ce86"/>
          <table:table-cell table:style-name="ce74"/>
          <table:table-cell table:style-name="ce86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Милија Комерц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86"/>
          <table:table-cell table:style-name="ce75" office:value-type="float" office:value="1">
            <text:p>1</text:p>
          </table:table-cell>
          <table:table-cell table:style-name="ce86"/>
          <table:table-cell table:number-columns-repeated="2" table:style-name="ce75" office:value-type="float" office:value="2">
            <text:p>2</text:p>
          </table:table-cell>
          <table:table-cell table:style-name="ce75"/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Дахрита <text:s/>угостителств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86"/>
          <table:table-cell table:style-name="ce75" office:value-type="float" office:value="1">
            <text:p>1</text:p>
          </table:table-cell>
          <table:table-cell table:style-name="ce86"/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/>
          <table:table-cell table:style-name="ce86"/>
          <table:table-cell table:style-name="ce74" table:number-columns-repeated="13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Азуре Кафемат <text:s/>угостителств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113"/>
          <table:table-cell table:style-name="ce75"/>
          <table:table-cell table:style-name="ce113"/>
          <table:table-cell table:style-name="ce75" table:number-columns-repeated="2"/>
          <table:table-cell table:style-name="ce75" office:value-type="float" office:value="3">
            <text:p>3</text:p>
          </table:table-cell>
          <table:table-cell table:style-name="ce86" table:number-columns-repeated="3"/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2006 Ида Плус <text:s/>угостителство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4"/>
          <table:table-cell table:style-name="ce75" office:value-type="float" office:value="1">
            <text:p>1</text:p>
          </table:table-cell>
          <table:table-cell table:style-name="ce74"/>
          <table:table-cell table:style-name="ce75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113"/>
          <table:table-cell table:style-name="ce74" table:number-columns-repeated="13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Амфора <text:s/>угостителство</text:p>
          </table:table-cell>
          <table:table-cell table:style-name="ce75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/>
          <table:table-cell table:style-name="ce75"/>
          <table:table-cell table:style-name="ce74"/>
          <table:table-cell table:style-name="ce75" table:number-columns-repeated="2"/>
          <table:table-cell table:style-name="ce75" office:value-type="float" office:value="16">
            <text:p>16</text:p>
          </table:table-cell>
          <table:table-cell table:style-name="ce86"/>
          <table:table-cell table:style-name="ce74" table:number-columns-repeated="13"/>
          <table:table-cell table:number-columns-repeated="1000"/>
        </table:table-row>
        <table:table-row table:style-name="ro5">
          <table:table-cell table:style-name="ce5"/>
          <table:table-cell table:style-name="ce40" office:value-type="string">
            <text:p>Алфа1 <text:s/>угостителство</text:p>
          </table:table-cell>
          <table:table-cell table:number-columns-repeated="2" table:style-name="ce75" office:value-type="float" office:value="1">
            <text:p>1</text:p>
          </table:table-cell>
          <table:table-cell table:style-name="ce86" table:number-columns-repeated="3"/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Мермерен Комбинат <text:s/>прехамбена индустрија</text:p>
          </table:table-cell>
          <table:table-cell table:style-name="ce9"/>
          <table:table-cell table:style-name="ce74" office:value-type="float" office:value="355">
            <text:p>355</text:p>
          </table:table-cell>
          <table:table-cell table:style-name="ce74" table:number-columns-repeated="3"/>
          <table:table-cell table:style-name="ce75"/>
          <table:table-cell table:style-name="ce74"/>
          <table:table-cell table:style-name="ce74" office:value-type="float" office:value="355">
            <text:p>355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реник <text:s/>прехамбена индустрија</text:p>
          </table:table-cell>
          <table:table-cell table:style-name="ce87" office:value-type="float" office:value="1">
            <text:p>1</text:p>
          </table:table-cell>
          <table:table-cell table:style-name="ce74" office:value-type="float" office:value="31">
            <text:p>31</text:p>
          </table:table-cell>
          <table:table-cell table:style-name="ce74"/>
          <table:table-cell table:style-name="ce86" table:number-columns-repeated="2"/>
          <table:table-cell table:style-name="ce75"/>
          <table:table-cell table:style-name="ce86"/>
          <table:table-cell table:style-name="ce75" office:value-type="float" office:value="31">
            <text:p>31</text:p>
          </table:table-cell>
          <table:table-cell table:style-name="ce74"/>
          <table:table-cell table:style-name="ce86" table:number-columns-repeated="4"/>
          <table:table-cell table:style-name="ce74" table:number-columns-repeated="2"/>
          <table:table-cell table:style-name="ce86" table:number-columns-repeated="7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Компанија нс 2008 <text:s/>прехамбена индустрија</text:p>
          </table:table-cell>
          <table:table-cell table:style-name="ce87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5"/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86"/>
          <table:table-cell table:style-name="ce74" table:number-columns-repeated="10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ониа прехамбена индустрија</text:p>
          </table:table-cell>
          <table:table-cell table:style-name="ce87" office:value-type="float" office:value="1">
            <text:p>1</text:p>
          </table:table-cell>
          <table:table-cell table:style-name="ce74" office:value-type="float" office:value="36">
            <text:p>36</text:p>
          </table:table-cell>
          <table:table-cell table:style-name="ce74" table:number-columns-repeated="3"/>
          <table:table-cell table:style-name="ce75"/>
          <table:table-cell table:style-name="ce74"/>
          <table:table-cell table:style-name="ce74" office:value-type="float" office:value="36">
            <text:p>36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Васидора <text:s/>прехамбена индустрија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274">
            <text:p>274</text:p>
          </table:table-cell>
          <table:table-cell table:style-name="ce86"/>
          <table:table-cell table:style-name="ce75" office:value-type="float" office:value="1">
            <text:p>1</text:p>
          </table:table-cell>
          <table:table-cell table:style-name="ce86"/>
          <table:table-cell table:style-name="ce75" office:value-type="float" office:value="1">
            <text:p>1</text:p>
          </table:table-cell>
          <table:table-cell table:style-name="ce86"/>
          <table:table-cell table:style-name="ce75" office:value-type="float" office:value="274">
            <text:p>274</text:p>
          </table:table-cell>
          <table:table-cell table:style-name="ce86" table:number-columns-repeated="4"/>
          <table:table-cell table:style-name="ce74" table:number-columns-repeated="10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Арини Фешн <text:s/>прехамбена индустрија</text:p>
          </table:table-cell>
          <table:table-cell table:style-name="ce87"/>
          <table:table-cell table:style-name="ce74" office:value-type="float" office:value="39">
            <text:p>39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9">
            <text:p>39</text:p>
          </table:table-cell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86" table:number-columns-repeated="4"/>
          <table:table-cell table:style-name="ce74" table:number-columns-repeated="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ут.Ком <text:s/>прехамбена индустрија</text:p>
          </table:table-cell>
          <table:table-cell table:style-name="ce74"/>
          <table:table-cell table:style-name="ce74" office:value-type="float" office:value="450">
            <text:p>450</text:p>
          </table:table-cell>
          <table:table-cell table:style-name="ce74" table:number-columns-repeated="5"/>
          <table:table-cell table:style-name="ce74" office:value-type="float" office:value="450">
            <text:p>450</text:p>
          </table:table-cell>
          <table:table-cell table:style-name="ce74" table:number-columns-repeated="4"/>
          <table:table-cell table:style-name="ce74" office:value-type="float" office:value="2">
            <text:p>2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Пиом на рм</text:p>
          </table:table-cell>
          <table:table-cell table:style-name="ce87"/>
          <table:table-cell table:style-name="ce87" office:value-type="float" office:value="18">
            <text:p>18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4"/>
          <table:table-cell table:style-name="ce87" office:value-type="float" office:value="18">
            <text:p>18</text:p>
          </table:table-cell>
          <table:table-cell table:style-name="ce87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Фзо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25">
            <text:p>25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4"/>
          <table:table-cell table:style-name="ce87" office:value-type="float" office:value="25">
            <text:p>25</text:p>
          </table:table-cell>
          <table:table-cell table:style-name="ce87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Држ.Правобранител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3"/>
          <table:table-cell table:style-name="ce87" office:value-type="float" office:value="5">
            <text:p>5</text:p>
          </table:table-cell>
          <table:table-cell table:style-name="ce87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Јкп Водовод и кана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4"/>
          <table:table-cell table:style-name="ce87" office:value-type="float" office:value="4">
            <text:p>4</text:p>
          </table:table-cell>
          <table:table-cell table:style-name="ce87" table:number-columns-repeated="2"/>
          <table:table-cell table:style-name="ce118"/>
          <table:table-cell table:style-name="ce87"/>
          <table:table-cell table:style-name="ce118"/>
          <table:table-cell table:style-name="ce87" table:number-columns-repeated="3"/>
          <table:table-cell table:style-name="ce118"/>
          <table:table-cell table:style-name="ce87" table:number-columns-repeated="5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Јкп Комуналец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4"/>
          <table:table-cell table:style-name="ce87" office:value-type="float" office:value="4">
            <text:p>4</text:p>
          </table:table-cell>
          <table:table-cell table:style-name="ce87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Панда 03 <text:s/>услуги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5"/>
          <table:table-cell table:style-name="ce75" office:value-type="float" office:value="2">
            <text:p>2</text:p>
          </table:table-cell>
          <table:table-cell table:style-name="ce75"/>
          <table:table-cell table:style-name="ce86" table:number-columns-repeated="4"/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39" office:value-type="string">
            <text:p>Бетпро Вилхил <text:s/>забавни игри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table:number-columns-repeated="5"/>
          <table:table-cell table:style-name="ce87" office:value-type="float" office:value="2">
            <text:p>2</text:p>
          </table:table-cell>
          <table:table-cell table:style-name="ce87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Коримпекс производс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0">
            <text:p>60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/>
          <table:table-cell table:style-name="ce88" office:value-type="float" office:value="60">
            <text:p>60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41" office:value-type="string">
            <text:p>Сопродекс магацин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0">
            <text:p>10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Леснина ми производс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4">
            <text:p>34</text:p>
          </table:table-cell>
          <table:table-cell table:style-name="ce88" table:number-columns-repeated="5"/>
          <table:table-cell table:style-name="ce88" office:value-type="float" office:value="34">
            <text:p>34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Јзу институт за медицина на труд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0">
            <text:p>40</text:p>
          </table:table-cell>
          <table:table-cell table:style-name="ce88" table:number-columns-repeated="5"/>
          <table:table-cell table:style-name="ce88" office:value-type="float" office:value="40">
            <text:p>40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Аб градежништво 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7">
            <text:p>27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7">
            <text:p>27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риорите солуции вработување услужна</text:p>
          </table:table-cell>
          <table:table-cell table:number-columns-repeated="2"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1">
            <text:p>1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Лајк јана угостителс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Валвинг магацин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style-name="ce88"/>
          <table:table-cell table:style-name="ce88" office:value-type="float" office:value="3">
            <text:p>3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Идадија инжинеринг производс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9">
            <text:p>19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7">
            <text:p>7</text:p>
          </table:table-cell>
          <table:table-cell table:style-name="ce88" office:value-type="float" office:value="19">
            <text:p>19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Бас тути фрути производс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1">
            <text:p>6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61">
            <text:p>61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ропоинг производс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4">
            <text:p>44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44">
            <text:p>44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Елегант компани магацин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3">
            <text:p>3</text:p>
          </table:table-cell>
          <table:table-cell table:style-name="ce88"/>
          <table:table-cell table:style-name="ce88" office:value-type="float" office:value="5">
            <text:p>5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Кема магацин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5">
            <text:p>5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Хидрија администрација</text:p>
          </table:table-cell>
          <table:table-cell table:number-columns-repeated="3"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Филип морис администрациј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27">
            <text:p>27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Етол администрациј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2">
            <text:p>2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оп траде бензинска пумпа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Бојка ком градежен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Аб градежништво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Мираж мк трговија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Гросс оптиц трговиј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5">
            <text:p>5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оплификација услужн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30">
            <text:p>30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Апв Астерма ворлд ворк услужна</text:p>
          </table:table-cell>
          <table:table-cell table:number-columns-repeated="2" table:style-name="ce88" office:value-type="float" office:value="1">
            <text:p>1</text:p>
          </table:table-cell>
          <table:table-cell table:style-name="ce88" table:number-columns-repeated="4"/>
          <table:table-cell table:style-name="ce88" office:value-type="float" office:value="1">
            <text:p>1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Герман инжинеринк градежниш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style-name="ce88" office:value-type="float" office:value="3">
            <text:p>3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Градба компани <text:s/>градежниш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0">
            <text:p>10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style-name="ce88"/>
          <table:table-cell table:style-name="ce88" office:value-type="float" office:value="10">
            <text:p>10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Ле го инжинеринг градежниш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Бетон Ад градежниш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0">
            <text:p>10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0">
            <text:p>10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ел монто груп угостителс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крин производс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6">
            <text:p>26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6">
            <text:p>26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Сковин ад производс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30">
            <text:p>130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/>
          <table:table-cell table:style-name="ce88" office:value-type="float" office:value="130">
            <text:p>130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Апв Џоб 2011 услужн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5"/>
          <table:table-cell table:style-name="ce88" office:value-type="float" office:value="4">
            <text:p>4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Микеле угостителст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7">
            <text:p>17</text:p>
          </table:table-cell>
          <table:table-cell table:style-name="ce88" table:number-columns-repeated="5"/>
          <table:table-cell table:style-name="ce88" office:value-type="float" office:value="17">
            <text:p>17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Андренико градежништво</text:p>
          </table:table-cell>
          <table:table-cell table:style-name="ce88"/>
          <table:table-cell table:style-name="ce109"/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ехнос монт трговија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Венто монт трговија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ир градежништво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Елегант компани магацин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Валвинг магацин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30" office:value-type="string">
            <text:p>Бас тути фрути производство</text:p>
          </table:table-cell>
          <table:table-cell table:style-name="ce90" table:number-columns-repeated="10"/>
          <table:table-cell table:style-name="ce90" office:value-type="float" office:value="1">
            <text:p>1</text:p>
          </table:table-cell>
          <table:table-cell table:style-name="ce90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Коримпекс производство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Коримпекс производство</text:p>
          </table:table-cell>
          <table:table-cell table:style-name="ce88" table:number-columns-repeated="16"/>
          <table:table-cell table:style-name="ce88" office:value-type="float" office:value="1">
            <text:p>1</text:p>
          </table:table-cell>
          <table:table-cell table:style-name="ce88" table:number-columns-repeated="5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Бензинска Станица Макпетрол 073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2">
            <text:p>12</text:p>
          </table:table-cell>
          <table:table-cell table:style-name="ce83" table:number-columns-repeated="5"/>
          <table:table-cell table:style-name="ce83" office:value-type="float" office:value="12">
            <text:p>1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2" office:value-type="string">
            <text:p>маркет Зендолино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17">
            <text:p>17</text:p>
          </table:table-cell>
          <table:table-cell table:style-name="ce91" table:number-columns-repeated="5"/>
          <table:table-cell table:style-name="ce91" office:value-type="float" office:value="17">
            <text:p>17</text:p>
          </table:table-cell>
          <table:table-cell table:style-name="ce91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Јагјемезлер ДООЕЛ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92" office:value-type="float" office:value="1">
            <text:p>1</text:p>
          </table:table-cell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Ивал тејд ДОО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6">
            <text:p>16</text:p>
          </table:table-cell>
          <table:table-cell table:style-name="ce92" table:number-columns-repeated="5"/>
          <table:table-cell table:style-name="ce92" office:value-type="float" office:value="16">
            <text:p>16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Еџе-ДООЕЛ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4">
            <text:p>4</text:p>
          </table:table-cell>
          <table:table-cell table:style-name="ce92" table:number-columns-repeated="5"/>
          <table:table-cell table:style-name="ce92" office:value-type="float" office:value="4">
            <text:p>4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Дпту Тимекс ДООЕЛ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5">
            <text:p>5</text:p>
          </table:table-cell>
          <table:table-cell table:style-name="ce92" table:number-columns-repeated="5"/>
          <table:table-cell table:style-name="ce92" office:value-type="float" office:value="5">
            <text:p>5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Пзѕ аптека Вида-фи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table:number-columns-repeated="5"/>
          <table:table-cell table:style-name="ce92" office:value-type="float" office:value="2">
            <text:p>2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ДОО АН-фи златара Крле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table:number-columns-repeated="5"/>
          <table:table-cell table:style-name="ce92" office:value-type="float" office:value="2">
            <text:p>2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Дппу АМЦ-ДОО-Скопје-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4">
            <text:p>4</text:p>
          </table:table-cell>
          <table:table-cell table:style-name="ce92" table:number-columns-repeated="5"/>
          <table:table-cell table:style-name="ce92" office:value-type="float" office:value="4">
            <text:p>4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Општина-ШТИП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92" office:value-type="float" office:value="1">
            <text:p>1</text:p>
          </table:table-cell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ГТМ копмани ДООЕЛ 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4">
            <text:p>4</text:p>
          </table:table-cell>
          <table:table-cell table:style-name="ce92" table:number-columns-repeated="5"/>
          <table:table-cell table:style-name="ce92" office:value-type="float" office:value="4">
            <text:p>4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ДТ КИТ-ГО ДООЕЛ 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5">
            <text:p>15</text:p>
          </table:table-cell>
          <table:table-cell table:style-name="ce92" table:number-columns-repeated="5"/>
          <table:table-cell table:style-name="ce92" office:value-type="float" office:value="15">
            <text:p>15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Метро-премиер ДООЕЛ 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76">
            <text:p>176</text:p>
          </table:table-cell>
          <table:table-cell table:style-name="ce92" table:number-columns-repeated="5"/>
          <table:table-cell table:style-name="ce92" office:value-type="float" office:value="176">
            <text:p>176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Елите-фешан ДОО 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25">
            <text:p>125</text:p>
          </table:table-cell>
          <table:table-cell table:style-name="ce92" table:number-columns-repeated="5"/>
          <table:table-cell table:style-name="ce92" office:value-type="float" office:value="125">
            <text:p>125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4" office:value-type="string">
            <text:p>ДЗС регионално одд. За статистика 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1">
            <text:p>1</text:p>
          </table:table-cell>
          <table:table-cell table:style-name="ce92" table:number-columns-repeated="4"/>
          <table:table-cell table:style-name="ce92" office:value-type="float" office:value="7">
            <text:p>7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4" office:value-type="string">
            <text:p>ЈП ШТИП-проект 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1">
            <text:p>1</text:p>
          </table:table-cell>
          <table:table-cell table:style-name="ce92" table:number-columns-repeated="4"/>
          <table:table-cell table:style-name="ce92" office:value-type="float" office:value="11">
            <text:p>11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4" office:value-type="string">
            <text:p>ЈП Исар-ШТИП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92" office:value-type="float" office:value="1">
            <text:p>1</text:p>
          </table:table-cell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44" office:value-type="string">
            <text:p>Центар за јавно здрвје Штип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92" office:value-type="float" office:value="1">
            <text:p>1</text:p>
          </table:table-cell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44" office:value-type="string">
            <text:p>ЈЗУ клиничка болница Штип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92" office:value-type="float" office:value="1">
            <text:p>1</text:p>
          </table:table-cell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44" office:value-type="string">
            <text:p>Дом на култура <text:s text:c="2"/>Ацо Шопов <text:s/>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51">
            <text:p>51</text:p>
          </table:table-cell>
          <table:table-cell table:style-name="ce92" office:value-type="float" office:value="1">
            <text:p>1</text:p>
          </table:table-cell>
          <table:table-cell table:style-name="ce92" table:number-columns-repeated="4"/>
          <table:table-cell table:style-name="ce92" office:value-type="float" office:value="51">
            <text:p>51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ФЗОМ-ПС- 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3">
            <text:p>23</text:p>
          </table:table-cell>
          <table:table-cell table:style-name="ce92" office:value-type="float" office:value="1">
            <text:p>1</text:p>
          </table:table-cell>
          <table:table-cell table:style-name="ce92" table:number-columns-repeated="4"/>
          <table:table-cell table:style-name="ce92" office:value-type="float" office:value="23">
            <text:p>23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ФПИО ФИЛИАЛА <text:s text:c="2"/>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1">
            <text:p>1</text:p>
          </table:table-cell>
          <table:table-cell table:style-name="ce92" table:number-columns-repeated="4"/>
          <table:table-cell table:style-name="ce92" office:value-type="float" office:value="22">
            <text:p>22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ФАМ МОДЕ ДООЕЛ <text:s/>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33">
            <text:p>233</text:p>
          </table:table-cell>
          <table:table-cell table:style-name="ce92" table:number-columns-repeated="5"/>
          <table:table-cell table:style-name="ce92" office:value-type="float" office:value="233">
            <text:p>233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ВАБО експорт-импорт <text:s/>ДООЕЛ Штип 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80">
            <text:p>280</text:p>
          </table:table-cell>
          <table:table-cell table:style-name="ce92" table:number-columns-repeated="5"/>
          <table:table-cell table:style-name="ce92" office:value-type="float" office:value="280">
            <text:p>280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Центар <text:s/>за <text:s/>Вработување <text:s text:c="2"/>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4">
            <text:p>14</text:p>
          </table:table-cell>
          <table:table-cell table:style-name="ce92" office:value-type="float" office:value="1">
            <text:p>1</text:p>
          </table:table-cell>
          <table:table-cell table:style-name="ce92" table:number-columns-repeated="4"/>
          <table:table-cell table:style-name="ce92" office:value-type="float" office:value="14">
            <text:p>14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АД Македонска <text:s/>Пошта <text:s/>подружница <text:s text:c="2"/>Штип 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40">
            <text:p>40</text:p>
          </table:table-cell>
          <table:table-cell table:style-name="ce92" table:number-columns-repeated="5"/>
          <table:table-cell table:style-name="ce92" office:value-type="float" office:value="40">
            <text:p>40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Мебел <text:s/>Инжинеринг ДООЕЛ <text:s/>Штип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92" office:value-type="float" office:value="1">
            <text:p>1</text:p>
          </table:table-cell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ДТУ Јаве Шус <text:s/>ДООЕЛ 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table:number-columns-repeated="5"/>
          <table:table-cell table:style-name="ce92" office:value-type="float" office:value="2">
            <text:p>2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Нико <text:s/>Принт <text:s/>ДООЕЛ <text:s/>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table:number-columns-repeated="5"/>
          <table:table-cell table:style-name="ce92" office:value-type="float" office:value="2">
            <text:p>2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БК Мода <text:s/>Стил <text:s/>ДООЕЛ Штип 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3">
            <text:p>3</text:p>
          </table:table-cell>
          <table:table-cell table:style-name="ce92" table:number-columns-repeated="5"/>
          <table:table-cell table:style-name="ce92" office:value-type="float" office:value="3">
            <text:p>3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Модекс <text:s/>ДООЕЛ 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table:number-columns-repeated="5"/>
          <table:table-cell table:style-name="ce92" office:value-type="float" office:value="2">
            <text:p>2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Унибанк АД Скопје <text:s/>Филиала Штип 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5">
            <text:p>5</text:p>
          </table:table-cell>
          <table:table-cell table:style-name="ce92" table:number-columns-repeated="5"/>
          <table:table-cell table:style-name="ce92" office:value-type="float" office:value="5">
            <text:p>5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Европа <text:s/>Фешн <text:s/>ДООЕЛ 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26">
            <text:p>226</text:p>
          </table:table-cell>
          <table:table-cell table:style-name="ce92" table:number-columns-repeated="5"/>
          <table:table-cell table:style-name="ce92" office:value-type="float" office:value="226">
            <text:p>226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Ферматекс ДООЕЛ <text:s/>Штип 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4">
            <text:p>4</text:p>
          </table:table-cell>
          <table:table-cell table:style-name="ce92" table:number-columns-repeated="5"/>
          <table:table-cell table:style-name="ce92" office:value-type="float" office:value="4">
            <text:p>4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Енџелс <text:s/>Кафе ДООЕЛ <text:s/>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1">
            <text:p>11</text:p>
          </table:table-cell>
          <table:table-cell table:style-name="ce92" table:number-columns-repeated="5"/>
          <table:table-cell table:style-name="ce92" office:value-type="float" office:value="11">
            <text:p>11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ТД Голден <text:s/>АРТ ДОО-Скопје Објект во градба <text:s/>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8">
            <text:p>28</text:p>
          </table:table-cell>
          <table:table-cell table:style-name="ce92" table:number-columns-repeated="5"/>
          <table:table-cell table:style-name="ce92" office:value-type="float" office:value="28">
            <text:p>28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ДТУ Мак Теб ДООЕЛ Штип 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4">
            <text:p>4</text:p>
          </table:table-cell>
          <table:table-cell table:style-name="ce92" table:number-columns-repeated="5"/>
          <table:table-cell table:style-name="ce92" office:value-type="float" office:value="4">
            <text:p>4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Џонсон <text:s/>Контролс <text:s/>ДООЕЛ Штип 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200">
            <text:p>1200</text:p>
          </table:table-cell>
          <table:table-cell table:style-name="ce92" table:number-columns-repeated="5"/>
          <table:table-cell table:style-name="ce92" office:value-type="float" office:value="1200">
            <text:p>1200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Ваго <text:s/>Петрол <text:s/>с.Крупиште <text:s text:c="3"/>Општина <text:s/>Карбинци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5">
            <text:p>5</text:p>
          </table:table-cell>
          <table:table-cell table:style-name="ce92" table:number-columns-repeated="5"/>
          <table:table-cell table:style-name="ce92" office:value-type="float" office:value="5">
            <text:p>5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3" office:value-type="string">
            <text:p>Андреј <text:s/>Компани <text:s/>ДОО 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table:number-columns-repeated="5"/>
          <table:table-cell table:style-name="ce92" office:value-type="float" office:value="2">
            <text:p>2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4" office:value-type="string">
            <text:p>Клара- Вики ДООЕЛ <text:s/>Струга Продавница 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table:number-columns-repeated="5"/>
          <table:table-cell table:style-name="ce92" office:value-type="float" office:value="2">
            <text:p>2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4" office:value-type="string">
            <text:p>ТХЕ Бродхерц ДООЕЛ <text:s/>Штип 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3">
            <text:p>3</text:p>
          </table:table-cell>
          <table:table-cell table:style-name="ce92" table:number-columns-repeated="5"/>
          <table:table-cell table:style-name="ce92" office:value-type="float" office:value="3">
            <text:p>3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4" office:value-type="string">
            <text:p>Роби <text:s/>ДООЕЛ Штип 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92" office:value-type="float" office:value="1">
            <text:p>1</text:p>
          </table:table-cell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44" office:value-type="string">
            <text:p>Вамо <text:s/>ДОО <text:s/>Штип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table:number-columns-repeated="5"/>
          <table:table-cell table:style-name="ce92" office:value-type="float" office:value="2">
            <text:p>2</text:p>
          </table:table-cell>
          <table:table-cell table:style-name="ce9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4" office:value-type="string">
            <text:p>ЏОНСОН КОНТРОЛС ДООЕЛ- ШТИП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92" office:value-type="float" office:value="1">
            <text:p>1</text:p>
          </table:table-cell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45" office:value-type="string">
            <text:p>ГРАЦИЈА ДООЕЛ-ШТИП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07">
            <text:p>207</text:p>
          </table:table-cell>
          <table:table-cell table:style-name="ce93" table:number-columns-repeated="5"/>
          <table:table-cell table:style-name="ce93" office:value-type="float" office:value="207">
            <text:p>207</text:p>
          </table:table-cell>
          <table:table-cell table:style-name="ce9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Т ИНТЕРПРОГРЕС ДОО-ШТИП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 table:number-columns-repeated="5"/>
          <table:table-cell table:style-name="ce83" office:value-type="float" office:value="4">
            <text:p>4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АД Сава Табак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ХУТД Манастир ДО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0">
            <text:p>20</text:p>
          </table:table-cell>
          <table:table-cell table:style-name="ce74" table:number-columns-repeated="5"/>
          <table:table-cell table:style-name="ce74" office:value-type="float" office:value="20">
            <text:p>20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ПТУ Г-инженеринг ДООЕ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АД Макпетрол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АМД Брегалниц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ПТГ Виор ДО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74" table:number-columns-repeated="5"/>
          <table:table-cell table:style-name="ce74" office:value-type="float" office:value="14">
            <text:p>14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ПТПУ Нова рефрактори ДО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1">
            <text:p>121</text:p>
          </table:table-cell>
          <table:table-cell table:style-name="ce74" table:number-columns-repeated="5"/>
          <table:table-cell table:style-name="ce74" office:value-type="float" office:value="121">
            <text:p>12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ЈКП Комуналец</text:p>
          </table:table-cell>
          <table:table-cell table:style-name="ce74" office:value-type="float" office:value="1">
            <text:p>1</text:p>
          </table:table-cell>
          <table:table-cell table:style-name="ce78" office:value-type="float" office:value="80">
            <text:p>80</text:p>
          </table:table-cell>
          <table:table-cell table:style-name="ce74" table:number-columns-repeated="5"/>
          <table:table-cell table:style-name="ce78" office:value-type="float" office:value="80">
            <text:p>80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ЈПК Брегалниц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5">
            <text:p>7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75">
            <text:p>75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ЈПК Брегалниц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5">
            <text:p>75</text:p>
          </table:table-cell>
          <table:table-cell table:style-name="ce74" table:number-columns-repeated="5"/>
          <table:table-cell table:style-name="ce74" office:value-type="float" office:value="75">
            <text:p>75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7">
          <table:table-cell table:style-name="ce5"/>
          <table:table-cell table:style-name="ce33" office:value-type="string">
            <text:p>АД <text:s/>Силика <text:s/>- Минерал <text:s text:c="3"/>рударство и вадење камен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3">
            <text:p>23</text:p>
          </table:table-cell>
          <table:table-cell table:style-name="ce7"/>
          <table:table-cell table:style-name="ce73" office:value-type="float" office:value="1">
            <text:p>1</text:p>
          </table:table-cell>
          <table:table-cell table:style-name="ce7"/>
          <table:table-cell table:style-name="ce73" office:value-type="float" office:value="8">
            <text:p>8</text:p>
          </table:table-cell>
          <table:table-cell table:style-name="ce7"/>
          <table:table-cell table:style-name="ce73" office:value-type="float" office:value="23">
            <text:p>23</text:p>
          </table:table-cell>
          <table:table-cell table:style-name="ce7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2" office:value-type="string">
            <text:p>ТД <text:s/>Пела <text:s/>Транс <text:s/>рударство и вадење камен 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4">
            <text:p>24</text:p>
          </table:table-cell>
          <table:table-cell table:style-name="ce85"/>
          <table:table-cell table:style-name="ce85" office:value-type="float" office:value="1">
            <text:p>1</text:p>
          </table:table-cell>
          <table:table-cell table:style-name="ce85"/>
          <table:table-cell table:style-name="ce85" office:value-type="float" office:value="7">
            <text:p>7</text:p>
          </table:table-cell>
          <table:table-cell table:style-name="ce85" office:value-type="float" office:value="24">
            <text:p>24</text:p>
          </table:table-cell>
          <table:table-cell table:style-name="ce8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<text:s text:c="2"/>Махризоле <text:s text:c="2"/>преработувачка индустр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2"/>
          <table:table-cell table:number-columns-repeated="1000"/>
        </table:table-row>
        <table:table-row table:style-name="ro7">
          <table:table-cell table:style-name="ce5"/>
          <table:table-cell table:style-name="ce33" office:value-type="string">
            <text:p>ЈП <text:s text:c="2"/>Македонски <text:s/>Шуми <text:s text:c="3"/>ПШС <text:s/>Црн <text:s/>Бор <text:s/>преработувачка индустрија</text:p>
          </table:table-cell>
          <table:table-cell table:style-name="ce74" table:number-columns-repeated="3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9">
            <text:p>9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0"/>
          <table:table-cell table:number-columns-repeated="1000"/>
        </table:table-row>
        <table:table-row table:style-name="ro5">
          <table:table-cell table:style-name="ce5"/>
          <table:table-cell table:style-name="ce46" office:value-type="string">
            <text:p>ТД <text:s text:c="2"/>Ира <text:s/>- 8 <text:s/>преработувачка индустр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5">
          <table:table-cell table:style-name="ce5"/>
          <table:table-cell table:style-name="ce46" office:value-type="string">
            <text:p>ТД <text:s text:c="2"/>Гармент <text:s/>Најс <text:s/>преработувачка индустр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4">
            <text:p>3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3">
            <text:p>13</text:p>
          </table:table-cell>
          <table:table-cell table:style-name="ce74" office:value-type="float" office:value="34">
            <text:p>34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47" office:value-type="string">
            <text:p>ТД <text:s text:c="2"/>Комфи Ангел <text:s/>преработувачка индустрија</text:p>
          </table:table-cell>
          <table:table-cell table:style-name="ce84" table:number-columns-repeated="12"/>
          <table:table-cell table:style-name="ce84" office:value-type="float" office:value="1">
            <text:p>1</text:p>
          </table:table-cell>
          <table:table-cell table:style-name="ce8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46" office:value-type="string">
            <text:p>ТД <text:s/>Роберт <text:s/>Пром <text:s/>градежниш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46" office:value-type="string">
            <text:p>ТД <text:s/>Палир <text:s/>Занат <text:s text:c="2"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46" office:value-type="string">
            <text:p>ТД <text:s text:c="2"/>МЗТ Инжинеринг <text:s/>градежниш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8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<text:s text:c="2"/>ВИА Инжинеринг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8">
            <text:p>1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18">
            <text:p>18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<text:s text:c="2"/>9-ТИ Март <text:s/>Монт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48" office:value-type="string">
            <text:p>ВС <text:s/>Прилепско <text:s text:c="2"/>Поле <text:s/>снабдување со вода 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3">
            <text:p>23</text:p>
          </table:table-cell>
          <table:table-cell table:style-name="ce76" office:value-type="float" office:value="1">
            <text:p>1</text:p>
          </table:table-cell>
          <table:table-cell table:style-name="ce114" table:number-columns-repeated="4"/>
          <table:table-cell table:style-name="ce76" office:value-type="float" office:value="23">
            <text:p>23</text:p>
          </table:table-cell>
          <table:table-cell table:style-name="ce114" table:number-columns-repeated="13"/>
          <table:table-cell table:style-name="ce84"/>
          <table:table-cell table:number-columns-repeated="1000"/>
        </table:table-row>
        <table:table-row table:style-name="ro7">
          <table:table-cell table:style-name="ce5"/>
          <table:table-cell table:style-name="ce33" office:value-type="string">
            <text:p>ТД <text:s/>Шиткач -Промет трговија и поправка на моторни возил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7">
          <table:table-cell table:style-name="ce5"/>
          <table:table-cell table:style-name="ce33" office:value-type="string">
            <text:p>ТД <text:s/>Меше Промет <text:s/>трговија и поправка на моторни возил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33" office:value-type="string">
            <text:p>АД <text:s/>Славеј <text:s text:c="2"/>трговија и поправка на моторни возила 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33" office:value-type="string">
            <text:p>ТД <text:s/>Грација <text:s/>Голд <text:s/>трговија и поправка на моторни возил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33" office:value-type="string">
            <text:p>ТД <text:s/>Ферт <text:s/>Пром <text:s/>трговија и поправка на моторни возил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33" office:value-type="string">
            <text:p>ТД <text:s/>Спид <text:s/>Сервис <text:s text:c="2"/>трговија и поправка на моторни возил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48" office:value-type="string">
            <text:p>ТД <text:s text:c="2"/>Шефтеро <text:s/>трговија и поправка на моторни возила 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style-name="ce84" table:number-columns-repeated="5"/>
          <table:table-cell table:style-name="ce84" office:value-type="float" office:value="2">
            <text:p>2</text:p>
          </table:table-cell>
          <table:table-cell table:style-name="ce8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ЗД <text:s/>ПИМ-Суровина <text:s text:c="2"/>транспорт и складирање </text:p>
          </table:table-cell>
          <table:table-cell table:style-name="ce75" table:number-columns-repeated="8"/>
          <table:table-cell table:style-name="ce113" table:number-columns-repeated="2"/>
          <table:table-cell table:style-name="ce75" office:value-type="float" office:value="1">
            <text:p>1</text:p>
          </table:table-cell>
          <table:table-cell table:style-name="ce113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48" office:value-type="string">
            <text:p>ТД <text:s/>МО Саша <text:s/>Петрол -Илијан <text:s/>транспорт и складирање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12">
            <text:p>12</text:p>
          </table:table-cell>
          <table:table-cell table:style-name="ce76"/>
          <table:table-cell table:style-name="ce76" office:value-type="float" office:value="1">
            <text:p>1</text:p>
          </table:table-cell>
          <table:table-cell table:style-name="ce76"/>
          <table:table-cell table:style-name="ce76" office:value-type="float" office:value="5">
            <text:p>5</text:p>
          </table:table-cell>
          <table:table-cell table:style-name="ce76"/>
          <table:table-cell table:style-name="ce76" office:value-type="float" office:value="12">
            <text:p>12</text:p>
          </table:table-cell>
          <table:table-cell table:style-name="ce114" table:number-columns-repeated="2"/>
          <table:table-cell table:style-name="ce76"/>
          <table:table-cell table:style-name="ce11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<text:s/>Сонце <text:s/>Га <text:s/>објект <text:s/>за сместување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<text:s text:c="2"/>Карлито <text:s/>Кар <text:s/>објект <text:s/>за сместување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<text:s text:c="2"/>Боб <text:s/>Трејд <text:s/>објект <text:s/>за сместување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П <text:s text:c="2"/>Ширго Кафе <text:s/>објект за сместување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ТП <text:s/>Кафе <text:s/>Фрст <text:s/>објект за сместување </text:p>
          </table:table-cell>
          <table:table-cell table:number-columns-repeated="2" table:style-name="ce84" office:value-type="float" office:value="1">
            <text:p>1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15"/>
          <table:table-cell table:number-columns-repeated="1000"/>
        </table:table-row>
        <table:table-row table:style-name="ro7">
          <table:table-cell table:style-name="ce5"/>
          <table:table-cell table:style-name="ce33" office:value-type="string">
            <text:p>РМ-Државен Архив <text:s/>на <text:s/>РМ-одд.Прилеп <text:s text:c="3"/>јавна управ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7">
            <text:p>17</text:p>
          </table:table-cell>
          <table:table-cell table:style-name="ce74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33" office:value-type="string">
            <text:p>НУ Завод за заштита на спомениците на културата и музеј Прилеп <text:s/>јавна управ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28">
            <text:p>28</text:p>
          </table:table-cell>
          <table:table-cell table:style-name="ce74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33" office:value-type="string">
            <text:p>ФЗОМ-Подраќна <text:s/>Служба <text:s/>Прилеп <text:s text:c="2"/>јавна управа 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7">
          <table:table-cell table:style-name="ce5"/>
          <table:table-cell table:style-name="ce33" office:value-type="string">
            <text:p>МЗШВ - Сектор <text:s/>Шумска <text:s/>Полиција <text:s/>јавна управ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6">
            <text:p>16</text:p>
          </table:table-cell>
          <table:table-cell table:style-name="ce74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49" office:value-type="string">
            <text:p>ЈОУ-Дом За Стари <text:s/>Лица К.К.Платник <text:s text:c="3"/>здравствена и социална заштит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2">
            <text:p>42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42">
            <text:p>4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0"/>
          <table:table-cell table:number-columns-repeated="1000"/>
        </table:table-row>
        <table:table-row table:style-name="ro5">
          <table:table-cell table:style-name="ce5"/>
          <table:table-cell table:style-name="ce33" office:value-type="string">
            <text:p>ТД <text:s/>Консалтинг <text:s/>МСС ТМ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<text:s text:c="2"/>ММ Опел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СЗД <text:s/>Џомеро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СЗД <text:s text:c="2"/>Ренесанса 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1">
            <text:p>1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<text:s/>Перкан <text:s/>Проект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СЗД <text:s/>Тања 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1">
            <text:p>1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Маркет ком ДООЕЛ <text:s/>градежниш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Года мак ДОО градежништво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екон ком ДООЕЛ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0"/>
          <table:table-cell table:style-name="ce74" office:value-type="float" office:value="2">
            <text:p>2</text:p>
          </table:table-cell>
          <table:table-cell table:style-name="ce74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Бетон АД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уга дизајн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Бетон штип АД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8">
            <text:p>58</text:p>
          </table:table-cell>
          <table:table-cell table:style-name="ce74" table:number-columns-repeated="5"/>
          <table:table-cell table:style-name="ce74" office:value-type="float" office:value="58">
            <text:p>58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Коха транс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Христови инжинеринг ДОО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Алуна тим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number-columns-repeated="1000"/>
        </table:table-row>
        <table:table-row table:style-name="ro5">
          <table:table-cell table:style-name="ce5"/>
          <table:table-cell table:style-name="ce50" office:value-type="string">
            <text:p>Вирсен ком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Декон ком ДООЕЛ објект2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7">
            <text:p>17</text:p>
          </table:table-cell>
          <table:table-cell table:style-name="ce74" table:number-columns-repeated="5"/>
          <table:table-cell table:style-name="ce74" office:value-type="float" office:value="17">
            <text:p>17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0" office:value-type="string">
            <text:p>Хидромонтажа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Интер промет инженеринг <text:s/>градежништо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5"/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0" office:value-type="string">
            <text:p>Актива ДОО Штип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0">
            <text:p>20</text:p>
          </table:table-cell>
          <table:table-cell table:style-name="ce74" table:number-columns-repeated="5"/>
          <table:table-cell table:style-name="ce74" office:value-type="float" office:value="20">
            <text:p>20</text:p>
          </table:table-cell>
          <table:table-cell table:style-name="ce74" table:number-columns-repeated="10"/>
          <table:table-cell table:style-name="ce74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С.ц.јане сандански <text:s/>градежништво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0" office:value-type="string">
            <text:p>Рапид билд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8">
            <text:p>28</text:p>
          </table:table-cell>
          <table:table-cell table:style-name="ce74" table:number-columns-repeated="5"/>
          <table:table-cell table:style-name="ce74" office:value-type="float" office:value="28">
            <text:p>28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Каравас <text:s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number-columns-repeated="1000"/>
        </table:table-row>
        <table:table-row table:style-name="ro5">
          <table:table-cell table:style-name="ce5"/>
          <table:table-cell table:style-name="ce50" office:value-type="string">
            <text:p>Тонко ср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1" office:value-type="string">
            <text:p>Профи инженеринг <text:s/>градежништво</text:p>
          </table:table-cell>
          <table:table-cell table:style-name="ce94" table:number-columns-repeated="11"/>
          <table:table-cell table:style-name="ce94" office:value-type="float" office:value="1">
            <text:p>1</text:p>
          </table:table-cell>
          <table:table-cell table:style-name="ce94" table:number-columns-repeated="3"/>
          <table:table-cell table:style-name="ce94" office:value-type="float" office:value="1">
            <text:p>1</text:p>
          </table:table-cell>
          <table:table-cell table:style-name="ce94" table:number-columns-repeated="6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Изотерма <text:s text:c="2"/>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Колор тренд ТП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0" office:value-type="string">
            <text:p>Лу си бо компани <text:s/>градежниш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Декор <text:s/>градежниш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50" office:value-type="string">
            <text:p>Волт компани <text:s/>градежништво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Метал гип <text:s/>градежништво</text:p>
          </table:table-cell>
          <table:table-cell table:style-name="ce74" table:number-columns-repeated="19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Поликлиника Диамедикал <text:s/>здрав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ЈЗУ здравствен дом Скопје <text:s/>здравство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50" office:value-type="string">
            <text:p>ЈЗУ здравствен дом Скопје здравство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ЈЗУ здравствен дом Скопје <text:s/>здравство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ЈЗУ неврологија <text:s/>здравство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Жито Лукс АД преработувачка 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Државна комисија за жалби по јав. наб. Јавна управ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4">
            <text:p>14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0" office:value-type="string">
            <text:p>Македонска берза АД јавна управ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4">
            <text:p>14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Агенција за стокови резерви јавна управ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6">
            <text:p>16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Дирекција за задолжителни резерви на нафта јавна управ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6">
            <text:p>16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Оне <text:s/>телекомуникаци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02">
            <text:p>302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4" office:value-type="float" office:value="302">
            <text:p>30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13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Прилепска пиварница <text:s/>АД трговија 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Индо минералс<text:span text:style-name="T2">&amp;</text:span><text:span text:style-name="T3">металс <text:s/>рударство</text:span>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5">
            <text:p>75</text:p>
          </table:table-cell>
          <table:table-cell table:style-name="ce74" table:number-columns-repeated="5"/>
          <table:table-cell table:style-name="ce74" office:value-type="float" office:value="75">
            <text:p>7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АД ИГМ Еленица Струмица</text:p>
          </table:table-cell>
          <table:table-cell table:style-name="ce83" table:number-columns-repeated="12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УТП Лебед АС ДООЕЛ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5"/>
          <table:table-cell table:style-name="ce83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ПЗУ Аптека Ескулап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table:number-columns-repeated="5"/>
          <table:table-cell table:style-name="ce83" office:value-type="float" office:value="3">
            <text:p>3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Еуро Пак ДООЕЛ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4">
            <text:p>24</text:p>
          </table:table-cell>
          <table:table-cell table:style-name="ce83" table:number-columns-repeated="5"/>
          <table:table-cell table:style-name="ce83" office:value-type="float" office:value="24">
            <text:p>24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ПОП 94 Ванчо ДООЕЛ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7">
            <text:p>7</text:p>
          </table:table-cell>
          <table:table-cell table:style-name="ce83" table:number-columns-repeated="5"/>
          <table:table-cell table:style-name="ce83" office:value-type="float" office:value="7">
            <text:p>7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ДПТУ Ал Макс ДООЕЛ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2">
            <text:p>32</text:p>
          </table:table-cell>
          <table:table-cell table:style-name="ce83" table:number-columns-repeated="5"/>
          <table:table-cell table:style-name="ce83" office:value-type="float" office:value="32">
            <text:p>32</text:p>
          </table:table-cell>
          <table:table-cell table:style-name="ce83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Бокоп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9">
            <text:p>49</text:p>
          </table:table-cell>
          <table:table-cell table:style-name="ce74" table:number-columns-repeated="4"/>
          <table:table-cell table:style-name="ce74" office:value-type="float" office:value="10">
            <text:p>10</text:p>
          </table:table-cell>
          <table:table-cell table:style-name="ce74" office:value-type="float" office:value="39">
            <text:p>39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У Рудина авто школ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У Рудина авто школ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ГТУ Бокоп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9">
            <text:p>49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8" office:value-type="float" office:value="3">
            <text:p>3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9">
            <text:p>39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ГТУ Бокоп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9">
            <text:p>49</text:p>
          </table:table-cell>
          <table:table-cell table:style-name="ce74" table:number-columns-repeated="4"/>
          <table:table-cell table:style-name="ce74" office:value-type="float" office:value="10">
            <text:p>10</text:p>
          </table:table-cell>
          <table:table-cell table:style-name="ce74" office:value-type="float" office:value="39">
            <text:p>39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У Бима 2007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УТ Митрески компани магаци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4"/>
          <table:table-cell table:style-name="ce74" office:value-type="float" office:value="4">
            <text:p>4</text:p>
          </table:table-cell>
          <table:table-cell table:style-name="ce74" table:number-columns-repeated="3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Матадор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13">
            <text:p>13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Матадор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">
            <text:p>1</text:p>
          </table:table-cell>
          <table:table-cell table:style-name="ce78"/>
          <table:table-cell table:style-name="ce74"/>
          <table:table-cell table:style-name="ce78"/>
          <table:table-cell table:style-name="ce74" office:value-type="float" office:value="13">
            <text:p>13</text:p>
          </table:table-cell>
          <table:table-cell table:style-name="ce78"/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Авон угостител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8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У Харбин компани услуги т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8"/>
          <table:table-cell table:style-name="ce74" table:number-columns-repeated="2"/>
          <table:table-cell table:style-name="ce78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У Харбин компани услуги т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ЗДПТУ Џезо компани произвоство</text:p>
          </table:table-cell>
          <table:table-cell table:style-name="ce74" office:value-type="float" office:value="1">
            <text:p>1</text:p>
          </table:table-cell>
          <table:table-cell table:style-name="ce78" office:value-type="float" office:value="22">
            <text:p>2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2">
            <text:p>2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ЗДПТУ Џезо компани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22">
            <text:p>2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У Форма дизајн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74" table:number-columns-repeated="5"/>
          <table:table-cell table:style-name="ce74" office:value-type="float" office:value="9">
            <text:p>9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У Форма дизајн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9">
            <text:p>9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ТУД НУР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ТУД НУР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8"/>
          <table:table-cell table:style-name="ce74" office:value-type="float" office:value="7">
            <text:p>7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Извр.Гордана џутеск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78"/>
          <table:table-cell table:style-name="ce74"/>
          <table:table-cell table:style-name="ce74" office:value-type="float" office:value="10">
            <text:p>10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И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6">
            <text:p>6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УПД Хармони комерц 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3"/>
          <table:table-cell table:style-name="ce78"/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У Абба 2007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8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ТПУ Хармони треј трговиј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ТУД Еуролинес сообраќај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table:number-columns-repeated="3"/>
          <table:table-cell table:style-name="ce78"/>
          <table:table-cell table:style-name="ce74"/>
          <table:table-cell table:style-name="ce74" office:value-type="float" office:value="6">
            <text:p>6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 Синерга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39">
            <text:p>139</text:p>
          </table:table-cell>
          <table:table-cell table:style-name="ce74" table:number-columns-repeated="5"/>
          <table:table-cell table:style-name="ce74" office:value-type="float" office:value="139">
            <text:p>139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ТУД Елта ко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8" office:value-type="float" office:value="3">
            <text:p>3</text:p>
          </table:table-cell>
          <table:table-cell table:style-name="ce74" office:value-type="float" office:value="13">
            <text:p>13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ПТУД Елта ко 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3"/>
          <table:table-cell table:style-name="ce74" office:value-type="float" office:value="13">
            <text:p>13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ГТУ Бокоп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9">
            <text:p>49</text:p>
          </table:table-cell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4" office:value-type="float" office:value="49">
            <text:p>49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Г Бехар бранч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7">
            <text:p>57</text:p>
          </table:table-cell>
          <table:table-cell table:style-name="ce74" table:number-columns-repeated="5"/>
          <table:table-cell table:style-name="ce74" office:value-type="float" office:value="57">
            <text:p>57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ПУ Дмб продукцион градежниш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ДУТП Оракл вулканизер и перална на коли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5"/>
          <table:table-cell table:style-name="ce75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ТП Ростфај браварска работилница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Тд Рено груп склад за градежни материали <text:s/>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5"/>
          <table:table-cell table:style-name="ce75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52" office:value-type="string">
            <text:p>ТД Ако градба склад за градежни материали </text:p>
          </table:table-cell>
          <table:table-cell table:style-name="ce75" table:number-columns-repeated="10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Едона соп.на ТД ексис лтд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Градежен објект ТД поли проект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2">
            <text:p>12</text:p>
          </table:table-cell>
          <table:table-cell table:style-name="ce75" table:number-columns-repeated="5"/>
          <table:table-cell table:style-name="ce75" office:value-type="float" office:value="12">
            <text:p>12</text:p>
          </table:table-cell>
          <table:table-cell table:style-name="ce75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52" office:value-type="string">
            <text:p>ТД Цели ас -компани склад за градежни материали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Градежен објект ТД поли проект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office:value-type="float" office:value="5">
            <text:p>5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ТП електро контакт алора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Работилница на ТД р-р метал во </text:p>
          </table:table-cell>
          <table:table-cell table:style-name="ce75" table:number-columns-repeated="10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52" office:value-type="string">
            <text:p>Охридска банка АД Скопје експозитура Гостивар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5">
            <text:p>5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ТД гури трејд во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13"/>
          <table:table-cell table:style-name="ce75" office:value-type="float" office:value="1">
            <text:p>1</text:p>
          </table:table-cell>
          <table:table-cell table:style-name="ce75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ТД тарнес керамика книговотсвени услуги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table:number-columns-repeated="11"/>
          <table:table-cell table:style-name="ce75" office:value-type="float" office:value="1">
            <text:p>1</text:p>
          </table:table-cell>
          <table:table-cell table:style-name="ce75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ТП Борса голд занаетчиски дуќан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7">
            <text:p>7</text:p>
          </table:table-cell>
          <table:table-cell table:style-name="ce75" table:number-columns-repeated="5"/>
          <table:table-cell table:style-name="ce75" office:value-type="float" office:value="7">
            <text:p>7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ПЗУ Ерион фарм 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ТД Графикс траде адм.простори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7">
            <text:p>7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ТД Алфа комерц трг.со брашно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ТД тарнес керамикана <text:s/>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ТД голден плаце мм ресторан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7">
            <text:p>7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number-columns-repeated="2" table:style-name="ce75" office:value-type="float" office:value="7">
            <text:p>7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ТД ја-ша хнх трг.на мало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52" office:value-type="string">
            <text:p>ТД Вогуе трг.на мало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 table:number-columns-repeated="5"/>
          <table:table-cell table:style-name="ce75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У Блесок трејд трг.на мало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5"/>
          <table:table-cell table:style-name="ce75" office:value-type="float" office:value="4">
            <text:p>4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П златара Ибо два ком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Бензиска пумпа Градец петрол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 table:number-columns-repeated="5"/>
          <table:table-cell table:style-name="ce75" office:value-type="float" office:value="3">
            <text:p>3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ТУ вв груп железара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ТУ Де ил склад за градежни материали <text:s/>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7">
            <text:p>7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office:value-type="float" office:value="7">
            <text:p>7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ТУ Форд транзит автомеханичар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2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Едил лтм ресторан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5"/>
          <table:table-cell table:style-name="ce75" office:value-type="float" office:value="4">
            <text:p>4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Лато герустбау монтирање на скеле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5" table:number-columns-repeated="5"/>
          <table:table-cell table:style-name="ce75" office:value-type="float" office:value="5">
            <text:p>5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ЈЗУ Општа болница Др.Ферид Мурад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ТТПУ Поли пројект изградба на градежен објект 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ТТИ Леарт проект изградба на градежен објект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9">
            <text:p>9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office:value-type="float" office:value="9">
            <text:p>9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Аква терм изградба на градежен објект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office:value-type="float" office:value="5">
            <text:p>5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Агро продукт Градец одгледување на зеленчук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5"/>
          <table:table-cell table:style-name="ce75" office:value-type="float" office:value="4">
            <text:p>4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Еуро инжењеринг ав циглар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office:value-type="float" office:value="3">
            <text:p>3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Рио компани трг.со мермер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5">
            <text:p>15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office:value-type="float" office:value="15">
            <text:p>15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Гип десинг Скопје - градежен објект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Адм.простори на ЈЗУ- Амбуланти во Гостивар 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У Соло реисен туристичка агенција <text:s/>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5"/>
          <table:table-cell table:style-name="ce75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ПТУ Порфидо итал обработка на камен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5"/>
          <table:table-cell table:style-name="ce75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М компани склад за градежни материали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5"/>
          <table:table-cell table:style-name="ce75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Гип десинг Скопје - градежен објект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5"/>
          <table:table-cell table:style-name="ce75" office:value-type="float" office:value="2">
            <text:p>2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ТД Полог проект адм.простори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7">
            <text:p>7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ТД Мџ робин трг. И преработка на компи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74" table:number-columns-repeated="5"/>
          <table:table-cell table:style-name="ce74" office:value-type="float" office:value="9">
            <text:p>9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ТД Мџ робин адм.простори на погонот </text:p>
          </table:table-cell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ТП Пранвера аџ кафетерија 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СЗД Гостивар технички преглед на возила 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<text:s/>Ото сервис норгул механичарска работилница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Нотер Башким Елези 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Извршител Јасер Асани 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ТП Гартен бау цели на кеј Вардар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ТП Магнум транс изведба на простори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ИКЛ Горни полог преработка на мес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ТП ЦА трг.со текстил во тц импортане 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ТП Азизи трг.со рекстил 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ДПТУ Јес ком трг.со компјутери 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ТД деде бег рестора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ДТУ Ана тип топ трг.на мало <text:s/>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3" office:value-type="string">
            <text:p>ТП капри монд трг.со текстил 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Картомел ДОО <text:s/>припрема за граф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2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6">
          <table:table-cell table:style-name="ce5"/>
          <table:table-cell table:style-name="ce29" office:value-type="string">
            <text:p>Метал коп интернац <text:s text:c="2"/>ДООЕЛ <text:s/>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Трејси ко ДООЕЛ произвос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9">
            <text:p>9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Аква бит трејд <text:s/>ДООЕЛ <text:s/>зд <text:s/>произвоств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5">
            <text:p>1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15">
            <text:p>15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Крафтинг инженеринг ДООЕЛ <text:s/>градежн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5">
            <text:p>5</text:p>
          </table:table-cell>
          <table:table-cell table:style-name="ce74" table:number-columns-repeated="13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Мајник <text:s/>ДОО <text:s/>трговија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13"/>
          <table:table-cell table:style-name="ce74" office:value-type="float" office:value="1">
            <text:p>1</text:p>
          </table:table-cell>
          <table:table-cell table:style-name="ce74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Електроелемент ДООЕЛ <text:s/>трговија </text:p>
          </table:table-cell>
          <table:table-cell table:style-name="ce74" office:value-type="float" office:value="1">
            <text:p>1</text:p>
          </table:table-cell>
          <table:table-cell table:style-name="ce110" office:value-type="float" office:value="295">
            <text:p>29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92">
            <text:p>29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Евроинженеринг-ДООЕЛ угостителст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12">
            <text:p>1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Магомаве-ДООЕЛ- сендв. на шалте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Ковата-ДООЕЛ-сендв. на шалтер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ООЕЛ Геза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5" table:number-columns-repeated="5"/>
          <table:table-cell table:style-name="ce75" office:value-type="float" office:value="5">
            <text:p>5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ООЕЛ Трампе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 table:number-columns-repeated="5"/>
          <table:table-cell table:style-name="ce75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ООЕЛ Октоклис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5"/>
          <table:table-cell table:style-name="ce75" office:value-type="float" office:value="4">
            <text:p>4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ОО Виа <text:s/>Инжинеринг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0">
            <text:p>40</text:p>
          </table:table-cell>
          <table:table-cell table:style-name="ce75" table:number-columns-repeated="5"/>
          <table:table-cell table:style-name="ce75" office:value-type="float" office:value="40">
            <text:p>40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ООЕЛ Пашоски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69">
            <text:p>69</text:p>
          </table:table-cell>
          <table:table-cell table:style-name="ce75" table:number-columns-repeated="5"/>
          <table:table-cell table:style-name="ce75" office:value-type="float" office:value="69">
            <text:p>69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Фонд <text:s/>за <text:s/>Здравство 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Фонд <text:s/>за <text:s/>Пензиско 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ом на <text:s/>Култура 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1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ООЕЛ Мезе <text:s/>Бар <text:s/>Ивана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 table:number-columns-repeated="5"/>
          <table:table-cell table:style-name="ce75" office:value-type="float" office:value="3">
            <text:p>3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ООЕЛ Калц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 Ејги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 Аван елион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3"/>
          <table:table-cell table:style-name="ce12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 Махризол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3"/>
          <table:table-cell table:style-name="ce12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П Боби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3"/>
          <table:table-cell table:style-name="ce12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 Есем проме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 table:number-columns-repeated="5"/>
          <table:table-cell table:style-name="ce74" office:value-type="float" office:value="5">
            <text:p>5</text:p>
          </table:table-cell>
          <table:table-cell table:style-name="ce74" table:number-columns-repeated="13"/>
          <table:table-cell table:style-name="ce12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 Дел пост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5"/>
          <table:table-cell table:style-name="ce74" office:value-type="float" office:value="10">
            <text:p>10</text:p>
          </table:table-cell>
          <table:table-cell table:style-name="ce74" table:number-columns-repeated="13"/>
          <table:table-cell table:style-name="ce12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 ЦУ спор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5"/>
          <table:table-cell table:style-name="ce74" office:value-type="float" office:value="8">
            <text:p>8</text:p>
          </table:table-cell>
          <table:table-cell table:style-name="ce74" table:number-columns-repeated="13"/>
          <table:table-cell table:style-name="ce12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 Тобак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4" table:number-columns-repeated="5"/>
          <table:table-cell table:style-name="ce74" office:value-type="float" office:value="4">
            <text:p>4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 Голд хи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7"/>
          <table:table-cell table:style-name="ce74" office:value-type="string">
            <text:p>/</text:p>
          </table:table-cell>
          <table:table-cell table:style-name="ce74" table:number-columns-repeated="6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ЗУ <text:s/>Н-НА Ординација за медицина на труд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2"/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Капитол Плеј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5"/>
          <table:table-cell table:style-name="ce75" office:value-type="float" office:value="6">
            <text:p>6</text:p>
          </table:table-cell>
          <table:table-cell table:style-name="ce75" table:number-columns-repeated="5"/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Централен регистер на РМ 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10"/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есинг Фантази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89">
            <text:p>89</text:p>
          </table:table-cell>
          <table:table-cell table:style-name="ce75" table:number-columns-repeated="5"/>
          <table:table-cell table:style-name="ce75" office:value-type="float" office:value="89">
            <text:p>89</text:p>
          </table:table-cell>
          <table:table-cell table:style-name="ce75" table:number-columns-repeated="5"/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3" office:value-type="string">
            <text:p>Интерграф гроуп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2">
            <text:p>12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79" office:value-type="float" office:value="6">
            <text:p>6</text:p>
          </table:table-cell>
          <table:table-cell table:style-name="ce79"/>
          <table:table-cell table:style-name="ce79" office:value-type="float" office:value="12">
            <text:p>12</text:p>
          </table:table-cell>
          <table:table-cell table:style-name="ce79" table:number-columns-repeated="5"/>
          <table:table-cell table:style-name="ce119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инистерство за транспорт и врски 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10"/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ржавен правобранител 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10"/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Веропулос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2">
            <text:p>12</text:p>
          </table:table-cell>
          <table:table-cell table:style-name="ce75" table:number-columns-repeated="5"/>
          <table:table-cell table:style-name="ce75" office:value-type="float" office:value="12">
            <text:p>12</text:p>
          </table:table-cell>
          <table:table-cell table:style-name="ce75" table:number-columns-repeated="5"/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Специјал продукт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8">
            <text:p>8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office:value-type="float" office:value="8">
            <text:p>8</text:p>
          </table:table-cell>
          <table:table-cell table:style-name="ce75" table:number-columns-repeated="6"/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Рич компани </text:p>
          </table:table-cell>
          <table:table-cell table:style-name="ce75" table:number-columns-repeated="10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Занечија Ваташа </text:p>
          </table:table-cell>
          <table:table-cell table:style-name="ce75" table:number-columns-repeated="10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Булмак дистрибушен </text:p>
          </table:table-cell>
          <table:table-cell table:style-name="ce75" table:number-columns-repeated="10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Ливатаим </text:p>
          </table:table-cell>
          <table:table-cell table:style-name="ce75" table:number-columns-repeated="13"/>
          <table:table-cell table:style-name="ce95" table:number-columns-repeated="6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Венцислав Гушев 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10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Божиновски Зоран 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10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Љупчо Стојановски 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10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Оливера Стратиева 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10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Жито Лукс 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ЈП МЖ – инфраструктура 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ЈЗУ Психијатерска болница </text:p>
          </table:table-cell>
          <table:table-cell table:style-name="ce96" table:number-columns-repeated="12"/>
          <table:table-cell table:style-name="ce96" office:value-type="float" office:value="1">
            <text:p>1</text:p>
          </table:table-cell>
          <table:table-cell table:style-name="ce96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Веропулос 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Хорти аква дизајн 26-07-2014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Кеша инжинјеринг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5"/>
          <table:table-cell table:style-name="ce75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ац -керамика <text:s/>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8">
            <text:p>8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office:value-type="float" office:value="8">
            <text:p>8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Новоградба Дизајн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number-columns-repeated="2" table:style-name="ce75" office:value-type="float" office:value="1">
            <text:p>1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ТСП -сектор за инспекција за инвал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0">
            <text:p>10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Луксор Лајн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1">
            <text:p>1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office:value-type="float" office:value="11">
            <text:p>11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Водомонтажа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Милго електика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НЃ -инжинјеринг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7">
            <text:p>7</text:p>
          </table:table-cell>
          <table:table-cell table:style-name="ce75" table:number-columns-repeated="5"/>
          <table:table-cell table:style-name="ce75" office:value-type="float" office:value="7">
            <text:p>7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ЃМ-инжинјеринг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7">
            <text:p>7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office:value-type="float" office:value="7">
            <text:p>7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Служба за општи и заед.работи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64">
            <text:p>364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364">
            <text:p>364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ржавен инспекторат за транспорт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2">
            <text:p>1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Државен инспекторат за комуналии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9">
            <text:p>19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Жито Лукс АД 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сихијатерска болница <text:s/>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2" office:value-type="string">
            <text:p>СОЗР при Влада на РМ 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Интернешнел хотелс 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ЈЗ паркови и зеленило 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УКИМ – Медицински факултет 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ријава од странка </text:p>
          </table:table-cell>
          <table:table-cell table:style-name="ce75" table:number-columns-repeated="11"/>
          <table:table-cell table:style-name="ce75" office:value-type="float" office:value="1">
            <text:p>1</text:p>
          </table:table-cell>
          <table:table-cell table:style-name="ce75" table:number-columns-repeated="10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ријава од странка </text:p>
          </table:table-cell>
          <table:table-cell table:style-name="ce75" table:number-columns-repeated="11"/>
          <table:table-cell table:style-name="ce75" office:value-type="float" office:value="1">
            <text:p>1</text:p>
          </table:table-cell>
          <table:table-cell table:style-name="ce75" table:number-columns-repeated="10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ПЗУ Зегин </text:p>
          </table:table-cell>
          <table:table-cell table:style-name="ce75" table:number-columns-repeated="16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number-columns-repeated="1000"/>
        </table:table-row>
        <table:table-row table:style-name="ro5">
          <table:table-cell table:style-name="ce5"/>
          <table:table-cell table:style-name="ce9" office:value-type="string">
            <text:p>Ливатаим </text:p>
          </table:table-cell>
          <table:table-cell table:style-name="ce75" table:number-columns-repeated="15"/>
          <table:table-cell table:style-name="ce75" office:value-type="float" office:value="1">
            <text:p>1</text:p>
          </table:table-cell>
          <table:table-cell table:style-name="ce75" table:number-columns-repeated="6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ПТУ <text:s text:c="2"/>Емили Каше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53" office:value-type="string">
            <text:p>ТДППУ <text:s/>Тахограф </text:p>
          </table:table-cell>
          <table:table-cell table:number-columns-repeated="2" table:style-name="ce97" office:value-type="float" office:value="1">
            <text:p>1</text:p>
          </table:table-cell>
          <table:table-cell table:style-name="ce97" table:number-columns-repeated="5"/>
          <table:table-cell table:style-name="ce97" office:value-type="float" office:value="1">
            <text:p>1</text:p>
          </table:table-cell>
          <table:table-cell table:style-name="ce97" table:number-columns-repeated="2"/>
          <table:table-cell table:style-name="ce97" office:value-type="float" office:value="1">
            <text:p>1</text:p>
          </table:table-cell>
          <table:table-cell table:style-name="ce97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53" office:value-type="string">
            <text:p>СЗД <text:s text:c="2"/>Голден Плант</text:p>
          </table:table-cell>
          <table:table-cell table:number-columns-repeated="2" table:style-name="ce97" office:value-type="float" office:value="1">
            <text:p>1</text:p>
          </table:table-cell>
          <table:table-cell table:style-name="ce97" table:number-columns-repeated="5"/>
          <table:table-cell table:style-name="ce97" office:value-type="float" office:value="1">
            <text:p>1</text:p>
          </table:table-cell>
          <table:table-cell table:style-name="ce97" table:number-columns-repeated="2"/>
          <table:table-cell table:style-name="ce97" office:value-type="float" office:value="1">
            <text:p>1</text:p>
          </table:table-cell>
          <table:table-cell table:style-name="ce97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ППУ <text:s/>Иназ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СЗД <text:s text:c="2"/>Тесла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5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ЈУ Меѓуопштински Центар за <text:s/>СР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ТДПУТ <text:s/>Хасановиќ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СЗД <text:s text:c="2"/>Лина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/>
          <table:table-cell table:number-columns-repeated="2" table:style-name="ce75" office:value-type="float" office:value="2">
            <text:p>2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53" office:value-type="string">
            <text:p>ТДПУ <text:s/>Монес <text:s/>ЕМ 2000 </text:p>
          </table:table-cell>
          <table:table-cell table:number-columns-repeated="3" table:style-name="ce97" office:value-type="float" office:value="1">
            <text:p>1</text:p>
          </table:table-cell>
          <table:table-cell table:style-name="ce97" table:number-columns-repeated="4"/>
          <table:table-cell table:style-name="ce97" office:value-type="float" office:value="1">
            <text:p>1</text:p>
          </table:table-cell>
          <table:table-cell table:style-name="ce97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ППУ <text:s/>Мегалит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7">
            <text:p>7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ТДПУТ <text:s/>Лукс <text:s/>Мрамор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8">
            <text:p>8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8">
            <text:p>8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3" office:value-type="string">
            <text:p>ДОО <text:s/>Флора <text:s/>Цвет 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4">
            <text:p>4</text:p>
          </table:table-cell>
          <table:table-cell table:number-columns-repeated="2" table:style-name="ce97" office:value-type="float" office:value="1">
            <text:p>1</text:p>
          </table:table-cell>
          <table:table-cell table:style-name="ce97"/>
          <table:table-cell table:style-name="ce97" office:value-type="float" office:value="3">
            <text:p>3</text:p>
          </table:table-cell>
          <table:table-cell table:style-name="ce97" office:value-type="float" office:value="4">
            <text:p>4</text:p>
          </table:table-cell>
          <table:table-cell table:style-name="ce97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53" office:value-type="string">
            <text:p>ДППУ <text:s/>Пикасо </text:p>
          </table:table-cell>
          <table:table-cell table:number-columns-repeated="2" table:style-name="ce97" office:value-type="float" office:value="1">
            <text:p>1</text:p>
          </table:table-cell>
          <table:table-cell table:style-name="ce97" table:number-columns-repeated="5"/>
          <table:table-cell table:style-name="ce97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53" office:value-type="string">
            <text:p>ДПТУ <text:s/>Лори </text:p>
          </table:table-cell>
          <table:table-cell table:number-columns-repeated="2" table:style-name="ce97" office:value-type="float" office:value="1">
            <text:p>1</text:p>
          </table:table-cell>
          <table:table-cell table:style-name="ce97" table:number-columns-repeated="5"/>
          <table:table-cell table:style-name="ce97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ПТУ <text:s/>Кронос <text:s/>Трејд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97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3" office:value-type="string">
            <text:p>ДТУ <text:s/>Рабел </text:p>
          </table:table-cell>
          <table:table-cell table:number-columns-repeated="4" table:style-name="ce97" office:value-type="float" office:value="1">
            <text:p>1</text:p>
          </table:table-cell>
          <table:table-cell table:style-name="ce97"/>
          <table:table-cell table:number-columns-repeated="2" table:style-name="ce97" office:value-type="float" office:value="1">
            <text:p>1</text:p>
          </table:table-cell>
          <table:table-cell table:style-name="ce97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ДПТУ <text:s/>Д и Д Дион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ТДПТУ <text:s/>Маргаритка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М.Ф. Управа за имотно Правни односи1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2">
            <text:p>12</text:p>
          </table:table-cell>
          <table:table-cell table:style-name="ce97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2">
            <text:p>1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Народна Банка <text:s/>на <text:s/>Р.М.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6">
            <text:p>6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20" office:value-type="string">
            <text:p>Централен Регистар <text:s/>на <text:s/>РМ1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0">
            <text:p>10</text:p>
          </table:table-cell>
          <table:table-cell table:style-name="ce75" table:number-columns-repeated="14"/>
          <table:table-cell table:number-columns-repeated="1000"/>
        </table:table-row>
        <table:table-row table:style-name="ro9">
          <table:table-cell table:style-name="ce5"/>
          <table:table-cell table:style-name="ce54" office:value-type="string">
            <text:p>ГД ,,Гранит,, АД Скопје </text:p>
            <text:p>Повреда при работа</text:p>
            <text:p>Јанче Ѓоргиев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9">
          <table:table-cell table:style-name="ce5"/>
          <table:table-cell table:style-name="ce54" office:value-type="string">
            <text:p>Жито Лукс АД Скопје</text:p>
            <text:p>Повреда при работа </text:p>
            <text:p>Ацо Рајчевски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54" office:value-type="string">
            <text:p>Андронико Дооел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0">
            <text:p>10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number-columns-repeated="3" table:style-name="ce75" office:value-type="float" office:value="5">
            <text:p>5</text:p>
          </table:table-cell>
          <table:table-cell table:style-name="ce75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54" office:value-type="string">
            <text:p>Андронико Дооел</text:p>
            <text:p><text:s/>Христијан Цветковски</text:p>
          </table:table-cell>
          <table:table-cell table:style-name="ce75" table:number-columns-repeated="18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number-columns-repeated="1000"/>
        </table:table-row>
        <table:table-row table:style-name="ro7">
          <table:table-cell table:style-name="ce5"/>
          <table:table-cell table:style-name="ce54" office:value-type="string">
            <text:p>Андронико Дооел</text:p>
            <text:p><text:s/>Велковски Стефан</text:p>
          </table:table-cell>
          <table:table-cell table:style-name="ce75" table:number-columns-repeated="18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number-columns-repeated="1000"/>
        </table:table-row>
        <table:table-row table:style-name="ro5">
          <table:table-cell table:style-name="ce5"/>
          <table:table-cell table:style-name="ce54" office:value-type="string">
            <text:p>Нити Инжинеринг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4">
            <text:p>4</text:p>
          </table:table-cell>
          <table:table-cell table:style-name="ce76"/>
          <table:table-cell table:style-name="ce76" office:value-type="float" office:value="1">
            <text:p>1</text:p>
          </table:table-cell>
          <table:table-cell table:style-name="ce76"/>
          <table:table-cell table:style-name="ce76" office:value-type="float" office:value="5">
            <text:p>5</text:p>
          </table:table-cell>
          <table:table-cell table:style-name="ce76" office:value-type="float" office:value="4">
            <text:p>4</text:p>
          </table:table-cell>
          <table:table-cell table:style-name="ce76" table:number-columns-repeated="7"/>
          <table:table-cell table:style-name="ce75" table:number-columns-repeated="6"/>
          <table:table-cell table:style-name="ce113" table:number-columns-repeated="2"/>
          <table:table-cell table:number-columns-repeated="1000"/>
        </table:table-row>
        <table:table-row table:style-name="ro5">
          <table:table-cell table:style-name="ce5"/>
          <table:table-cell table:style-name="ce54" office:value-type="string">
            <text:p>Дугојан- Инжинеринг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5"/>
          <table:table-cell table:style-name="ce75" office:value-type="float" office:value="2">
            <text:p>2</text:p>
          </table:table-cell>
          <table:table-cell table:style-name="ce75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54" office:value-type="string">
            <text:p>ДТГМ ,,УЛУДГ - 2000,,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54" office:value-type="string">
            <text:p>Нити Инжинеринг</text:p>
          </table:table-cell>
          <table:table-cell table:style-name="ce75" table:number-columns-repeated="10"/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5" table:number-columns-repeated="3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number-columns-repeated="1000"/>
        </table:table-row>
        <table:table-row table:style-name="ro5">
          <table:table-cell table:style-name="ce5"/>
          <table:table-cell table:style-name="ce54" office:value-type="string">
            <text:p>Хантерс Дооел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113"/>
          <table:table-cell table:style-name="ce75" office:value-type="float" office:value="1">
            <text:p>1</text:p>
          </table:table-cell>
          <table:table-cell table:style-name="ce113"/>
          <table:table-cell table:style-name="ce75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113" table:number-columns-repeated="3"/>
          <table:table-cell table:style-name="ce75"/>
          <table:table-cell table:style-name="ce113"/>
          <table:table-cell table:style-name="ce75"/>
          <table:table-cell table:style-name="ce113" table:number-columns-repeated="4"/>
          <table:table-cell table:style-name="ce75" table:number-columns-repeated="5"/>
          <table:table-cell table:number-columns-repeated="1000"/>
        </table:table-row>
        <table:table-row table:style-name="ro5">
          <table:table-cell table:style-name="ce5"/>
          <table:table-cell table:style-name="ce54" office:value-type="string">
            <text:p>Техно Инпекс До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 table:number-columns-repeated="15"/>
          <table:table-cell table:number-columns-repeated="1000"/>
        </table:table-row>
        <table:table-row table:style-name="ro7">
          <table:table-cell table:style-name="ce5"/>
          <table:table-cell table:style-name="ce54" office:value-type="string">
            <text:p>Техно Инпекс Доо Повреда при работа Тони Тоневски</text:p>
          </table:table-cell>
          <table:table-cell table:style-name="ce79" table:number-columns-repeated="12"/>
          <table:table-cell table:style-name="ce79" office:value-type="float" office:value="1">
            <text:p>1</text:p>
          </table:table-cell>
          <table:table-cell table:style-name="ce79" table:number-columns-repeated="9"/>
          <table:table-cell table:number-columns-repeated="1000"/>
        </table:table-row>
        <table:table-row table:style-name="ro7">
          <table:table-cell table:style-name="ce5"/>
          <table:table-cell table:style-name="ce54" office:value-type="string">
            <text:p>ДГТ Жикол Дооел Струмица</text:p>
            <text:p>Детска Градинка 8 Април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4">
            <text:p>4</text:p>
          </table:table-cell>
          <table:table-cell table:style-name="ce79" table:number-columns-repeated="5"/>
          <table:table-cell table:style-name="ce79" office:value-type="float" office:value="4">
            <text:p>4</text:p>
          </table:table-cell>
          <table:table-cell table:style-name="ce79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54" office:value-type="string">
            <text:p>ДГТ Жикол Дооел Струмица</text:p>
            <text:p>Фек. Канлиз. во Ш.Оризари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5">
            <text:p>5</text:p>
          </table:table-cell>
          <table:table-cell table:style-name="ce79" table:number-columns-repeated="3"/>
          <table:table-cell table:style-name="ce79" office:value-type="float" office:value="1">
            <text:p>1</text:p>
          </table:table-cell>
          <table:table-cell table:style-name="ce79" office:value-type="float" office:value="5">
            <text:p>5</text:p>
          </table:table-cell>
          <table:table-cell table:style-name="ce79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54" office:value-type="string">
            <text:p>ПЗУ Рес Хумана С.О. Мед.Труд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1">
            <text:p>1</text:p>
          </table:table-cell>
          <table:table-cell table:style-name="ce76"/>
          <table:table-cell table:style-name="ce76" office:value-type="float" office:value="1">
            <text:p>1</text:p>
          </table:table-cell>
          <table:table-cell table:style-name="ce76"/>
          <table:table-cell table:style-name="ce76" office:value-type="float" office:value="4">
            <text:p>4</text:p>
          </table:table-cell>
          <table:table-cell table:style-name="ce76" table:number-columns-repeated="9"/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5"/>
          <table:table-cell table:number-columns-repeated="1000"/>
        </table:table-row>
        <table:table-row table:style-name="ro5">
          <table:table-cell table:style-name="ce5"/>
          <table:table-cell table:style-name="ce54" office:value-type="string">
            <text:p>Андронико Дооел</text:p>
          </table:table-cell>
          <table:table-cell table:style-name="ce75" table:number-columns-repeated="3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9">
          <table:table-cell table:style-name="ce5"/>
          <table:table-cell table:style-name="ce54" office:value-type="string">
            <text:p>Андронико Дооел</text:p>
            <text:p>За платен налог </text:p>
            <text:p>Христијан Цветковски</text:p>
          </table:table-cell>
          <table:table-cell table:style-name="ce75" table:number-columns-repeated="10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54" office:value-type="string">
            <text:p>Андронико Дооел</text:p>
            <text:p><text:s/>Велковски Стефан</text:p>
          </table:table-cell>
          <table:table-cell table:style-name="ce75" table:number-columns-repeated="10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0"/>
        </table:table-row>
        <table:table-row table:style-name="ro7">
          <table:table-cell table:style-name="ce5"/>
          <table:table-cell table:style-name="ce54" office:value-type="string">
            <text:p>Техно Инпекс Доо Повреда при работа Јован Божаров</text:p>
          </table:table-cell>
          <table:table-cell table:style-name="ce75" table:number-columns-repeated="12"/>
          <table:table-cell table:style-name="ce75" office:value-type="float" office:value="1">
            <text:p>1</text:p>
          </table:table-cell>
          <table:table-cell table:style-name="ce75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54" office:value-type="string">
            <text:p><text:s/>Дадас ЛТД Дооел Скопје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office:value-type="float" office:value="3">
            <text:p>3</text:p>
          </table:table-cell>
          <table:table-cell table:style-name="ce75" table:number-columns-repeated="15"/>
          <table:table-cell table:number-columns-repeated="1000"/>
        </table:table-row>
        <table:table-row table:style-name="ro6">
          <table:table-cell table:style-name="ce5"/>
          <table:table-cell table:style-name="ce29" office:value-type="string">
            <text:p>ЈЗУ <text:s/>градска болница 8 ми септември Скопје </text:p>
          </table:table-cell>
          <table:table-cell table:style-name="ce98" office:value-type="float" office:value="1">
            <text:p>1</text:p>
          </table:table-cell>
          <table:table-cell table:style-name="ce111" office:value-type="float" office:value="3">
            <text:p>3</text:p>
          </table:table-cell>
          <table:table-cell table:style-name="ce74" table:number-columns-repeated="5"/>
          <table:table-cell table:style-name="ce74" office:value-type="float" office:value="3">
            <text:p>3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ПЗУ <text:s/>Лукс медика Скопје</text:p>
          </table:table-cell>
          <table:table-cell table:style-name="ce74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ЈЗУ <text:s/>поликлиника Интермед арт Скопје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Валдор траде интернационал ДООЕЛ Скопје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style-name="ce74" table:number-columns-repeated="6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Ротомак 2000 ДООЕЛ Куманово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55" office:value-type="string">
            <text:p>Бонор ДООЕЛ <text:s/>Скопје </text:p>
          </table:table-cell>
          <table:table-cell table:number-columns-repeated="2" table:style-name="ce84" office:value-type="float" office:value="1">
            <text:p>1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 table:number-columns-repeated="2"/>
          <table:table-cell table:style-name="ce84" office:value-type="float" office:value="1">
            <text:p>1</text:p>
          </table:table-cell>
          <table:table-cell table:style-name="ce8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Инкам инженеринг <text:s text:c="3"/>ДООЕЛ <text:s/>Скопје </text:p>
          </table:table-cell>
          <table:table-cell table:style-name="ce74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Глобочки <text:s text:c="3"/>ДООЕЛ <text:s/>Скопје</text:p>
          </table:table-cell>
          <table:table-cell table:style-name="ce74" office:value-type="float" office:value="1">
            <text:p>1</text:p>
          </table:table-cell>
          <table:table-cell table:style-name="ce111" office:value-type="float" office:value="8">
            <text:p>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Гипсар дизајн <text:s text:c="2"/>ДООЕЛ <text:s/>Скопје 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">
            <text:p>4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Делта електрик <text:s text:c="3"/>ДООЕЛ <text:s/>Скопје </text:p>
          </table:table-cell>
          <table:table-cell table:style-name="ce74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74" table:number-columns-repeated="5"/>
          <table:table-cell table:style-name="ce74" office:value-type="float" office:value="1">
            <text:p>1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Адком ДООЕЛ <text:s/>Скопје</text:p>
          </table:table-cell>
          <table:table-cell table:style-name="ce74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Центроимпекс ДООЕЛ Скопје </text:p>
          </table:table-cell>
          <table:table-cell table:style-name="ce74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95" office:value-type="float" office:value="3">
            <text:p>3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56" office:value-type="string">
            <text:p>Метал велд <text:s/>ДООЕЛ <text:s/>Скопје 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3">
            <text:p>3</text:p>
          </table:table-cell>
          <table:table-cell table:style-name="ce99"/>
          <table:table-cell table:style-name="ce99" office:value-type="float" office:value="2">
            <text:p>2</text:p>
          </table:table-cell>
          <table:table-cell table:style-name="ce99"/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57" office:value-type="string">
            <text:p>Управа за воени инвалиди кисела вода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 table:number-columns-repeated="6"/>
          <table:table-cell table:style-name="ce74" table:number-columns-repeated="13"/>
          <table:table-cell table:number-columns-repeated="1000"/>
        </table:table-row>
        <table:table-row table:style-name="ro6">
          <table:table-cell table:style-name="ce5"/>
          <table:table-cell table:style-name="ce58" office:value-type="string">
            <text:p>Агенција за катастар за недвижности к вода 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 table:number-columns-repeated="6"/>
          <table:table-cell table:style-name="ce74" table:number-columns-repeated="13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Општина Аеродром</text:p>
          </table:table-cell>
          <table:table-cell table:style-name="ce74" office:value-type="float" office:value="1">
            <text:p>1</text:p>
          </table:table-cell>
          <table:table-cell table:style-name="ce111"/>
          <table:table-cell table:style-name="ce74" office:value-type="float" office:value="1">
            <text:p>1</text:p>
          </table:table-cell>
          <table:table-cell table:style-name="ce74" table:number-columns-repeated="19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ЈЗУ <text:s/>институт за епидемиологија Скопје </text:p>
          </table:table-cell>
          <table:table-cell table:style-name="ce74" office:value-type="float" office:value="1">
            <text:p>1</text:p>
          </table:table-cell>
          <table:table-cell table:style-name="ce111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95"/>
          <table:table-cell table:style-name="ce74" table:number-columns-repeated="16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Космо ДООЕЛ Скопје 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19"/>
          <table:table-cell table:number-columns-repeated="1000"/>
        </table:table-row>
        <table:table-row table:style-name="ro6">
          <table:table-cell table:style-name="ce5"/>
          <table:table-cell table:style-name="ce29" office:value-type="string">
            <text:p>Валкири Норд ДООЕЛ Скопје дејност угостителство</text:p>
          </table:table-cell>
          <table:table-cell table:style-name="ce98" office:value-type="float" office:value="1">
            <text:p>1</text:p>
          </table:table-cell>
          <table:table-cell table:style-name="ce111" office:value-type="float" office:value="5">
            <text:p>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6">
          <table:table-cell table:style-name="ce5"/>
          <table:table-cell table:style-name="ce59" office:value-type="string">
            <text:p>Баде унитранс ДООЕЛ <text:s/>Скопје дејност трговија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5">
            <text:p>5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 table:number-columns-repeated="2"/>
          <table:table-cell table:style-name="ce99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6">
          <table:table-cell table:style-name="ce5"/>
          <table:table-cell table:style-name="ce59" office:value-type="string">
            <text:p>Валкири <text:s/>норд ДООЕЛ <text:s/>Скопје дејност услуги 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6">
            <text:p>6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4">
            <text:p>4</text:p>
          </table:table-cell>
          <table:table-cell table:style-name="ce99"/>
          <table:table-cell table:style-name="ce99" office:value-type="float" office:value="6">
            <text:p>6</text:p>
          </table:table-cell>
          <table:table-cell table:style-name="ce99" table:number-columns-repeated="2"/>
          <table:table-cell table:style-name="ce99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6">
          <table:table-cell table:style-name="ce5"/>
          <table:table-cell table:style-name="ce29" office:value-type="string">
            <text:p>Индоминералс&amp;металс ДООЕЛ <text:s/>Пробиштип</text:p>
          </table:table-cell>
          <table:table-cell table:style-name="ce74" office:value-type="float" office:value="1">
            <text:p>1</text:p>
          </table:table-cell>
          <table:table-cell table:style-name="ce111" office:value-type="float" office:value="45">
            <text:p>45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45">
            <text:p>45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60" office:value-type="string">
            <text:p>Внд ДООЕЛ <text:s/>Скопје дејност производство 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5">
            <text:p>5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3">
            <text:p>3</text:p>
          </table:table-cell>
          <table:table-cell table:style-name="ce99"/>
          <table:table-cell table:style-name="ce99" office:value-type="float" office:value="5">
            <text:p>5</text:p>
          </table:table-cell>
          <table:table-cell table:style-name="ce99" table:number-columns-repeated="2"/>
          <table:table-cell table:style-name="ce99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6">
          <table:table-cell table:style-name="ce5"/>
          <table:table-cell table:style-name="ce61" office:value-type="string">
            <text:p>Шмеки зис ДООЕЛ Куманово дејност градежништо</text:p>
          </table:table-cell>
          <table:table-cell table:style-name="ce99" office:value-type="float" office:value="1">
            <text:p>1</text:p>
          </table:table-cell>
          <table:table-cell table:style-name="ce99" table:number-columns-repeated="10"/>
          <table:table-cell table:style-name="ce74" table:number-columns-repeated="11"/>
          <table:table-cell table:number-columns-repeated="1000"/>
        </table:table-row>
        <table:table-row table:style-name="ro6">
          <table:table-cell table:style-name="ce5"/>
          <table:table-cell table:style-name="ce62" office:value-type="string">
            <text:p>Лутарико ДОО <text:s/>Скопје дејност градежништво 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 table:number-columns-repeated="2"/>
          <table:table-cell table:style-name="ce99" office:value-type="float" office:value="1">
            <text:p>1</text:p>
          </table:table-cell>
          <table:table-cell table:style-name="ce99" table:number-columns-repeated="3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58" office:value-type="string">
            <text:p>Ел екстра ДООЕЛ <text:s/>дејност угостителство</text:p>
          </table:table-cell>
          <table:table-cell table:style-name="ce99" table:number-columns-repeated="11"/>
          <table:table-cell table:style-name="ce99" office:value-type="float" office:value="1">
            <text:p>1</text:p>
          </table:table-cell>
          <table:table-cell table:style-name="ce99" table:number-columns-repeated="2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58" office:value-type="string">
            <text:p>Еко Фиш ДООЕЛ <text:s/>Скопје </text:p>
          </table:table-cell>
          <table:table-cell table:style-name="ce99" office:value-type="float" office:value="1">
            <text:p>1</text:p>
          </table:table-cell>
          <table:table-cell table:style-name="ce99" table:number-columns-repeated="6"/>
          <table:table-cell table:style-name="ce99" office:value-type="float" office:value="1">
            <text:p>1</text:p>
          </table:table-cell>
          <table:table-cell table:style-name="ce99" table:number-columns-repeated="6"/>
          <table:table-cell table:style-name="ce74" table:number-columns-repeated="8"/>
          <table:table-cell table:number-columns-repeated="1000"/>
        </table:table-row>
        <table:table-row table:style-name="ro4">
          <table:table-cell table:style-name="ce5"/>
          <table:table-cell table:style-name="ce29" office:value-type="string">
            <text:p>Жито Лукс АД <text:s/>Скопје</text:p>
          </table:table-cell>
          <table:table-cell table:style-name="ce74"/>
          <table:table-cell table:style-name="ce112"/>
          <table:table-cell table:style-name="ce74" table:number-columns-repeated="10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6">
          <table:table-cell table:style-name="ce5"/>
          <table:table-cell table:style-name="ce63" office:value-type="string">
            <text:p>Ицемак ДОО <text:s/>Скопје колективна повреда при работа</text:p>
          </table:table-cell>
          <table:table-cell table:style-name="ce99" table:number-columns-repeated="9"/>
          <table:table-cell table:style-name="ce99" office:value-type="float" office:value="1">
            <text:p>1</text:p>
          </table:table-cell>
          <table:table-cell table:style-name="ce99"/>
          <table:table-cell table:style-name="ce74"/>
          <table:table-cell table:style-name="ce74" office:value-type="float" office:value="4">
            <text:p>4</text:p>
          </table:table-cell>
          <table:table-cell table:style-name="ce74" table:number-columns-repeated="2"/>
          <table:table-cell table:number-columns-repeated="2" table:style-name="ce95" office:value-type="float" office:value="1">
            <text:p>1</text:p>
          </table:table-cell>
          <table:table-cell table:style-name="ce74" table:number-columns-repeated="4"/>
          <table:table-cell table:style-name="ce74" office:value-type="float" office:value="1">
            <text:p>1</text:p>
          </table:table-cell>
          <table:table-cell table:number-columns-repeated="1000"/>
        </table:table-row>
        <table:table-row table:style-name="ro4">
          <table:table-cell table:style-name="ce5"/>
          <table:table-cell table:style-name="ce56" office:value-type="string">
            <text:p>Макстил АД <text:s/>Скопје </text:p>
          </table:table-cell>
          <table:table-cell table:style-name="ce99" table:number-columns-repeated="11"/>
          <table:table-cell table:style-name="ce74"/>
          <table:table-cell table:style-name="ce74" office:value-type="float" office:value="1">
            <text:p>1</text:p>
          </table:table-cell>
          <table:table-cell table:style-name="ce74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ДПТУ <text:s/>Елемент -Кафе <text:s/>Бар <text:s text:c="2"/>2014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 table:number-columns-repeated="5"/>
          <table:table-cell table:style-name="ce100" office:value-type="float" office:value="4">
            <text:p>4</text:p>
          </table:table-cell>
          <table:table-cell table:style-name="ce100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ТДПТУ <text:s/>Ни -Ге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6">
            <text:p>6</text:p>
          </table:table-cell>
          <table:table-cell table:style-name="ce100" table:number-columns-repeated="5"/>
          <table:table-cell table:style-name="ce100" office:value-type="float" office:value="6">
            <text:p>6</text:p>
          </table:table-cell>
          <table:table-cell table:style-name="ce100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ДООПУК <text:s text:c="2"/>Лингвиста <text:s/>Менагмент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5">
            <text:p>5</text:p>
          </table:table-cell>
          <table:table-cell table:style-name="ce100" table:number-columns-repeated="5"/>
          <table:table-cell table:style-name="ce100" office:value-type="float" office:value="5">
            <text:p>5</text:p>
          </table:table-cell>
          <table:table-cell table:style-name="ce100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ОНЕ <text:s/>Телекомуникациски <text:s/>услуги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 table:number-columns-repeated="5"/>
          <table:table-cell table:style-name="ce100" office:value-type="float" office:value="4">
            <text:p>4</text:p>
          </table:table-cell>
          <table:table-cell table:style-name="ce100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ДГПТ <text:s/>РОЈАЛ Инзинериг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">
            <text:p>10</text:p>
          </table:table-cell>
          <table:table-cell table:style-name="ce100" table:number-columns-repeated="5"/>
          <table:table-cell table:style-name="ce100" office:value-type="float" office:value="10">
            <text:p>10</text:p>
          </table:table-cell>
          <table:table-cell table:style-name="ce100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ДПТУ <text:s text:c="2"/>Агро -Грга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8">
            <text:p>18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6">
            <text:p>6</text:p>
          </table:table-cell>
          <table:table-cell table:style-name="ce100"/>
          <table:table-cell table:style-name="ce100" office:value-type="float" office:value="18">
            <text:p>18</text:p>
          </table:table-cell>
          <table:table-cell table:style-name="ce100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ДЗД <text:s/>Табернакул <text:s text:c="2"/>Катронажа <text:s/>Кочани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6">
            <text:p>46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4">
            <text:p>4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36">
            <text:p>36</text:p>
          </table:table-cell>
          <table:table-cell table:style-name="ce100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ДСОИСТУ Златна Копачка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3">
            <text:p>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3">
            <text:p>3</text:p>
          </table:table-cell>
          <table:table-cell table:style-name="ce100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Агенција за <text:s/>Катастар   закон <text:s/>за пушење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8">
            <text:p>18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4"/>
          <table:table-cell table:style-name="ce100" office:value-type="float" office:value="18">
            <text:p>18</text:p>
          </table:table-cell>
          <table:table-cell table:style-name="ce100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Фонд <text:s/>на <text:s/>ПИОМ        закон за пушење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4"/>
          <table:table-cell table:style-name="ce100" office:value-type="float" office:value="11">
            <text:p>11</text:p>
          </table:table-cell>
          <table:table-cell table:style-name="ce100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Фонд <text:s/>за <text:s/>Здравствено <text:s text:c="2"/>закон за пушење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4">
            <text:p>14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4"/>
          <table:table-cell table:style-name="ce100" office:value-type="float" office:value="14">
            <text:p>14</text:p>
          </table:table-cell>
          <table:table-cell table:style-name="ce100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ТПФС <text:s/>Кулкат -Артехар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 table:number-columns-repeated="5"/>
          <table:table-cell table:style-name="ce100" office:value-type="float" office:value="2">
            <text:p>2</text:p>
          </table:table-cell>
          <table:table-cell table:style-name="ce100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ДПТУ МК Делт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49">
            <text:p>149</text:p>
          </table:table-cell>
          <table:table-cell table:style-name="ce100" table:number-columns-repeated="5"/>
          <table:table-cell table:style-name="ce100" office:value-type="float" office:value="149">
            <text:p>149</text:p>
          </table:table-cell>
          <table:table-cell table:style-name="ce100" table:number-columns-repeated="2"/>
          <table:table-cell table:style-name="ce100" office:value-type="float" office:value="1">
            <text:p>1</text:p>
          </table:table-cell>
          <table:table-cell table:style-name="ce100" table:number-columns-repeated="10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ДПТУ Про <text:s/>Дизај <text:s/>2008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3">
            <text:p>3</text:p>
          </table:table-cell>
          <table:table-cell table:style-name="ce100" table:number-columns-repeated="5"/>
          <table:table-cell table:style-name="ce100" office:value-type="float" office:value="3">
            <text:p>3</text:p>
          </table:table-cell>
          <table:table-cell table:style-name="ce100" table:number-columns-repeated="2"/>
          <table:table-cell table:style-name="ce100" office:value-type="float" office:value="1">
            <text:p>1</text:p>
          </table:table-cell>
          <table:table-cell table:style-name="ce100" table:number-columns-repeated="10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ДПТ Алекс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99">
            <text:p>99</text:p>
          </table:table-cell>
          <table:table-cell table:style-name="ce100" table:number-columns-repeated="5"/>
          <table:table-cell table:style-name="ce100" office:value-type="float" office:value="99">
            <text:p>99</text:p>
          </table:table-cell>
          <table:table-cell table:style-name="ce100" table:number-columns-repeated="2"/>
          <table:table-cell table:style-name="ce100" office:value-type="float" office:value="1">
            <text:p>1</text:p>
          </table:table-cell>
          <table:table-cell table:style-name="ce100" table:number-columns-repeated="10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5" office:value-type="string">
            <text:p>КЈП <text:s text:c="2"/>Водоваод 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40">
            <text:p>240</text:p>
          </table:table-cell>
          <table:table-cell table:style-name="ce101" table:number-columns-repeated="5"/>
          <table:table-cell table:style-name="ce101" office:value-type="float" office:value="240">
            <text:p>240</text:p>
          </table:table-cell>
          <table:table-cell table:style-name="ce101" table:number-columns-repeated="2"/>
          <table:table-cell table:style-name="ce101" office:value-type="float" office:value="1">
            <text:p>1</text:p>
          </table:table-cell>
          <table:table-cell table:style-name="ce101" table:number-columns-repeated="10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4" office:value-type="string">
            <text:p>ДПТУ Амор - Компани 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50">
            <text:p>150</text:p>
          </table:table-cell>
          <table:table-cell table:style-name="ce100" table:number-columns-repeated="5"/>
          <table:table-cell table:style-name="ce100" office:value-type="float" office:value="150">
            <text:p>150</text:p>
          </table:table-cell>
          <table:table-cell table:style-name="ce100" table:number-columns-repeated="2"/>
          <table:table-cell table:style-name="ce100" office:value-type="float" office:value="1">
            <text:p>1</text:p>
          </table:table-cell>
          <table:table-cell table:style-name="ce100" table:number-columns-repeated="10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ТПТУ Софија СЛД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5">
            <text:p>5</text:p>
          </table:table-cell>
          <table:table-cell table:style-name="ce102" table:number-columns-repeated="5"/>
          <table:table-cell table:style-name="ce102" office:value-type="float" office:value="5">
            <text:p>5</text:p>
          </table:table-cell>
          <table:table-cell table:style-name="ce10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Класик ДМ 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02"/>
          <table:table-cell table:style-name="ce102" office:value-type="float" office:value="5">
            <text:p>5</text:p>
          </table:table-cell>
          <table:table-cell table:style-name="ce10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Вип Оператор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4">
            <text:p>4</text:p>
          </table:table-cell>
          <table:table-cell table:style-name="ce102" table:number-columns-repeated="5"/>
          <table:table-cell table:style-name="ce102" office:value-type="float" office:value="4">
            <text:p>4</text:p>
          </table:table-cell>
          <table:table-cell table:style-name="ce10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ДПТУ Фин Текс 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4">
            <text:p>4</text:p>
          </table:table-cell>
          <table:table-cell table:style-name="ce102" table:number-columns-repeated="5"/>
          <table:table-cell table:style-name="ce102" office:value-type="float" office:value="4">
            <text:p>4</text:p>
          </table:table-cell>
          <table:table-cell table:style-name="ce10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Здравствен Дом <text:s/>Виница </text:p>
          </table:table-cell>
          <table:table-cell table:style-name="ce102" table:number-columns-repeated="12"/>
          <table:table-cell table:style-name="ce102" office:value-type="float" office:value="1">
            <text:p>1</text:p>
          </table:table-cell>
          <table:table-cell table:style-name="ce102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Пикедин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4">
            <text:p>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02"/>
          <table:table-cell table:number-columns-repeated="2" table:style-name="ce102" office:value-type="float" office:value="1">
            <text:p>1</text:p>
          </table:table-cell>
          <table:table-cell table:style-name="ce102" office:value-type="float" office:value="3">
            <text:p>3</text:p>
          </table:table-cell>
          <table:table-cell table:style-name="ce10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ТП Марија Декор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0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ДД Консалд 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4">
            <text:p>4</text:p>
          </table:table-cell>
          <table:table-cell table:style-name="ce102" table:number-columns-repeated="5"/>
          <table:table-cell table:style-name="ce102" office:value-type="float" office:value="4">
            <text:p>4</text:p>
          </table:table-cell>
          <table:table-cell table:style-name="ce10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КЈП Водовод <text:s/>и Канализација </text:p>
          </table:table-cell>
          <table:table-cell table:style-name="ce102" office:value-type="float" office:value="1">
            <text:p>1</text:p>
          </table:table-cell>
          <table:table-cell table:style-name="ce102" table:number-columns-repeated="11"/>
          <table:table-cell table:style-name="ce102" office:value-type="float" office:value="1">
            <text:p>1</text:p>
          </table:table-cell>
          <table:table-cell table:style-name="ce102" table:number-columns-repeated="9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ДПТУАмико 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173">
            <text:p>173</text:p>
          </table:table-cell>
          <table:table-cell table:style-name="ce102" table:number-columns-repeated="5"/>
          <table:table-cell table:style-name="ce102" office:value-type="float" office:value="173">
            <text:p>173</text:p>
          </table:table-cell>
          <table:table-cell table:style-name="ce102" table:number-columns-repeated="2"/>
          <table:table-cell table:style-name="ce102" office:value-type="float" office:value="1">
            <text:p>1</text:p>
          </table:table-cell>
          <table:table-cell table:style-name="ce10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ДПТУ Амт 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24">
            <text:p>24</text:p>
          </table:table-cell>
          <table:table-cell table:style-name="ce102" table:number-columns-repeated="5"/>
          <table:table-cell table:style-name="ce102" office:value-type="float" office:value="24">
            <text:p>24</text:p>
          </table:table-cell>
          <table:table-cell table:style-name="ce102" table:number-columns-repeated="2"/>
          <table:table-cell table:style-name="ce102" office:value-type="float" office:value="1">
            <text:p>1</text:p>
          </table:table-cell>
          <table:table-cell table:style-name="ce10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ДПТУ Проби Мак 2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9">
            <text:p>9</text:p>
          </table:table-cell>
          <table:table-cell table:style-name="ce102" table:number-columns-repeated="5"/>
          <table:table-cell table:style-name="ce102" office:value-type="float" office:value="9">
            <text:p>9</text:p>
          </table:table-cell>
          <table:table-cell table:style-name="ce102" table:number-columns-repeated="2"/>
          <table:table-cell table:style-name="ce102" office:value-type="float" office:value="1">
            <text:p>1</text:p>
          </table:table-cell>
          <table:table-cell table:style-name="ce10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ДПТУ Слив 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20">
            <text:p>20</text:p>
          </table:table-cell>
          <table:table-cell table:style-name="ce102" table:number-columns-repeated="5"/>
          <table:table-cell table:style-name="ce102" office:value-type="float" office:value="20">
            <text:p>20</text:p>
          </table:table-cell>
          <table:table-cell table:style-name="ce102" table:number-columns-repeated="2"/>
          <table:table-cell table:style-name="ce102" office:value-type="float" office:value="1">
            <text:p>1</text:p>
          </table:table-cell>
          <table:table-cell table:style-name="ce10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66" office:value-type="string">
            <text:p>ДПТУ Прима Виста <text:s/>Виница 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35">
            <text:p>35</text:p>
          </table:table-cell>
          <table:table-cell table:style-name="ce102" table:number-columns-repeated="5"/>
          <table:table-cell table:style-name="ce102" office:value-type="float" office:value="35">
            <text:p>35</text:p>
          </table:table-cell>
          <table:table-cell table:style-name="ce102" table:number-columns-repeated="2"/>
          <table:table-cell table:style-name="ce102" office:value-type="float" office:value="1">
            <text:p>1</text:p>
          </table:table-cell>
          <table:table-cell table:style-name="ce10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67" office:value-type="string">
            <text:p>ДООЕЛ Бета инженеринг <text:s text:c="2"/>трговија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table:number-columns-repeated="5"/>
          <table:table-cell table:style-name="ce82" office:value-type="float" office:value="1">
            <text:p>1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7" office:value-type="string">
            <text:p>ТП Стерео лав <text:s/>трговија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">
            <text:p>4</text:p>
          </table:table-cell>
          <table:table-cell table:style-name="ce82" table:number-columns-repeated="5"/>
          <table:table-cell table:style-name="ce82" office:value-type="float" office:value="4">
            <text:p>4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7" office:value-type="string">
            <text:p>ДООЕЛ Евро флора <text:s/>трговија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table:number-columns-repeated="5"/>
          <table:table-cell table:style-name="ce82" office:value-type="float" office:value="1">
            <text:p>1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7" office:value-type="string">
            <text:p>ДООЕЛ Карамба <text:s/>трговија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table:number-columns-repeated="5"/>
          <table:table-cell table:style-name="ce82" office:value-type="float" office:value="1">
            <text:p>1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7" office:value-type="string">
            <text:p>ДООЕЛ Ас тара објекти за сместување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8">
            <text:p>8</text:p>
          </table:table-cell>
          <table:table-cell table:style-name="ce82" table:number-columns-repeated="5"/>
          <table:table-cell table:style-name="ce82" office:value-type="float" office:value="8">
            <text:p>8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8" office:value-type="string">
            <text:p>ПЗУ <text:s/>Владо здравс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3">
            <text:p>3</text:p>
          </table:table-cell>
          <table:table-cell table:style-name="ce82" table:number-columns-repeated="5"/>
          <table:table-cell table:style-name="ce82" office:value-type="float" office:value="3">
            <text:p>3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9" office:value-type="string">
            <text:p>ДПТУ Галерија киац ДООЕЛ-трговија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9">
            <text:p>9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/>
          <table:table-cell table:style-name="ce82" office:value-type="float" office:value="4">
            <text:p>4</text:p>
          </table:table-cell>
          <table:table-cell table:style-name="ce82" office:value-type="float" office:value="9">
            <text:p>9</text:p>
          </table:table-cell>
          <table:table-cell table:style-name="ce82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69" office:value-type="string">
            <text:p>ДПТУ <text:s/>Урбан студио ДООЕЛ -услуги</text:p>
          </table:table-cell>
          <table:table-cell table:style-name="ce82" table:number-columns-repeated="10"/>
          <table:table-cell table:style-name="ce82" office:value-type="float" office:value="1">
            <text:p>1</text:p>
          </table:table-cell>
          <table:table-cell table:style-name="ce82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69" office:value-type="string">
            <text:p>ДПТУ Лакта ДОО-производс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">
            <text:p>4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/>
          <table:table-cell table:style-name="ce82" office:value-type="float" office:value="4">
            <text:p>4</text:p>
          </table:table-cell>
          <table:table-cell table:style-name="ce82"/>
          <table:table-cell table:style-name="ce82" office:value-type="float" office:value="4">
            <text:p>4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9" office:value-type="string">
            <text:p>ДПТУ Ирон компани ДООЕЛ-производство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6">
            <text:p>6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2"/>
          <table:table-cell table:style-name="ce82" office:value-type="float" office:value="6">
            <text:p>6</text:p>
          </table:table-cell>
          <table:table-cell table:style-name="ce82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69" office:value-type="string">
            <text:p>ДПТУ Алумул бл ДОО-ПВЦ столарија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6">
            <text:p>6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2"/>
          <table:table-cell table:style-name="ce82" office:value-type="float" office:value="6">
            <text:p>6</text:p>
          </table:table-cell>
          <table:table-cell table:style-name="ce82" table:number-columns-repeated="4"/>
          <table:table-cell table:style-name="ce82" office:value-type="float" office:value="1">
            <text:p>1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 table:number-columns-repeated="6"/>
          <table:table-cell table:number-columns-repeated="1000"/>
        </table:table-row>
        <table:table-row table:style-name="ro5">
          <table:table-cell table:style-name="ce5"/>
          <table:table-cell table:style-name="ce70" office:value-type="string">
            <text:p>ДПТУ <text:s/>Ситимис ДООЕЛ <text:s text:c="3"/>трговија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">
            <text:p>3</text:p>
          </table:table-cell>
          <table:table-cell table:style-name="ce103" office:value-type="string">
            <text:p><text:s/></text:p>
          </table:table-cell>
          <table:table-cell table:style-name="ce103" office:value-type="string">
            <text:p><text:s text:c="2"/></text:p>
          </table:table-cell>
          <table:table-cell table:style-name="ce103"/>
          <table:table-cell table:number-columns-repeated="2" table:style-name="ce103" office:value-type="string">
            <text:p><text:s/></text:p>
          </table:table-cell>
          <table:table-cell table:style-name="ce103" office:value-type="float" office:value="3">
            <text:p>3</text:p>
          </table:table-cell>
          <table:table-cell table:style-name="ce103" table:number-columns-repeated="4"/>
          <table:table-cell table:style-name="ce103" office:value-type="string">
            <text:p><text:s/></text:p>
          </table:table-cell>
          <table:table-cell table:style-name="ce103" table:number-columns-repeated="8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70" office:value-type="string">
            <text:p>ДТУ <text:s/>Ки Ми-2012 ДООЕЛ <text:s text:c="2"/>угостителство</text:p>
          </table:table-cell>
          <table:table-cell table:number-columns-repeated="2" table:style-name="ce103" office:value-type="float" office:value="1">
            <text:p>1</text:p>
          </table:table-cell>
          <table:table-cell table:style-name="ce103"/>
          <table:table-cell table:style-name="ce103" office:value-type="string">
            <text:p><text:s text:c="2"/></text:p>
          </table:table-cell>
          <table:table-cell table:style-name="ce103"/>
          <table:table-cell table:style-name="ce103" office:value-type="string">
            <text:p><text:s/>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<text:s/></text:p>
          </table:table-cell>
          <table:table-cell table:style-name="ce103" table:number-columns-repeated="13"/>
          <table:table-cell table:style-name="ce102"/>
          <table:table-cell table:number-columns-repeated="1000"/>
        </table:table-row>
        <table:table-row table:style-name="ro7">
          <table:table-cell table:style-name="ce5"/>
          <table:table-cell table:style-name="ce71" office:value-type="string">
            <text:p>ТП Јованче комерц <text:s/>Јованче Мијалчев Злетово трговија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table:number-columns-repeated="4"/>
          <table:table-cell table:style-name="ce104" office:value-type="float" office:value="2">
            <text:p>2</text:p>
          </table:table-cell>
          <table:table-cell table:style-name="ce104" office:value-type="string">
            <text:p><text:s/></text:p>
          </table:table-cell>
          <table:table-cell table:style-name="ce104" table:number-columns-repeated="4"/>
          <table:table-cell table:style-name="ce104" office:value-type="string">
            <text:p><text:s/></text:p>
          </table:table-cell>
          <table:table-cell table:style-name="ce104" table:number-columns-repeated="8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70" office:value-type="string">
            <text:p>ДП <text:s/>Вкус ДООЕЛ <text:s text:c="2"/>производство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4">
            <text:p>24</text:p>
          </table:table-cell>
          <table:table-cell table:style-name="ce103" table:number-columns-repeated="4"/>
          <table:table-cell table:style-name="ce103" office:value-type="string">
            <text:p><text:s/></text:p>
          </table:table-cell>
          <table:table-cell table:style-name="ce103" office:value-type="float" office:value="24">
            <text:p>24</text:p>
          </table:table-cell>
          <table:table-cell table:style-name="ce103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70" office:value-type="string">
            <text:p>ТД Вил Мир бор дооел Пробиштип Трговија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5">
            <text:p>5</text:p>
          </table:table-cell>
          <table:table-cell table:style-name="ce103"/>
          <table:table-cell table:style-name="ce103" office:value-type="string">
            <text:p><text:s text:c="2"/></text:p>
          </table:table-cell>
          <table:table-cell table:style-name="ce103"/>
          <table:table-cell table:number-columns-repeated="2" table:style-name="ce103" office:value-type="string">
            <text:p><text:s/></text:p>
          </table:table-cell>
          <table:table-cell table:style-name="ce103" office:value-type="float" office:value="5">
            <text:p>5</text:p>
          </table:table-cell>
          <table:table-cell table:style-name="ce103" table:number-columns-repeated="13"/>
          <table:table-cell table:style-name="ce102"/>
          <table:table-cell table:number-columns-repeated="1000"/>
        </table:table-row>
        <table:table-row table:style-name="ro7">
          <table:table-cell table:style-name="ce5"/>
          <table:table-cell table:style-name="ce70" office:value-type="string">
            <text:p>ТД Вил Дами пак Стојан Јовановски ДООЕЛ <text:s/>Пробиштип производство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16">
            <text:p>16</text:p>
          </table:table-cell>
          <table:table-cell table:style-name="ce103"/>
          <table:table-cell table:style-name="ce103" office:value-type="string">
            <text:p><text:s text:c="2"/></text:p>
          </table:table-cell>
          <table:table-cell table:style-name="ce103"/>
          <table:table-cell table:number-columns-repeated="2" table:style-name="ce103" office:value-type="string">
            <text:p><text:s/></text:p>
          </table:table-cell>
          <table:table-cell table:style-name="ce103" office:value-type="float" office:value="16">
            <text:p>16</text:p>
          </table:table-cell>
          <table:table-cell table:style-name="ce103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70" office:value-type="string">
            <text:p>ДПТУ ИММ ДООЕЛ <text:s text:c="3"/>рударство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485">
            <text:p>485</text:p>
          </table:table-cell>
          <table:table-cell table:style-name="ce103"/>
          <table:table-cell table:style-name="ce103" office:value-type="string">
            <text:p><text:s text:c="2"/></text:p>
          </table:table-cell>
          <table:table-cell table:number-columns-repeated="3" table:style-name="ce103" office:value-type="string">
            <text:p><text:s/></text:p>
          </table:table-cell>
          <table:table-cell table:style-name="ce103" office:value-type="float" office:value="485">
            <text:p>485</text:p>
          </table:table-cell>
          <table:table-cell table:style-name="ce103" table:number-columns-repeated="4"/>
          <table:table-cell table:style-name="ce103" office:value-type="float" office:value="1">
            <text:p>1</text:p>
          </table:table-cell>
          <table:table-cell table:style-name="ce103" table:number-columns-repeated="8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70" office:value-type="string">
            <text:p>ДПТУ <text:s/>ИММ ДООЕЛ <text:s text:c="2"/>рударство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485">
            <text:p>485</text:p>
          </table:table-cell>
          <table:table-cell table:style-name="ce103" table:number-columns-repeated="4"/>
          <table:table-cell table:style-name="ce103" office:value-type="string">
            <text:p><text:s/></text:p>
          </table:table-cell>
          <table:table-cell table:style-name="ce103" office:value-type="float" office:value="485">
            <text:p>485</text:p>
          </table:table-cell>
          <table:table-cell table:style-name="ce103" table:number-columns-repeated="4"/>
          <table:table-cell table:style-name="ce103" office:value-type="float" office:value="1">
            <text:p>1</text:p>
          </table:table-cell>
          <table:table-cell table:style-name="ce103" table:number-columns-repeated="8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70" office:value-type="string">
            <text:p>ЈП ХС. Злетовица 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7">
            <text:p>27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<text:s text:c="2"/>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103" office:value-type="string">
            <text:p><text:s/></text:p>
          </table:table-cell>
          <table:table-cell table:style-name="ce103" office:value-type="float" office:value="27">
            <text:p>27</text:p>
          </table:table-cell>
          <table:table-cell table:style-name="ce103"/>
          <table:table-cell table:style-name="ce103" office:value-type="string">
            <text:p><text:s/></text:p>
          </table:table-cell>
          <table:table-cell table:style-name="ce103" table:number-columns-repeated="11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70" office:value-type="string">
            <text:p>ЈП ХС. Злетовица 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7">
            <text:p>27</text:p>
          </table:table-cell>
          <table:table-cell table:style-name="ce103"/>
          <table:table-cell table:style-name="ce103" office:value-type="float" office:value="1">
            <text:p>1</text:p>
          </table:table-cell>
          <table:table-cell table:style-name="ce103"/>
          <table:table-cell table:style-name="ce103" office:value-type="float" office:value="5">
            <text:p>5</text:p>
          </table:table-cell>
          <table:table-cell table:style-name="ce103" office:value-type="float" office:value="27">
            <text:p>27</text:p>
          </table:table-cell>
          <table:table-cell table:style-name="ce103" office:value-type="string">
            <text:p><text:s/></text:p>
          </table:table-cell>
          <table:table-cell table:style-name="ce103" table:number-columns-repeated="4"/>
          <table:table-cell table:style-name="ce103" office:value-type="string">
            <text:p><text:s/></text:p>
          </table:table-cell>
          <table:table-cell table:style-name="ce103" table:number-columns-repeated="8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70" office:value-type="string">
            <text:p>ЈПК Никола Карев 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90">
            <text:p>90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<text:s text:c="2"/></text:p>
          </table:table-cell>
          <table:table-cell table:style-name="ce103"/>
          <table:table-cell table:number-columns-repeated="2" table:style-name="ce103" office:value-type="string">
            <text:p><text:s/></text:p>
          </table:table-cell>
          <table:table-cell table:style-name="ce103" office:value-type="float" office:value="90">
            <text:p>90</text:p>
          </table:table-cell>
          <table:table-cell table:style-name="ce103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70" office:value-type="string">
            <text:p>ДГТ <text:s/>Жикол ДООЕЛ <text:s text:c="2"/>Струмица градежништво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15">
            <text:p>15</text:p>
          </table:table-cell>
          <table:table-cell table:style-name="ce103"/>
          <table:table-cell table:style-name="ce103" office:value-type="string">
            <text:p><text:s text:c="2"/></text:p>
          </table:table-cell>
          <table:table-cell table:style-name="ce103"/>
          <table:table-cell table:number-columns-repeated="2" table:style-name="ce103" office:value-type="string">
            <text:p><text:s/></text:p>
          </table:table-cell>
          <table:table-cell table:style-name="ce103" office:value-type="float" office:value="15">
            <text:p>15</text:p>
          </table:table-cell>
          <table:table-cell table:style-name="ce103" table:number-columns-repeated="4"/>
          <table:table-cell table:style-name="ce103" office:value-type="string">
            <text:p><text:s/></text:p>
          </table:table-cell>
          <table:table-cell table:style-name="ce103" table:number-columns-repeated="8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70" office:value-type="string">
            <text:p>ДДПТУ <text:s/>Ицо комерц ДООЕЛ <text:s/>производство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11">
            <text:p>11</text:p>
          </table:table-cell>
          <table:table-cell table:style-name="ce103"/>
          <table:table-cell table:style-name="ce103" office:value-type="string">
            <text:p><text:s text:c="2"/></text:p>
          </table:table-cell>
          <table:table-cell table:style-name="ce103"/>
          <table:table-cell table:number-columns-repeated="2" table:style-name="ce103" office:value-type="string">
            <text:p><text:s/></text:p>
          </table:table-cell>
          <table:table-cell table:style-name="ce103" office:value-type="float" office:value="11">
            <text:p>11</text:p>
          </table:table-cell>
          <table:table-cell table:style-name="ce103" table:number-columns-repeated="13"/>
          <table:table-cell table:style-name="ce102"/>
          <table:table-cell table:number-columns-repeated="1000"/>
        </table:table-row>
        <table:table-row table:style-name="ro5">
          <table:table-cell table:style-name="ce5"/>
          <table:table-cell table:style-name="ce70" office:value-type="string">
            <text:p>ДПТУСУ <text:s/>Панови плус ДООЕЛ <text:s text:c="2"/>производство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145">
            <text:p>145</text:p>
          </table:table-cell>
          <table:table-cell table:style-name="ce103" table:number-columns-repeated="4"/>
          <table:table-cell table:style-name="ce103" office:value-type="string">
            <text:p><text:s/></text:p>
          </table:table-cell>
          <table:table-cell table:style-name="ce103" office:value-type="float" office:value="145">
            <text:p>145</text:p>
          </table:table-cell>
          <table:table-cell table:style-name="ce103" table:number-columns-repeated="4"/>
          <table:table-cell table:style-name="ce103" office:value-type="string">
            <text:p><text:s/></text:p>
          </table:table-cell>
          <table:table-cell table:style-name="ce103" table:number-columns-repeated="8"/>
          <table:table-cell table:style-name="ce102"/>
          <table:table-cell table:number-columns-repeated="1000"/>
        </table:table-row>
        <table:table-row table:style-name="ro7">
          <table:table-cell table:style-name="ce5"/>
          <table:table-cell table:style-name="ce70" office:value-type="string">
            <text:p>ТП <text:s/>Тифани -2 Обрен Трифуновски <text:s/>угостителство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1">
            <text:p>1</text:p>
          </table:table-cell>
          <table:table-cell table:style-name="ce103" table:number-columns-repeated="3"/>
          <table:table-cell table:style-name="ce103" office:value-type="string">
            <text:p><text:s/></text:p>
          </table:table-cell>
          <table:table-cell table:style-name="ce103" office:value-type="float" office:value="4">
            <text:p>4</text:p>
          </table:table-cell>
          <table:table-cell table:style-name="ce103" table:number-columns-repeated="13"/>
          <table:table-cell table:style-name="ce102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Г Алдинг инжинеринг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55">
            <text:p>55</text:p>
          </table:table-cell>
          <table:table-cell table:style-name="ce74" table:number-columns-repeated="5"/>
          <table:table-cell table:style-name="ce74" office:value-type="float" office:value="55">
            <text:p>55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Нада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5"/>
          <table:table-cell table:style-name="ce74" office:value-type="float" office:value="2">
            <text:p>2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 Санет кабел сат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У Бет ту мар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Теотокос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Цезар мак</text:p>
          </table:table-cell>
          <table:table-cell table:number-columns-repeated="2"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number-columns-repeated="2" table:style-name="ce74" office:value-type="float" office:value="1">
            <text:p>1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У Изгрев ДВ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1">
            <text:p>4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41">
            <text:p>41</text:p>
          </table:table-cell>
          <table:table-cell table:style-name="ce7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Т Сет унион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4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ЗД Џеми роберто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4" table:number-columns-repeated="5"/>
          <table:table-cell table:style-name="ce74" office:value-type="float" office:value="10">
            <text:p>10</text:p>
          </table:table-cell>
          <table:table-cell table:style-name="ce74" table:number-columns-repeated="2"/>
          <table:table-cell table:style-name="ce74" office:value-type="float" office:value="1">
            <text:p>1</text:p>
          </table:table-cell>
          <table:table-cell table:style-name="ce74" table:number-columns-repeated="11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ГД Гранит</text:p>
          </table:table-cell>
          <table:table-cell table:style-name="ce74" office:value-type="float" office:value="1">
            <text:p>1</text:p>
          </table:table-cell>
          <table:table-cell table:style-name="ce74" table:number-columns-repeated="21"/>
          <table:table-cell table:number-columns-repeated="1000"/>
        </table:table-row>
        <table:table-row table:style-name="ro1" table:number-rows-repeated="1047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tobiSerif Regular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1" svg:font-family="'StobiSerif Regular'" style:font-family-generic="modern"/>
    <style:font-face style:name="StobiSerif Regular2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2" number:min-integer-digits="1" number:grouping="true"/>
      <number:text>  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  </number:text>
    </number:number-style>
    <number:number-style style:name="N128P2" style:volatile="true">
      <number:text> -</number:text>
      <number:number number:decimal-places="0" number:min-integer-digits="0"/>
      <number:text>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 </number:text>
    </number:number-style>
    <number:number-style style:name="N129P2" style:volatile="true">
      <number:text> -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ден. </number:text>
    </number:number-style>
    <number:number-style style:name="N130P1" style:volatile="true">
      <number:text>-</number:text>
      <number:number number:decimal-places="2" number:min-integer-digits="1" number:grouping="true"/>
      <number:text> ден. </number:text>
    </number:number-style>
    <number:number-style style:name="N130P2" style:volatile="true">
      <number:text> -</number:text>
      <number:number number:decimal-places="0" number:min-integer-digits="0"/>
      <number:text> ден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ден. </number:text>
    </number:number-style>
    <number:number-style style:name="N131P1" style:volatile="true">
      <number:text>-</number:text>
      <number:number number:decimal-places="0" number:min-integer-digits="1" number:grouping="true"/>
      <number:text> ден. </number:text>
    </number:number-style>
    <number:number-style style:name="N131P2" style:volatile="true">
      <number:text> - де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2" style:font-name-asian="Arial Unicode M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c3c3c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_5f_2" style:display-name="Normal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c3c3c" fo:padding="0.028in" style:rotation-align="none"/>
      <style:text-properties fo:color="#3c3c3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</meta:initial-creator>
    <meta:creation-date>2014-12-11T16:57:44</meta:creation-date>
    <dc:creator>Makedonka Cestojnova</dc:creator>
    <dc:date>2014-12-12T12:16:31</dc:date>
    <meta:document-statistic meta:table-count="3" meta:cell-count="5413" meta:object-count="0"/>
    <meta:generator>LibreOffice/3.6$Windows_x86 LibreOffice_project/e183d5b-f8ccaf6-3804794-95b4be8-895629</meta:generator>
  </office:meta>
</office:document-meta>
</file>