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Macedonian Arial" svg:font-family="&quot;Macedonian Arial&quot;"/>
    <style:font-face style:name="Arial Narrow" svg:font-family="&quot;Arial Narrow&quot;"/>
    <style:font-face style:name="StobiSerif Regular" svg:font-family="&quot;StobiSerif Regula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Macedonian Arial" style:font-name-asian="Macedonian Arial" style:font-name-complex="Macedonian 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/>
      <style:text-properties style:font-name="Macedonian Arial" style:font-name-asian="Macedonian Arial" style:font-name-complex="Macedonian 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Macedonian Arial" style:font-name-asian="Macedonian Arial" style:font-name-complex="Macedonian 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ext-properties style:font-name="Macedonian Arial" style:font-name-asian="Macedonian Arial" style:font-name-complex="Macedonian 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color="#FF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Macedonian Arial" style:font-name-asian="Macedonian Arial" style:font-name-complex="Macedonian 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Macedonian Arial" style:font-name-asian="Macedonian Arial" style:font-name-complex="Macedonian 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Macedonian Arial" style:font-name-asian="Macedonian Arial" style:font-name-complex="Macedonian 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Macedonian Arial" style:font-name-asian="Macedonian Arial" style:font-name-complex="Macedonian 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StobiSerif Regular" style:font-name-asian="StobiSerif Regular" style:font-name-complex="StobiSerif Regular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9.075208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15.6104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5.35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0.35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35.45pt" style:use-optimal-row-height="false" fo:break-before="auto"/>
    </style:style>
    <style:style style:name="ro7" style:family="table-row">
      <style:table-row-properties style:row-height="33.2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26.25pt" style:use-optimal-row-height="true" fo:break-before="auto"/>
    </style:style>
    <style:style style:name="ro11" style:family="table-row">
      <style:table-row-properties style:row-height="53.1pt" style:use-optimal-row-height="false" fo:break-before="auto"/>
    </style:style>
    <style:style style:name="ro12" style:family="table-row">
      <style:table-row-properties style:row-height="52.5pt" style:use-optimal-row-height="true" fo:break-before="auto"/>
    </style:style>
    <style:style style:name="ro13" style:family="table-row">
      <style:table-row-properties style:row-height="36pt" style:use-optimal-row-height="true" fo:break-before="auto"/>
    </style:style>
    <style:style style:name="ro14" style:family="table-row">
      <style:table-row-properties style:row-height="32.85pt" style:use-optimal-row-height="false" fo:break-before="auto"/>
    </style:style>
    <style:style style:name="ro15" style:family="table-row">
      <style:table-row-properties style:row-height="46.35pt" style:use-optimal-row-height="false" fo:break-before="auto"/>
    </style:style>
    <style:style style:name="ro16" style:family="table-row">
      <style:table-row-properties style:row-height="39.75pt" style:use-optimal-row-height="tru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3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3" table:default-cell-style-name="ce1"/>
        <table:table-column table:style-name="co7" table:number-columns-repeated="766" table:default-cell-style-name="ce1"/>
        <table:table-column table:style-name="co8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2" table:style-name="ce4"/>
          <table:table-cell office:value-type="string" table:style-name="ce5">
            <text:p>Објавено на 6.10.2014</text:p>
          </table:table-cell>
          <table:table-cell table:number-columns-repeated="253" table:style-name="ce6"/>
          <table:table-cell table:number-columns-repeated="16126"/>
        </table:table-row>
        <table:table-row table:style-name="ro2">
          <table:table-cell table:style-name="ce2"/>
          <table:table-cell table:style-name="ce3"/>
          <table:table-cell office:value-type="string" table:style-name="ce7">
            <text:p>Регистрирани здруженија од областа на социјалната заштита</text:p>
          </table:table-cell>
          <table:table-cell table:number-columns-repeated="2" table:style-name="ce4"/>
          <table:table-cell table:number-columns-repeated="253" table:style-name="ce6"/>
          <table:table-cell table:number-columns-repeated="16126"/>
        </table:table-row>
        <table:table-row table:style-name="ro3">
          <table:table-cell table:style-name="ce2"/>
          <table:table-cell table:style-name="ce3"/>
          <table:table-cell table:number-columns-repeated="3" table:style-name="ce4"/>
          <table:table-cell table:number-columns-repeated="253" table:style-name="ce6"/>
          <table:table-cell table:number-columns-repeated="16126"/>
        </table:table-row>
        <table:table-row table:style-name="ro3">
          <table:table-cell office:value-type="string" table:style-name="ce8">
            <text:p>рег.бр</text:p>
          </table:table-cell>
          <table:table-cell office:value-type="string" table:style-name="ce7">
            <text:p>Назив на здружението</text:p>
          </table:table-cell>
          <table:table-cell office:value-type="string" table:style-name="ce5">
            <text:p>Дејност на здружението</text:p>
          </table:table-cell>
          <table:table-cell office:value-type="string" table:style-name="ce5">
            <text:p>Општина</text:p>
          </table:table-cell>
          <table:table-cell office:value-type="string" table:style-name="ce9">
            <text:p>Основни информации</text:p>
          </table:table-cell>
          <table:table-cell table:number-columns-repeated="253" table:style-name="ce6"/>
          <table:table-cell table:number-columns-repeated="16126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0">
            <text:p>Здружение Прва детска амбасада во светот МЕЃАШИ - Република Македонија Скопје (Детска амбасада МЕЃАШИ Скопје)</text:p>
          </table:table-cell>
          <table:table-cell office:value-type="string" table:style-name="ce11">
            <text:p>Социјална заштита</text:p>
          </table:table-cell>
          <table:table-cell office:value-type="string" table:style-name="ce11">
            <text:p>Скопје, Кисела Вода</text:p>
          </table:table-cell>
          <table:table-cell office:value-type="string" table:style-name="ce12">
            <text:p><text:span text:style-name="T4">ул.<text:s/></text:span><text:span text:style-name="T4">Коста Новаковиќ 22a Скопје- Кисела Вода;<text:s/></text:span>first@childrensembassy.org.mk<text:span text:style-name="T4"><text:s/>; 02 2465 316</text:span></text:p>
          </table:table-cell>
          <table:table-cell table:number-columns-repeated="203" table:style-name="ce13"/>
          <table:table-cell table:number-columns-repeated="49" table:style-name="ce4"/>
          <table:table-cell table:number-columns-repeated="16127" table:style-name="ce13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0">
            <text:p>Македонски центар за женски права ШЕЛТЕР ЦЕНТАР Скопје (ШЕЛТЕР ЦЕНТАР Скопје)</text:p>
          </table:table-cell>
          <table:table-cell office:value-type="string" table:style-name="ce11">
            <text:p>Социјална заштита</text:p>
          </table:table-cell>
          <table:table-cell office:value-type="string" table:style-name="ce11">
            <text:p>Скопје, Кисела Вода</text:p>
          </table:table-cell>
          <table:table-cell office:value-type="string" table:style-name="ce11">
            <text:p>ул.Божидар Аџијата 1/1-6 Скопје, Кисела Вода; www.mwrc.com.mk, contact@mwrc.com.mk, 02/2772 400,</text:p>
          </table:table-cell>
          <table:table-cell table:number-columns-repeated="203" table:style-name="ce13"/>
          <table:table-cell table:number-columns-repeated="49" table:style-name="ce6"/>
          <table:table-cell table:number-columns-repeated="16127" table:style-name="ce13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style-name="ce10">
            <text:p>Сојуз - Национален совет за родова рамноправност Скопје (НСРР Скопје)</text:p>
          </table:table-cell>
          <table:table-cell office:value-type="string" table:style-name="ce11">
            <text:p>Социјална заштита</text:p>
          </table:table-cell>
          <table:table-cell office:value-type="string" table:style-name="ce11">
            <text:p>Скопје, Центар</text:p>
          </table:table-cell>
          <table:table-cell office:value-type="string" table:style-name="ce11">
            <text:p>ул.„11 Октомври“ бр.17, Скопје - Центар; sozm@mt.net.mk</text:p>
          </table:table-cell>
          <table:table-cell table:number-columns-repeated="253" table:style-name="ce6"/>
          <table:table-cell table:number-columns-repeated="16126"/>
        </table:table-row>
        <table:table-row table:style-name="ro6">
          <table:table-cell office:value-type="float" office:value="4" table:style-name="ce2">
            <text:p>4</text:p>
          </table:table-cell>
          <table:table-cell office:value-type="string" table:style-name="ce10">
            <text:p>Здружение за поддршка на деца и <text:s/>семејства во ризик ЗА СРЕЌНО ДЕТСТВО Скопје (ЗДРУЖЕНИЕ ЗА СРЕЌНО ДЕТСТВО Скопје)</text:p>
          </table:table-cell>
          <table:table-cell office:value-type="string" table:style-name="ce11">
            <text:p>Социјална заштита</text:p>
          </table:table-cell>
          <table:table-cell office:value-type="string" table:style-name="ce11">
            <text:p>Скопје, Карпош</text:p>
          </table:table-cell>
          <table:table-cell office:value-type="string" table:style-name="ce12">
            <text:p>ул. Јуриј Гагарин 52-10/5 Скопје Карпош; za.srekno.detstvo@gmail.com</text:p>
          </table:table-cell>
          <table:table-cell table:number-columns-repeated="253" table:style-name="ce6"/>
          <table:table-cell table:number-columns-repeated="16126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10">
            <text:p>Републички центар за поддршка на лица со интелектуална попреченост <text:s/>ПОРАКА Скопје (РЦПЛИП-ПОРАКА Скопје)</text:p>
          </table:table-cell>
          <table:table-cell office:value-type="string" table:style-name="ce11">
            <text:p>социјална заштита</text:p>
          </table:table-cell>
          <table:table-cell office:value-type="string" table:style-name="ce11">
            <text:p>Скопје, Центар</text:p>
          </table:table-cell>
          <table:table-cell office:value-type="string" table:style-name="ce11">
            <text:p>Сед.ул. 11 Октомври бр.42-а, Скопје, Центар, канц: ул.Орце Николов 122 Скопје, 02/3296 961, poraka@t-homr.mk, www.poraka.org.mk</text:p>
          </table:table-cell>
          <table:table-cell table:number-columns-repeated="253" table:style-name="ce6"/>
          <table:table-cell table:number-columns-repeated="16126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10">
            <text:p>Здружение за акција против насилството и трговијата со луѓе ОТВОРЕНА ПОРТА Скопје (ОТВОРЕНА ПОРТА Скопје)</text:p>
          </table:table-cell>
          <table:table-cell office:value-type="string" table:style-name="ce11">
            <text:p>Социјална заштита</text:p>
          </table:table-cell>
          <table:table-cell office:value-type="string" table:style-name="ce11">
            <text:p>Скопје, Кисела Вода</text:p>
          </table:table-cell>
          <table:table-cell office:value-type="string" table:style-name="ce11">
            <text:p>Ул.Сава Ковачевиќ бр1а Скопје-Кисела Вода; 02/2700 107; lastrada@org.mk, www.lastrada.org.mk</text:p>
          </table:table-cell>
          <table:table-cell table:number-columns-repeated="253" table:style-name="ce6"/>
          <table:table-cell table:number-columns-repeated="16126"/>
        </table:table-row>
        <table:table-row table:style-name="ro8">
          <table:table-cell office:value-type="float" office:value="7" table:style-name="ce2">
            <text:p>7</text:p>
          </table:table-cell>
          <table:table-cell office:value-type="string" table:style-name="ce10">
            <text:p>Здружение ЗА ЕДНАКВИ МОЖНОСТИ СЕМПЕР Битола (СЕМПЕР Битола)</text:p>
          </table:table-cell>
          <table:table-cell office:value-type="string" table:style-name="ce11">
            <text:p>Социјална заштита</text:p>
          </table:table-cell>
          <table:table-cell office:value-type="string" table:style-name="ce11">
            <text:p>Битола</text:p>
          </table:table-cell>
          <table:table-cell office:value-type="string" table:style-name="ce11">
            <text:p>ул. Сисак бр.23; 047/252 095, semperbt@yahoo.com</text:p>
          </table:table-cell>
          <table:table-cell table:number-columns-repeated="253" table:style-name="ce6"/>
          <table:table-cell table:number-columns-repeated="16126"/>
        </table:table-row>
        <table:table-row table:style-name="ro8">
          <table:table-cell office:value-type="float" office:value="8" table:style-name="ce2">
            <text:p>8</text:p>
          </table:table-cell>
          <table:table-cell office:value-type="string" table:style-name="ce10">
            <text:p>Здружение на граѓани ЗАШТИТА НА ПРАВАТА НА ДЕТЕТО Скопје (ЗПД)</text:p>
          </table:table-cell>
          <table:table-cell office:value-type="string" table:style-name="ce11">
            <text:p>Социјална заштита</text:p>
          </table:table-cell>
          <table:table-cell office:value-type="string" table:style-name="ce11">
            <text:p>Скопје Шуто Оризари</text:p>
          </table:table-cell>
          <table:table-cell office:value-type="string" table:style-name="ce11">
            <text:p><text:span text:style-name="T5">ул.</text:span><text:span text:style-name="T5">Виетнамска бб/во градинка Снежана- Шуто Оризари</text:span><text:span text:style-name="T5"/></text:p>
            <text:p>Zpd.dci@gmail.com</text:p>
          </table:table-cell>
          <table:table-cell table:number-columns-repeated="253" table:style-name="ce6"/>
          <table:table-cell table:number-columns-repeated="16126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10">
            <text:p>Здружение Центар за детско уметничко изразување, музикотерапија и психофизичка релаксација ЏУНЏУЛЕ - Скопје</text:p>
          </table:table-cell>
          <table:table-cell office:value-type="string" table:style-name="ce11">
            <text:p>Социјална заштита</text:p>
          </table:table-cell>
          <table:table-cell office:value-type="string" table:style-name="ce11">
            <text:p>Скопје, Центар</text:p>
          </table:table-cell>
          <table:table-cell office:value-type="string" table:style-name="ce11">
            <text:p>ул.Васил Ѓоргов бр.18/40, Скопје, office@dzundzule.com.mk, www.dzundzule.com.mk</text:p>
          </table:table-cell>
          <table:table-cell table:number-columns-repeated="253" table:style-name="ce6"/>
          <table:table-cell table:number-columns-repeated="16126"/>
        </table:table-row>
        <table:table-row table:style-name="ro8">
          <table:table-cell office:value-type="float" office:value="10" table:style-name="ce2">
            <text:p>10</text:p>
          </table:table-cell>
          <table:table-cell office:value-type="string" table:style-name="ce10">
            <text:p>Здружение за еманципација, солидарност и еднаквост на жените на РМ <text:s/>Скопје (ЕСЕ)</text:p>
          </table:table-cell>
          <table:table-cell office:value-type="string" table:style-name="ce11">
            <text:p>Социјална заштита</text:p>
          </table:table-cell>
          <table:table-cell office:value-type="string" table:style-name="ce11">
            <text:p>Скопје, Центар</text:p>
          </table:table-cell>
          <table:table-cell office:value-type="string" table:style-name="ce11">
            <text:p>ул.Максим Горки бр.20/1-4; esem@esem.org.mk, www.esem.org.mk , 02/3298 295</text:p>
          </table:table-cell>
          <table:table-cell table:number-columns-repeated="253" table:style-name="ce6"/>
          <table:table-cell table:number-columns-repeated="16126"/>
        </table:table-row>
        <table:table-row table:style-name="ro8">
          <table:table-cell office:value-type="float" office:value="11" table:style-name="ce2">
            <text:p>11</text:p>
          </table:table-cell>
          <table:table-cell office:value-type="string" table:style-name="ce10">
            <text:p>Здружение на граѓани за поддршка на лица со психози ДОБРЕДОЈДЕ Скопје</text:p>
          </table:table-cell>
          <table:table-cell office:value-type="string" table:style-name="ce11">
            <text:p>Социјална заштита</text:p>
          </table:table-cell>
          <table:table-cell office:value-type="string" table:style-name="ce11">
            <text:p>Скопје, Карпош</text:p>
          </table:table-cell>
          <table:table-cell office:value-type="string" table:style-name="ce11">
            <text:p>ул.Иван Цанкар бб Скопје Карпош, nvo.dobredojde@yahoo.com</text:p>
          </table:table-cell>
          <table:table-cell table:number-columns-repeated="253" table:style-name="ce6"/>
          <table:table-cell table:number-columns-repeated="16126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10">
            <text:p>Здружение ОРГАНИЗАЦИЈА НА ЖЕНИТЕ НА ГРАД СКОПЈЕ <text:s/>Скопје (ОРГАНИЗАЦИЈА НА ЖЕНИТЕ НА ГРАД СКОПЈЕ)</text:p>
          </table:table-cell>
          <table:table-cell office:value-type="string" table:style-name="ce11">
            <text:p>Социјална заштита</text:p>
          </table:table-cell>
          <table:table-cell office:value-type="string" table:style-name="ce11">
            <text:p>Скопје, Центар</text:p>
          </table:table-cell>
          <table:table-cell office:value-type="string" table:style-name="ce11">
            <text:p>ул.11 Октомври бр.17-а, Центар, ozs_skopje@mail.net.mk, ozs_skopke@mt.net.mk, 02/3164 815</text:p>
          </table:table-cell>
          <table:table-cell table:number-columns-repeated="253" table:style-name="ce6"/>
          <table:table-cell table:number-columns-repeated="16126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10">
            <text:p>Здружение центар за помош на лица со ментален хендикеп- ПОРАКА Свети Николе (ПОРАКА Свети Николе)</text:p>
          </table:table-cell>
          <table:table-cell office:value-type="string" table:style-name="ce11">
            <text:p>Социјална заштита</text:p>
          </table:table-cell>
          <table:table-cell office:value-type="string" table:style-name="ce11">
            <text:p>Свети Николе</text:p>
          </table:table-cell>
          <table:table-cell office:value-type="string" table:style-name="ce11">
            <text:p>ул.Вељко Влаховиќ бр. 38-а, Свети Николе</text:p>
          </table:table-cell>
          <table:table-cell table:number-columns-repeated="253" table:style-name="ce6"/>
          <table:table-cell table:number-columns-repeated="16126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10">
            <text:p>Здружение на граѓани ПОЛИО ПЛУС-ПОСТ ПОЛИО група за поддршка Скопје(ПОЛИО ПЛУС-ПОСТ ПОЛИО Скопје)</text:p>
          </table:table-cell>
          <table:table-cell office:value-type="string" table:style-name="ce11">
            <text:p>Социјална заштита</text:p>
          </table:table-cell>
          <table:table-cell office:value-type="string" table:style-name="ce11">
            <text:p>Скопје, Аеродром</text:p>
          </table:table-cell>
          <table:table-cell office:value-type="string" table:style-name="ce14">
            <text:p><text:span text:style-name="T3">ул.</text:span><text:span text:style-name="T3">Бул АВНОЈ 64 / 2 Аеродром</text:span><text:span text:style-name="T3"/></text:p>
            <text:p><text:span text:style-name="T3">02/2400-544,</text:span><text:span text:style-name="T5"><text:s/></text:span>polioplus@polioplus.org.mk</text:p>
          </table:table-cell>
          <table:table-cell table:number-columns-repeated="253" table:style-name="ce6"/>
          <table:table-cell table:number-columns-repeated="16126"/>
        </table:table-row>
        <table:table-row table:style-name="ro8">
          <table:table-cell office:value-type="float" office:value="15" table:style-name="ce2">
            <text:p>15</text:p>
          </table:table-cell>
          <table:table-cell office:value-type="string" table:style-name="ce10">
            <text:p>Здружение на СОЦИЈАЛНИ РАБОТНИЦИ НА ГРАД СКОПЈЕ Скопје</text:p>
          </table:table-cell>
          <table:table-cell office:value-type="string" table:style-name="ce11">
            <text:p>Социјална заштита</text:p>
          </table:table-cell>
          <table:table-cell office:value-type="string" table:style-name="ce11">
            <text:p>Скопје</text:p>
          </table:table-cell>
          <table:table-cell office:value-type="string" table:style-name="ce11">
            <text:p>ул.11 Октомври бр42-а Скопје, Центар, zsr_skopje@yahoo.com, infodroga@on.net.mk, www.zsr-skopje.mk</text:p>
          </table:table-cell>
          <table:table-cell table:number-columns-repeated="253" table:style-name="ce6"/>
          <table:table-cell table:number-columns-repeated="16126"/>
        </table:table-row>
        <table:table-row table:style-name="ro8">
          <table:table-cell office:value-type="float" office:value="16" table:style-name="ce2">
            <text:p>16</text:p>
          </table:table-cell>
          <table:table-cell office:value-type="string" table:style-name="ce10">
            <text:p>Здружение ДОВЕРБА Куманово (ДОВЕРБА Куманово)</text:p>
          </table:table-cell>
          <table:table-cell office:value-type="string" table:style-name="ce11">
            <text:p>Социјална заштита</text:p>
          </table:table-cell>
          <table:table-cell office:value-type="string" table:style-name="ce11">
            <text:p>Куманово</text:p>
          </table:table-cell>
          <table:table-cell office:value-type="string" table:style-name="ce11">
            <text:p>ул. Томе Тумба бр.100/2-14 Куманово, 031 425 862, doverbaku@hotmail.com</text:p>
          </table:table-cell>
          <table:table-cell table:number-columns-repeated="253" table:style-name="ce6"/>
          <table:table-cell table:number-columns-repeated="16126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10">
            <text:p>Здружение на клубови на ЛЕКУВАНИ АЛКОХОЛИЧАРИ НА РЕПУБЛИКА МАКЕДОНИЈА Скопје (ЗКЛА НА РМ)</text:p>
          </table:table-cell>
          <table:table-cell office:value-type="string" table:style-name="ce11">
            <text:p>Социјална заштита</text:p>
          </table:table-cell>
          <table:table-cell office:value-type="string" table:style-name="ce11">
            <text:p>Скопје.Центар</text:p>
          </table:table-cell>
          <table:table-cell office:value-type="string" table:style-name="ce11">
            <text:p>ул. 11 Октомври бр.42, Скопје, Центар, alklub@gmail.com</text:p>
          </table:table-cell>
          <table:table-cell table:number-columns-repeated="253" table:style-name="ce6"/>
          <table:table-cell table:number-columns-repeated="16126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10">
            <text:p>Здружение МИР Скопје (МИР Скопје)</text:p>
          </table:table-cell>
          <table:table-cell office:value-type="string" table:style-name="ce11">
            <text:p>Социјална заштита</text:p>
          </table:table-cell>
          <table:table-cell office:value-type="string" table:style-name="ce11">
            <text:p>Скопје, Чаир</text:p>
          </table:table-cell>
          <table:table-cell office:value-type="string" table:style-name="ce11">
            <text:p>ул.Славеј Планина бр. 227Б Скопје, Чаир; 02 2618 050, mir-sk@t-home.com.mk</text:p>
          </table:table-cell>
          <table:table-cell table:number-columns-repeated="253" table:style-name="ce6"/>
          <table:table-cell table:number-columns-repeated="16126"/>
        </table:table-row>
        <table:table-row table:style-name="ro8">
          <table:table-cell office:value-type="float" office:value="21" table:style-name="ce2">
            <text:p>21</text:p>
          </table:table-cell>
          <table:table-cell office:value-type="string" table:style-name="ce15">
            <text:p>Здружение Организација на жени на општина Свети Николе- Свети Николе (ОЖОСВН Свети Николе)</text:p>
          </table:table-cell>
          <table:table-cell office:value-type="string" table:style-name="ce11">
            <text:p>Социјална заштита</text:p>
          </table:table-cell>
          <table:table-cell office:value-type="string" table:style-name="ce11">
            <text:p>Свети Николе</text:p>
          </table:table-cell>
          <table:table-cell office:value-type="string" table:style-name="ce11">
            <text:p><text:span text:style-name="T5">ул.</text:span><text:span text:style-name="T5">Ленинова бр.1</text:span><text:span text:style-name="T5">/1-4<text:s/></text:span><text:span text:style-name="T5">Свети Николе</text:span><text:span text:style-name="T5"/></text:p>
            <text:p><text:span text:style-name="T3">032/444620,<text:s/></text:span>www.womsvetinikole.ogr.mk<text:span text:style-name="T3"><text:s/>,<text:s/></text:span>wom_org@yahoo.mk</text:p>
          </table:table-cell>
          <table:table-cell table:number-columns-repeated="253" table:style-name="ce6"/>
          <table:table-cell table:number-columns-repeated="16126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15">
            <text:p>ДЕТСКИ ПАРЛАМЕНТ НА МАКЕДОНИЈА Скопје</text:p>
          </table:table-cell>
          <table:table-cell office:value-type="string" table:style-name="ce11">
            <text:p>Социјална заштита</text:p>
          </table:table-cell>
          <table:table-cell office:value-type="string" table:style-name="ce11">
            <text:p>Скопје, Центар</text:p>
          </table:table-cell>
          <table:table-cell office:value-type="string" table:style-name="ce11">
            <text:p>ул.11 Октомври бр.17-а, Центар</text:p>
          </table:table-cell>
          <table:table-cell table:number-columns-repeated="253" table:style-name="ce6"/>
          <table:table-cell table:number-columns-repeated="16126"/>
        </table:table-row>
        <table:table-row table:style-name="ro8">
          <table:table-cell office:value-type="float" office:value="23" table:style-name="ce2">
            <text:p>23</text:p>
          </table:table-cell>
          <table:table-cell office:value-type="string" table:style-name="ce15">
            <text:p>Национален сојуз на глуви и наглуви на Република Македонија (НСГНРМ)</text:p>
          </table:table-cell>
          <table:table-cell office:value-type="string" table:style-name="ce11">
            <text:p>Социјална заштита</text:p>
          </table:table-cell>
          <table:table-cell office:value-type="string" table:style-name="ce11">
            <text:p>Скопје, Центар</text:p>
          </table:table-cell>
          <table:table-cell office:value-type="string" table:style-name="ce11">
            <text:p><text:span text:style-name="T5">ул. 11 Октомври бр.42/а</text:span><text:span text:style-name="T5">Тел:3228106</text:span><text:span text:style-name="T5"/></text:p>
            <text:p>www.deafmkd.org.mk<text:span text:style-name="T5"><text:s/>,<text:s/></text:span>sgnm@mt.net.mk</text:p>
          </table:table-cell>
          <table:table-cell table:number-columns-repeated="253" table:style-name="ce6"/>
          <table:table-cell table:number-columns-repeated="16126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15">
            <text:p>Здружение на граѓани за поддршка на лица со посебни потреби ПОДДРШКА Гевгелија (ПОДДРШКА Гевгелија)</text:p>
          </table:table-cell>
          <table:table-cell office:value-type="string" table:style-name="ce11">
            <text:p>Социјална заштита</text:p>
          </table:table-cell>
          <table:table-cell office:value-type="string" table:style-name="ce11">
            <text:p>Гевгелија</text:p>
          </table:table-cell>
          <table:table-cell office:value-type="string" table:style-name="ce11">
            <text:p>ул.Маршал Тито бб, <text:s/>poddrska@yahoo.com</text:p>
          </table:table-cell>
          <table:table-cell table:number-columns-repeated="253" table:style-name="ce6"/>
          <table:table-cell table:number-columns-repeated="16126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15">
            <text:p>Здружение на СЛЕПИТЕ ЛИЦА НА ОПШТИНА ВЕЛЕС Велес (СЛЕПИ ЛИЦА НА ОПШТИНА ВЕЛЕС Велес)</text:p>
          </table:table-cell>
          <table:table-cell office:value-type="string" table:style-name="ce11">
            <text:p>Социјална заштита</text:p>
          </table:table-cell>
          <table:table-cell office:value-type="string" table:style-name="ce11">
            <text:p>Велес</text:p>
          </table:table-cell>
          <table:table-cell office:value-type="string" table:style-name="ce11">
            <text:p>ул.Алексо Демниевски Бауман бр.9, 043//227 414, blindmk@gmail.com</text:p>
          </table:table-cell>
          <table:table-cell table:number-columns-repeated="253" table:style-name="ce6"/>
          <table:table-cell table:number-columns-repeated="16126"/>
        </table:table-row>
        <table:table-row table:style-name="ro8">
          <table:table-cell office:value-type="float" office:value="26" table:style-name="ce2">
            <text:p>26</text:p>
          </table:table-cell>
          <table:table-cell office:value-type="string" table:style-name="ce15">
            <text:p>Здружение ромска организација на жени од Македонија ДАЈА Куманово (ДАЈА Куманово)</text:p>
          </table:table-cell>
          <table:table-cell office:value-type="string" table:style-name="ce11">
            <text:p>Социјална заштита</text:p>
          </table:table-cell>
          <table:table-cell office:value-type="string" table:style-name="ce11">
            <text:p>Куманово</text:p>
          </table:table-cell>
          <table:table-cell office:value-type="string" table:style-name="ce11">
            <text:p>ул.Иво Лола Рибар 46 Куманово</text:p>
          </table:table-cell>
          <table:table-cell table:number-columns-repeated="253" table:style-name="ce6"/>
          <table:table-cell table:number-columns-repeated="16126"/>
        </table:table-row>
        <table:table-row table:style-name="ro8">
          <table:table-cell office:value-type="float" office:value="27" table:style-name="ce2">
            <text:p>27</text:p>
          </table:table-cell>
          <table:table-cell office:value-type="string" table:style-name="ce15">
            <text:p>Кризен центар НАДЕЖ Скопје (КЦ НАДЕЖ Скопје)</text:p>
          </table:table-cell>
          <table:table-cell office:value-type="string" table:style-name="ce11">
            <text:p>Социјална заштита</text:p>
          </table:table-cell>
          <table:table-cell office:value-type="string" table:style-name="ce11">
            <text:p>Скопје, Гази Баба</text:p>
          </table:table-cell>
          <table:table-cell office:value-type="string" table:style-name="ce11">
            <text:p>ул. Лазар Поп Трајанов бр.24 Скопје, Гази Баба, 02/15 315, 02/3175 516, info@krizencentar.org.mk , www.krizencentar.org.mk</text:p>
          </table:table-cell>
          <table:table-cell table:number-columns-repeated="253" table:style-name="ce6"/>
          <table:table-cell table:number-columns-repeated="16126"/>
        </table:table-row>
        <table:table-row table:style-name="ro9">
          <table:table-cell office:value-type="float" office:value="28" table:style-name="ce2">
            <text:p>28</text:p>
          </table:table-cell>
          <table:table-cell office:value-type="string" table:style-name="ce15">
            <text:p>Национален сојуз на ЛИЦА СО ТЕЛЕСЕН ИНВАЛИДИТЕТ НА МАКЕДОНИЈА-МОБИЛНОСТ МАКЕДОНИЈА Скопје (МОБИЛНОСТ МАКЕДОНИЈА Скопје)</text:p>
          </table:table-cell>
          <table:table-cell office:value-type="string" table:style-name="ce11">
            <text:p>Социјална заштита</text:p>
          </table:table-cell>
          <table:table-cell office:value-type="string" table:style-name="ce11">
            <text:p>Скопје, Центар</text:p>
          </table:table-cell>
          <table:table-cell office:value-type="string" table:style-name="ce11">
            <text:p>ул.11 Октомври бр42-а, Скопје stilm@stilm.com.mk</text:p>
          </table:table-cell>
          <table:table-cell table:number-columns-repeated="253" table:style-name="ce6"/>
          <table:table-cell table:number-columns-repeated="16126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15">
            <text:p>Центар за помош на лица со ментален хендикеп ПОРАКА НЕГОТИНО <text:s/>Неготино (ПОРАКА НЕГОТИНО <text:s/>Неготино)</text:p>
          </table:table-cell>
          <table:table-cell office:value-type="string" table:style-name="ce11">
            <text:p>Социјална заштита</text:p>
          </table:table-cell>
          <table:table-cell office:value-type="string" table:style-name="ce11">
            <text:p>Неготино</text:p>
          </table:table-cell>
          <table:table-cell office:value-type="string" table:style-name="ce11">
            <text:p>ул. Киро Крстев бб Неготино, gorda_traj@yahoo.com</text:p>
          </table:table-cell>
          <table:table-cell table:number-columns-repeated="253" table:style-name="ce6"/>
          <table:table-cell table:number-columns-repeated="16126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15">
            <text:p>Здружение на студенти и младинци со хендикеп <text:s/>Скопје (СТУДЕНТИ И МЛАДИНЦИ СО ХЕНДИКЕП Скопје)</text:p>
          </table:table-cell>
          <table:table-cell office:value-type="string" table:style-name="ce11">
            <text:p>Социјална заштита</text:p>
          </table:table-cell>
          <table:table-cell office:value-type="string" table:style-name="ce11">
            <text:p>Скопје, Центар</text:p>
          </table:table-cell>
          <table:table-cell office:value-type="string" table:style-name="ce11">
            <text:p>Бул. Крсте Мисирков бб Skopje, Центар, zsmhskopje@gmail.com</text:p>
          </table:table-cell>
          <table:table-cell table:number-columns-repeated="253" table:style-name="ce6"/>
          <table:table-cell table:number-columns-repeated="16126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15">
            <text:p>Хуманитарно здружение за помош и поддршка на лица со посебни потреби БРАВУРА КООПЕРАТИВА Делчево (БРАВУРА КООПЕРАТИВА Делчево)</text:p>
          </table:table-cell>
          <table:table-cell office:value-type="string" table:style-name="ce11">
            <text:p>Социјална заштита</text:p>
          </table:table-cell>
          <table:table-cell office:value-type="string" table:style-name="ce11">
            <text:p>Делчево</text:p>
          </table:table-cell>
          <table:table-cell office:value-type="string" table:style-name="ce11">
            <text:p>ул. Питу Гули бр.37, bravurakooperativa@yahoo.com</text:p>
          </table:table-cell>
          <table:table-cell table:number-columns-repeated="253" table:style-name="ce6"/>
          <table:table-cell table:number-columns-repeated="16126"/>
        </table:table-row>
        <table:table-row table:style-name="ro8">
          <table:table-cell office:value-type="float" office:value="32" table:style-name="ce2">
            <text:p>32</text:p>
          </table:table-cell>
          <table:table-cell office:value-type="string" table:style-name="ce15">
            <text:p>Здружение на инвалиди ШПРЕСА Скопје (ШПРЕСА Скопје)</text:p>
          </table:table-cell>
          <table:table-cell office:value-type="string" table:style-name="ce11">
            <text:p>Социјална заштита</text:p>
          </table:table-cell>
          <table:table-cell office:value-type="string" table:style-name="ce11">
            <text:p>Скопје, Бутел</text:p>
          </table:table-cell>
          <table:table-cell office:value-type="string" table:style-name="ce11">
            <text:p>ул. Тале Христов бр.1 локал 11, Скопје Бутел, shpresa@t-home.mk</text:p>
          </table:table-cell>
          <table:table-cell table:number-columns-repeated="253" table:style-name="ce6"/>
          <table:table-cell table:number-columns-repeated="16126"/>
        </table:table-row>
        <table:table-row table:style-name="ro10">
          <table:table-cell office:value-type="float" office:value="33" table:style-name="ce2">
            <text:p>33</text:p>
          </table:table-cell>
          <table:table-cell office:value-type="string" table:style-name="ce15">
            <text:p>Центар за интегрална рехабилитација ВИГОТСКИ Велес (ВИГОТСКИ Велес)</text:p>
          </table:table-cell>
          <table:table-cell office:value-type="string" table:style-name="ce11">
            <text:p>Социјална заштита</text:p>
          </table:table-cell>
          <table:table-cell office:value-type="string" table:style-name="ce11">
            <text:p>Велес</text:p>
          </table:table-cell>
          <table:table-cell office:value-type="string" table:style-name="ce16">
            <text:p>ул. Стојан Јанаќиевиќ бр.17, www.cir-vigotski.org.mk<text:span text:style-name="T8">,<text:s/></text:span>cir.vigotski@gmail.com</text:p>
          </table:table-cell>
          <table:table-cell table:number-columns-repeated="253" table:style-name="ce6"/>
          <table:table-cell table:number-columns-repeated="16126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15">
            <text:p>Здружение на граѓани РЕГИОНАЛЕН ХЕНДИКЕП ЦЕНТАР Прилеп (РЕГИОНАЛЕН ХЕНДИКЕП ЦЕНТАР Прилеп)</text:p>
          </table:table-cell>
          <table:table-cell office:value-type="string" table:style-name="ce11">
            <text:p>Социјална заштита</text:p>
          </table:table-cell>
          <table:table-cell office:value-type="string" table:style-name="ce11">
            <text:p>Прилеп</text:p>
          </table:table-cell>
          <table:table-cell office:value-type="string" table:style-name="ce11">
            <text:p>ул.Стефан Апостолски бб</text:p>
          </table:table-cell>
          <table:table-cell table:number-columns-repeated="253" table:style-name="ce6"/>
          <table:table-cell table:number-columns-repeated="16126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string" table:style-name="ce15">
            <text:p>Здружение ЗЛАТНА РАКА Тетово (ЗР Тетово )</text:p>
          </table:table-cell>
          <table:table-cell office:value-type="string" table:style-name="ce11">
            <text:p>Социјална заштита</text:p>
          </table:table-cell>
          <table:table-cell office:value-type="string" table:style-name="ce11">
            <text:p>Тетово</text:p>
          </table:table-cell>
          <table:table-cell office:value-type="string" table:style-name="ce11">
            <text:p>ул. 185 бр.7 Тетово doraeart_tetova@yahoo.com</text:p>
          </table:table-cell>
          <table:table-cell table:number-columns-repeated="253" table:style-name="ce6"/>
          <table:table-cell table:number-columns-repeated="16126"/>
        </table:table-row>
        <table:table-row table:style-name="ro8">
          <table:table-cell office:value-type="float" office:value="36" table:style-name="ce2">
            <text:p>36</text:p>
          </table:table-cell>
          <table:table-cell office:value-type="string" table:style-name="ce15">
            <text:p>Здружение Х.Е.Р.А. <text:s/>Асоцијација за здравствена едукација и истражување Скопје (Х.Е.Р.А. Скопје)</text:p>
          </table:table-cell>
          <table:table-cell office:value-type="string" table:style-name="ce11">
            <text:p>Социјална заштита</text:p>
          </table:table-cell>
          <table:table-cell office:value-type="string" table:style-name="ce11">
            <text:p>Скопје, Центар</text:p>
          </table:table-cell>
          <table:table-cell office:value-type="string" table:style-name="ce11">
            <text:p>ул.Дебарца 56/1-4 Скопје</text:p>
          </table:table-cell>
          <table:table-cell table:number-columns-repeated="253" table:style-name="ce6"/>
          <table:table-cell table:number-columns-repeated="16126"/>
        </table:table-row>
        <table:table-row table:style-name="ro9">
          <table:table-cell office:value-type="float" office:value="37" table:style-name="ce2">
            <text:p>37</text:p>
          </table:table-cell>
          <table:table-cell office:value-type="string" table:style-name="ce15">
            <text:p><text:span text:style-name="T5">Здружение на граѓани за поддршка и промоција на пристапноста на нови технологии за лицата со хендикеп ОТВОРЕТЕ ГИ ПРОЗОРЦИТЕ Скопје (ОТВОРЕТЕ ГИ ПРОЗОРЦИТЕ Скопје</text:span><text:span text:style-name="T5">)</text:span></text:p>
          </table:table-cell>
          <table:table-cell office:value-type="string" table:style-name="ce11">
            <text:p>Социјална заштита</text:p>
          </table:table-cell>
          <table:table-cell office:value-type="string" table:style-name="ce11">
            <text:p>Скопје, Карпош</text:p>
          </table:table-cell>
          <table:table-cell office:value-type="string" table:style-name="ce11">
            <text:p>бул. „Партизански одреди“ бр.62/1-16; www.openthewindowes.org</text:p>
          </table:table-cell>
          <table:table-cell table:number-columns-repeated="253" table:style-name="ce6"/>
          <table:table-cell table:number-columns-repeated="16126"/>
        </table:table-row>
        <table:table-row table:style-name="ro8">
          <table:table-cell office:value-type="float" office:value="38" table:style-name="ce2">
            <text:p>38</text:p>
          </table:table-cell>
          <table:table-cell office:value-type="string" table:style-name="ce16">
            <text:p>Здружение Центар за социјални иницијативи НАДЕЖ – Скопје (Ц.С.И. НАДЕЖ Скопје)</text:p>
          </table:table-cell>
          <table:table-cell office:value-type="string" table:style-name="ce11">
            <text:p>Социјална заштита</text:p>
          </table:table-cell>
          <table:table-cell office:value-type="string" table:style-name="ce11">
            <text:p>Скопје, Шуто Оризари</text:p>
          </table:table-cell>
          <table:table-cell office:value-type="string" table:style-name="ce11">
            <text:p>ул. Гвадалахара бр.20, Шуто Оризари , klara.ilieva@caritas.net.mk</text:p>
          </table:table-cell>
          <table:table-cell table:number-columns-repeated="253" table:style-name="ce6"/>
          <table:table-cell table:number-columns-repeated="16126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16">
            <text:p>Здружение на граѓани СОС – ДЕТСКО СЕЛО МАКЕДОНИЈА <text:s/>Скопје (СОС – ДЕТСКО СЕЛО МАКЕДОНИЈА <text:s/>Скопје)</text:p>
          </table:table-cell>
          <table:table-cell office:value-type="string" table:style-name="ce11">
            <text:p>Социјална заштита</text:p>
          </table:table-cell>
          <table:table-cell office:value-type="string" table:style-name="ce11">
            <text:p>Скопје,Гази баба</text:p>
          </table:table-cell>
          <table:table-cell office:value-type="string" table:style-name="ce11">
            <text:p>ул.Маџари бб, Гази баба info.na@sos.org.mk</text:p>
          </table:table-cell>
          <table:table-cell table:number-columns-repeated="253" table:style-name="ce6"/>
          <table:table-cell table:number-columns-repeated="16126"/>
        </table:table-row>
        <table:table-row table:style-name="ro8">
          <table:table-cell office:value-type="float" office:value="40" table:style-name="ce2">
            <text:p>40</text:p>
          </table:table-cell>
          <table:table-cell office:value-type="string" table:style-name="ce15">
            <text:p><text:span text:style-name="T5">Здружение на граѓани <text:s/>Спортско академско друштво ЕЗЕРЕЦ <text:s/>Струга</text:span></text:p>
          </table:table-cell>
          <table:table-cell office:value-type="string" table:style-name="ce11">
            <text:p>Социјална заштита</text:p>
          </table:table-cell>
          <table:table-cell office:value-type="string" table:style-name="ce11">
            <text:p>Струга</text:p>
          </table:table-cell>
          <table:table-cell office:value-type="string" table:style-name="ce11">
            <text:p>ул.Димче Ковачески 2</text:p>
          </table:table-cell>
          <table:table-cell table:number-columns-repeated="253" table:style-name="ce6"/>
          <table:table-cell table:number-columns-repeated="16126"/>
        </table:table-row>
        <table:table-row table:style-name="ro8">
          <table:table-cell office:value-type="float" office:value="41" table:style-name="ce2">
            <text:p>41</text:p>
          </table:table-cell>
          <table:table-cell office:value-type="string" table:style-name="ce16">
            <text:p>Здружение на хуманитарни активности СИНЕРГИЈА Штип (СИНЕРГИЈА Штип)</text:p>
          </table:table-cell>
          <table:table-cell office:value-type="string" table:style-name="ce11">
            <text:p>Социјална заштита</text:p>
          </table:table-cell>
          <table:table-cell office:value-type="string" table:style-name="ce11">
            <text:p>Штип</text:p>
          </table:table-cell>
          <table:table-cell office:value-type="string" table:style-name="ce11">
            <text:p>ул.Васил Главиновбб Штип 032 520 150</text:p>
          </table:table-cell>
          <table:table-cell table:number-columns-repeated="253" table:style-name="ce6"/>
          <table:table-cell table:number-columns-repeated="16126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16">
            <text:p>Здружение за унапредување на социјално економскиот развој, заштита на животната средина и националната култура СЕМАК с.Кравари Битола</text:p>
          </table:table-cell>
          <table:table-cell office:value-type="string" table:style-name="ce11">
            <text:p>Социјална заштита</text:p>
          </table:table-cell>
          <table:table-cell office:value-type="string" table:style-name="ce11">
            <text:p>Битола</text:p>
          </table:table-cell>
          <table:table-cell office:value-type="string" table:style-name="ce11">
            <text:p>сед: ул.Светозар Поповски 8 с.Кравари Битола, semac_mk@yahoo.com</text:p>
          </table:table-cell>
          <table:table-cell table:number-columns-repeated="253" table:style-name="ce6"/>
          <table:table-cell table:number-columns-repeated="16126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16">
            <text:p>Здружение за афирмација на хумани вредности и младинска интеграција МАК-СОНЦЕ <text:s/>Струга (МАК-СОНЦЕ <text:s/>Струга)</text:p>
          </table:table-cell>
          <table:table-cell office:value-type="string" table:style-name="ce11">
            <text:p>Социјална заштита</text:p>
          </table:table-cell>
          <table:table-cell office:value-type="string" table:style-name="ce11">
            <text:p>Струга</text:p>
          </table:table-cell>
          <table:table-cell office:value-type="string" table:style-name="ce11">
            <text:p>ул.Гоце Делчев 37</text:p>
          </table:table-cell>
          <table:table-cell table:number-columns-repeated="253" table:style-name="ce6"/>
          <table:table-cell table:number-columns-repeated="16126"/>
        </table:table-row>
        <table:table-row table:style-name="ro8">
          <table:table-cell office:value-type="float" office:value="44" table:style-name="ce2">
            <text:p>44</text:p>
          </table:table-cell>
          <table:table-cell office:value-type="string" table:style-name="ce16">
            <text:p>Мултиетничко Здружение ФЛОРЕНС НАЈТИНГЕЈЛ Куманово (ФЛОРЕНС НАЈТИНГЕЈЛ Куманово)</text:p>
          </table:table-cell>
          <table:table-cell office:value-type="string" table:style-name="ce11">
            <text:p>Социјална заштита</text:p>
          </table:table-cell>
          <table:table-cell office:value-type="string" table:style-name="ce11">
            <text:p>Куманово</text:p>
          </table:table-cell>
          <table:table-cell office:value-type="string" table:style-name="ce11">
            <text:p>ул.Браќа Филиповиќ 13 Куманово</text:p>
          </table:table-cell>
          <table:table-cell table:number-columns-repeated="253" table:style-name="ce6"/>
          <table:table-cell table:number-columns-repeated="16126"/>
        </table:table-row>
        <table:table-row table:style-name="ro3">
          <table:table-cell office:value-type="float" office:value="45" table:style-name="ce2">
            <text:p>45</text:p>
          </table:table-cell>
          <table:table-cell office:value-type="string" table:style-name="ce17">
            <text:p><text:span text:style-name="T5">Здружение<text:s/></text:span>S.O.S.<text:span text:style-name="T5"><text:s/>Куманово</text:span><text:s/>(S.O.S.<text:span text:style-name="T5"><text:s/>Куманово</text:span><text:span text:style-name="T5">)</text:span></text:p>
          </table:table-cell>
          <table:table-cell office:value-type="string" table:style-name="ce11">
            <text:p>Социјална заштита</text:p>
          </table:table-cell>
          <table:table-cell office:value-type="string" table:style-name="ce11">
            <text:p>Куманово</text:p>
          </table:table-cell>
          <table:table-cell office:value-type="string" table:style-name="ce11">
            <text:p>ул.Народна револуција бр.109/2 sos.kumanovo@yahoo.com</text:p>
          </table:table-cell>
          <table:table-cell table:number-columns-repeated="253" table:style-name="ce6"/>
          <table:table-cell table:number-columns-repeated="16126"/>
        </table:table-row>
        <table:table-row table:style-name="ro3">
          <table:table-cell office:value-type="float" office:value="46" table:style-name="ce2">
            <text:p>46</text:p>
          </table:table-cell>
          <table:table-cell office:value-type="string" table:style-name="ce15">
            <text:p><text:span text:style-name="T5">Организација</text:span><text:span text:style-name="T5"><text:s/>на жени КИТКА Прилеп (КИТКА Прилеп)</text:span></text:p>
          </table:table-cell>
          <table:table-cell office:value-type="string" table:style-name="ce11">
            <text:p>Социјална заштита</text:p>
          </table:table-cell>
          <table:table-cell office:value-type="string" table:style-name="ce11">
            <text:p>Прилеп</text:p>
          </table:table-cell>
          <table:table-cell office:value-type="string" table:style-name="ce11">
            <text:p>ул.Егејска бр.36, nvokitka@yahoo.com</text:p>
          </table:table-cell>
          <table:table-cell table:number-columns-repeated="253" table:style-name="ce6"/>
          <table:table-cell table:number-columns-repeated="16126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16">
            <text:p>Здружение за помош на социјално исклучени лица и ризични групи СКОРПИОН Прилеп (СКОРПИОН Прилеп)</text:p>
          </table:table-cell>
          <table:table-cell office:value-type="string" table:style-name="ce11">
            <text:p>Социјална заштита</text:p>
          </table:table-cell>
          <table:table-cell office:value-type="string" table:style-name="ce11">
            <text:p>Прилеп</text:p>
          </table:table-cell>
          <table:table-cell office:value-type="string" table:style-name="ce11">
            <text:p>ул.Димо Димоски бр.18 ngoskorpion@gmail.com</text:p>
          </table:table-cell>
          <table:table-cell table:number-columns-repeated="253" table:style-name="ce6"/>
          <table:table-cell table:number-columns-repeated="16126"/>
        </table:table-row>
        <table:table-row table:style-name="ro8">
          <table:table-cell office:value-type="float" office:value="48" table:style-name="ce2">
            <text:p>48</text:p>
          </table:table-cell>
          <table:table-cell office:value-type="string" table:style-name="ce15">
            <text:p>Здружение ХОПС- Опции за здрав живот Скопје (ХОПС)</text:p>
          </table:table-cell>
          <table:table-cell office:value-type="string" table:style-name="ce11">
            <text:p>Социјална заштита</text:p>
          </table:table-cell>
          <table:table-cell office:value-type="string" table:style-name="ce11">
            <text:p>Скопје, Центар</text:p>
          </table:table-cell>
          <table:table-cell office:value-type="string" table:style-name="ce11">
            <text:p>ул.Христо Смирненски 48/1-6 , hops@hops.org.mk , www.hops.org.mk 02/3246 210</text:p>
          </table:table-cell>
          <table:table-cell table:number-columns-repeated="253" table:style-name="ce6"/>
          <table:table-cell table:number-columns-repeated="16126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16">
            <text:p>Хуманитарна организација ПОМОШ ЗА ХЕНДИКЕПИРАНИ И СИРОМАШНИ Прилеп (ХЕНДИКЕПИРАНИ И СИРОМАШНИ Прилеп)</text:p>
          </table:table-cell>
          <table:table-cell office:value-type="string" table:style-name="ce11">
            <text:p>Социјална заштита</text:p>
          </table:table-cell>
          <table:table-cell office:value-type="string" table:style-name="ce11">
            <text:p>Прилеп</text:p>
          </table:table-cell>
          <table:table-cell office:value-type="string" table:style-name="ce11">
            <text:p>ул.Круме Јаскоски бр.31ahp_mk@yahoo.com</text:p>
          </table:table-cell>
          <table:table-cell table:number-columns-repeated="253" table:style-name="ce6"/>
          <table:table-cell table:number-columns-repeated="16126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16">
            <text:p><text:span text:style-name="T5">Младинска организација - Здружение<text:s/></text:span><text:span text:style-name="T5">за општествена акција едукација  и превентива (ЕАСП)<text:s/></text:span><text:span text:style-name="T5">Скопје (ЕАСП Скопје)</text:span></text:p>
          </table:table-cell>
          <table:table-cell office:value-type="string" table:style-name="ce11">
            <text:p>Социјална заштита</text:p>
          </table:table-cell>
          <table:table-cell office:value-type="string" table:style-name="ce11">
            <text:p>Скопје, Центар</text:p>
          </table:table-cell>
          <table:table-cell office:value-type="string" table:style-name="ce11">
            <text:p>ул. 11 Октомври бр.42, Скопје, Центар easp.skopje@yahoo.com</text:p>
          </table:table-cell>
          <table:table-cell table:number-columns-repeated="253" table:style-name="ce6"/>
          <table:table-cell table:number-columns-repeated="16126"/>
        </table:table-row>
        <table:table-row table:style-name="ro11">
          <table:table-cell office:value-type="float" office:value="51" table:style-name="ce2">
            <text:p>51</text:p>
          </table:table-cell>
          <table:table-cell office:value-type="string" table:style-name="ce16">
            <text:p><text:span text:style-name="T5">Здружение<text:s/></text:span><text:span text:style-name="T5">ХЕЛСИНШКИ КОМИТЕТ ЗА ЧОВЕКОВИ ПРАВА НА РЕПУБЛИКА МАКЕДОНИЈА Скопје (ХЕЛСИНШКИ КОМИТЕТ ЗА ЧОВЕКОВИ ПРАВА Скопје)</text:span></text:p>
          </table:table-cell>
          <table:table-cell office:value-type="string" table:style-name="ce11">
            <text:p>Социјална заштита</text:p>
          </table:table-cell>
          <table:table-cell office:value-type="string" table:style-name="ce11">
            <text:p>Скопје, Центар</text:p>
          </table:table-cell>
          <table:table-cell office:value-type="string" table:style-name="ce11">
            <text:p>ул.“Наум Наумовски Борче“ бр.83-1; www.mhc.org.mk, helkom@mhc.org.mk</text:p>
          </table:table-cell>
          <table:table-cell table:number-columns-repeated="253" table:style-name="ce6"/>
          <table:table-cell table:number-columns-repeated="16126"/>
        </table:table-row>
        <table:table-row table:style-name="ro8">
          <table:table-cell office:value-type="float" office:value="52" table:style-name="ce2">
            <text:p>52</text:p>
          </table:table-cell>
          <table:table-cell office:value-type="string" table:style-name="ce15">
            <text:p>Здружение ЦЕНТАР ЗА ЧОВЕКОВИ ПРАВА И РАЗРЕШУВАЊЕ КОНФЛИКТИ Скопје (ЦЧПРК)</text:p>
          </table:table-cell>
          <table:table-cell office:value-type="string" table:style-name="ce11">
            <text:p>Социјална заштита</text:p>
          </table:table-cell>
          <table:table-cell office:value-type="string" table:style-name="ce11">
            <text:p>Скопје, Карпош</text:p>
          </table:table-cell>
          <table:table-cell office:value-type="string" table:style-name="ce11">
            <text:p>Бул.Партизански одреди бб (во инсит. За СП-П истражув) Скопје Карпош, www.chrcr.org.mk, chrcr@chrcr.org.mk</text:p>
          </table:table-cell>
          <table:table-cell table:number-columns-repeated="253" table:style-name="ce6"/>
          <table:table-cell table:number-columns-repeated="16126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string" table:style-name="ce16">
            <text:p>Здружение Регионален центар за лица со интелектуална попреченост ПОРАКА НАША Куманово (ПОРАКА НАША Куманово)</text:p>
          </table:table-cell>
          <table:table-cell office:value-type="string" table:style-name="ce11">
            <text:p>Социјална заштита</text:p>
          </table:table-cell>
          <table:table-cell office:value-type="string" table:style-name="ce11">
            <text:p>Куманово</text:p>
          </table:table-cell>
          <table:table-cell office:value-type="string" table:style-name="ce11">
            <text:p>ул. Бајрам Шабани бб</text:p>
          </table:table-cell>
          <table:table-cell table:number-columns-repeated="253" table:style-name="ce6"/>
          <table:table-cell table:number-columns-repeated="16126"/>
        </table:table-row>
        <table:table-row table:style-name="ro8">
          <table:table-cell office:value-type="float" office:value="54" table:style-name="ce2">
            <text:p>54</text:p>
          </table:table-cell>
          <table:table-cell office:value-type="string" table:style-name="ce15">
            <text:p>Здружение ЦЕНТАР ЗА ГРАЃАНСКА ИНИЦИЈАТИВА Прилеп (ЦГИ)</text:p>
          </table:table-cell>
          <table:table-cell office:value-type="string" table:style-name="ce11">
            <text:p>Социјална заштита</text:p>
          </table:table-cell>
          <table:table-cell office:value-type="string" table:style-name="ce11">
            <text:p>Прилеп</text:p>
          </table:table-cell>
          <table:table-cell office:value-type="string" table:style-name="ce11">
            <text:p>Сед: Борка Талески 228, канцеларија ул.Димо Наредникот бб (зграда ерик)cgimk@cgimk.org.mk www.cgimk.org.mk</text:p>
          </table:table-cell>
          <table:table-cell table:number-columns-repeated="253" table:style-name="ce6"/>
          <table:table-cell table:number-columns-repeated="16126"/>
        </table:table-row>
        <table:table-row table:style-name="ro8">
          <table:table-cell office:value-type="float" office:value="55" table:style-name="ce2">
            <text:p>55</text:p>
          </table:table-cell>
          <table:table-cell office:value-type="string" table:style-name="ce16">
            <text:p>Здружение за развој на ромската заедница СУМНАЛ Скопје</text:p>
          </table:table-cell>
          <table:table-cell office:value-type="string" table:style-name="ce11">
            <text:p>Социјална заштита</text:p>
          </table:table-cell>
          <table:table-cell office:value-type="string" table:style-name="ce11">
            <text:p>Скопје, Центар</text:p>
          </table:table-cell>
          <table:table-cell office:value-type="string" table:style-name="ce11">
            <text:p>ул.Славеј Планина бр.19 sumnalb@yahoo.com</text:p>
          </table:table-cell>
          <table:table-cell table:number-columns-repeated="253" table:style-name="ce6"/>
          <table:table-cell table:number-columns-repeated="16126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16">
            <text:p>Здружение на родители на ДЕЦА ЗАБОЛЕНИ ОД ЦЕРЕБРАЛНА ПАРАЛИЗА Прилеп (ДЕЦА ЗАБОЛЕНИ ОД ЦЕРЕБРАЛНА ПАРАЛИЗА Прилеп)</text:p>
          </table:table-cell>
          <table:table-cell office:value-type="string" table:style-name="ce11">
            <text:p>Социјална заштита</text:p>
          </table:table-cell>
          <table:table-cell office:value-type="string" table:style-name="ce11">
            <text:p>Прилеп</text:p>
          </table:table-cell>
          <table:table-cell office:value-type="string" table:style-name="ce11">
            <text:p>ул.Стеван Апостолски бб zrdcp@yahoo.com</text:p>
          </table:table-cell>
          <table:table-cell table:number-columns-repeated="253" table:style-name="ce6"/>
          <table:table-cell table:number-columns-repeated="16126"/>
        </table:table-row>
        <table:table-row table:style-name="ro8">
          <table:table-cell office:value-type="float" office:value="57" table:style-name="ce2">
            <text:p>57</text:p>
          </table:table-cell>
          <table:table-cell office:value-type="string" table:style-name="ce16">
            <text:p>Здружение за поддршка и развој ХУМАНОСТ, Скопје</text:p>
          </table:table-cell>
          <table:table-cell office:value-type="string" table:style-name="ce11">
            <text:p>Социјална заштита</text:p>
          </table:table-cell>
          <table:table-cell office:value-type="string" table:style-name="ce11">
            <text:p>Скопје, Бутел</text:p>
          </table:table-cell>
          <table:table-cell office:value-type="string" table:style-name="ce11">
            <text:p>ул.“Призренска“ бр.50/2, Скопје <text:s/>02/2455 255, www.humanost.org.mk, contact@humanost.org.mk</text:p>
          </table:table-cell>
          <table:table-cell table:number-columns-repeated="253" table:style-name="ce6"/>
          <table:table-cell table:number-columns-repeated="16126"/>
        </table:table-row>
        <table:table-row table:style-name="ro8">
          <table:table-cell office:value-type="float" office:value="58" table:style-name="ce2">
            <text:p>58</text:p>
          </table:table-cell>
          <table:table-cell office:value-type="string" table:style-name="ce16">
            <text:p>Здружение Институт за развој на заедницата Тетово (ИРЗ)</text:p>
          </table:table-cell>
          <table:table-cell office:value-type="string" table:style-name="ce11">
            <text:p>Социјална заштита</text:p>
          </table:table-cell>
          <table:table-cell office:value-type="string" table:style-name="ce11">
            <text:p>Тетово</text:p>
          </table:table-cell>
          <table:table-cell office:value-type="string" table:style-name="ce11">
            <text:p>ул.Љубо Божиновски Пиш бр. 82, 044 340 677, www.irz.org.mk</text:p>
          </table:table-cell>
          <table:table-cell table:number-columns-repeated="253" table:style-name="ce6"/>
          <table:table-cell table:number-columns-repeated="16126"/>
        </table:table-row>
        <table:table-row table:style-name="ro8">
          <table:table-cell office:value-type="float" office:value="59" table:style-name="ce2">
            <text:p>59</text:p>
          </table:table-cell>
          <table:table-cell office:value-type="string" table:style-name="ce16">
            <text:p><text:span text:style-name="T5">Здружение на жени</text:span><text:span text:style-name="T5"><text:s/>КОЛО НА СРПСКИТЕ СЕСТРИ Куманово (КОЛО НА СРПСКИТЕ СЕСТРИ Куманово)</text:span></text:p>
          </table:table-cell>
          <table:table-cell office:value-type="string" table:style-name="ce11">
            <text:p>Социјална заштита</text:p>
          </table:table-cell>
          <table:table-cell office:value-type="string" table:style-name="ce11">
            <text:p>Куманово</text:p>
          </table:table-cell>
          <table:table-cell office:value-type="string" table:style-name="ce11">
            <text:p>ул.Видое Смилевски Бато бр.40</text:p>
          </table:table-cell>
          <table:table-cell table:number-columns-repeated="253" table:style-name="ce6"/>
          <table:table-cell table:number-columns-repeated="16126"/>
        </table:table-row>
        <table:table-row table:style-name="ro8">
          <table:table-cell office:value-type="float" office:value="60" table:style-name="ce2">
            <text:p>60</text:p>
          </table:table-cell>
          <table:table-cell office:value-type="string" table:style-name="ce15">
            <text:p><text:span text:style-name="T5">Здружение ЕХО е</text:span><text:span text:style-name="T5">дукативно-хуманитарна организација<text:s/></text:span><text:span text:style-name="T5">Штип (ЕХО Штип)</text:span></text:p>
          </table:table-cell>
          <table:table-cell office:value-type="string" table:style-name="ce18">
            <text:p>Социјална заштита</text:p>
          </table:table-cell>
          <table:table-cell office:value-type="string" table:style-name="ce18">
            <text:p>Штип</text:p>
          </table:table-cell>
          <table:table-cell office:value-type="string" table:style-name="ce18">
            <text:p>ул.Тодор Коларов бр.26, 032 384 143, ed_hum_eho@yahoo.com</text:p>
          </table:table-cell>
          <table:table-cell table:number-columns-repeated="253" table:style-name="ce6"/>
          <table:table-cell table:number-columns-repeated="16126"/>
        </table:table-row>
        <table:table-row table:style-name="ro8">
          <table:table-cell office:value-type="float" office:value="61" table:style-name="ce2">
            <text:p>61</text:p>
          </table:table-cell>
          <table:table-cell office:value-type="string" table:style-name="ce15">
            <text:p>Здружение за психосоцијална и педагошка едукација и поддршка РЕЗЈА Скопје (РЕЗЈА Скопје)</text:p>
          </table:table-cell>
          <table:table-cell office:value-type="string" table:style-name="ce18">
            <text:p>Социјална заштита</text:p>
          </table:table-cell>
          <table:table-cell office:value-type="string" table:style-name="ce18">
            <text:p>Скопје, Бутел</text:p>
          </table:table-cell>
          <table:table-cell office:value-type="string" table:style-name="ce18">
            <text:p>ул.Тале Христов бр.2-26, rezja@yahoo.com</text:p>
          </table:table-cell>
          <table:table-cell table:number-columns-repeated="253" table:style-name="ce6"/>
          <table:table-cell table:number-columns-repeated="16126"/>
        </table:table-row>
        <table:table-row table:style-name="ro8">
          <table:table-cell office:value-type="float" office:value="62" table:style-name="ce2">
            <text:p>62</text:p>
          </table:table-cell>
          <table:table-cell office:value-type="string" table:style-name="ce16">
            <text:p>Здружение Центар за развој и унапредување на јавниот живот Тетово (ЦРУЈЖ Тетово)</text:p>
          </table:table-cell>
          <table:table-cell office:value-type="string" table:style-name="ce18">
            <text:p>Социјална заштита</text:p>
          </table:table-cell>
          <table:table-cell office:value-type="string" table:style-name="ce18">
            <text:p>Тетово</text:p>
          </table:table-cell>
          <table:table-cell office:value-type="string" table:style-name="ce18">
            <text:p>ул.Кузман Јосифовски Питу бр.51, crujzte@yahoo.com, 044 339 744</text:p>
          </table:table-cell>
          <table:table-cell table:number-columns-repeated="253" table:style-name="ce6"/>
          <table:table-cell table:number-columns-repeated="16126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string" table:style-name="ce16">
            <text:p><text:span text:style-name="T5">Здружение на граѓани за поддршка на лица со посебни потреби<text:s/></text:span><text:span text:style-name="T5">СОЛЕМ - Скопје (Здружение СОЛЕМ Скопје)</text:span></text:p>
          </table:table-cell>
          <table:table-cell office:value-type="string" table:style-name="ce18">
            <text:p>Социјална заштита</text:p>
          </table:table-cell>
          <table:table-cell office:value-type="string" table:style-name="ce18">
            <text:p>Скопје, Аеродром</text:p>
          </table:table-cell>
          <table:table-cell office:value-type="string" table:style-name="ce18">
            <text:p>ул.Јане Сандански бр.116-3/16,</text:p>
          </table:table-cell>
          <table:table-cell table:number-columns-repeated="253" table:style-name="ce6"/>
          <table:table-cell table:number-columns-repeated="16126"/>
        </table:table-row>
        <table:table-row table:style-name="ro9">
          <table:table-cell office:value-type="float" office:value="64" table:style-name="ce2">
            <text:p>64</text:p>
          </table:table-cell>
          <table:table-cell office:value-type="string" table:style-name="ce16">
            <text:p>Здружение на граѓани Центар за психологија, психотерапија, советување и едукација СОВРШЕН КРУГ Скопје (Центар за психологија, психотерапија, советување и едукација)</text:p>
          </table:table-cell>
          <table:table-cell office:value-type="string" table:style-name="ce11">
            <text:p>Социјална заштита</text:p>
          </table:table-cell>
          <table:table-cell office:value-type="string" table:style-name="ce18">
            <text:p>Скопје, Карпош</text:p>
          </table:table-cell>
          <table:table-cell office:value-type="string" table:style-name="ce18">
            <text:p>ул.Иван Цанкар бр.25А</text:p>
          </table:table-cell>
          <table:table-cell table:number-columns-repeated="253" table:style-name="ce6"/>
          <table:table-cell table:number-columns-repeated="16126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string" table:style-name="ce16">
            <text:p><text:span text:style-name="T5">Здружение ЦЕНТАР ЗА НЕФОРМАЛНО ОБРАЗОВАНИЕ ТРИАГОЛНИК<text:s/></text:span><text:span text:style-name="T5">Скопје (ТРИАГОЛНИК)</text:span></text:p>
          </table:table-cell>
          <table:table-cell office:value-type="string" table:style-name="ce11">
            <text:p>Социјална заштита</text:p>
          </table:table-cell>
          <table:table-cell office:value-type="string" table:style-name="ce4">
            <text:p><text:span text:style-name="T1">Скопје</text:span>,<text:s/><text:span text:style-name="T1">Карпош</text:span></text:p>
          </table:table-cell>
          <table:table-cell office:value-type="string" table:style-name="ce12">
            <text:p>Сед. ул. Фјодор Достоевски 2</text:p>
          </table:table-cell>
          <table:table-cell table:number-columns-repeated="253" table:style-name="ce6"/>
          <table:table-cell table:number-columns-repeated="16126"/>
        </table:table-row>
        <table:table-row table:style-name="ro8">
          <table:table-cell office:value-type="float" office:value="66" table:style-name="ce2">
            <text:p>66</text:p>
          </table:table-cell>
          <table:table-cell office:value-type="string" table:style-name="ce16">
            <text:p><text:span text:style-name="T5">Организација на жените РАДИКА</text:span><text:span text:style-name="T5"><text:s/>Скопје (ОЖ РАДИКА Скопје)</text:span></text:p>
          </table:table-cell>
          <table:table-cell office:value-type="string" table:style-name="ce11">
            <text:p>Социјална заштита</text:p>
          </table:table-cell>
          <table:table-cell office:value-type="string" table:style-name="ce19">
            <text:p>Скопје, Центар</text:p>
          </table:table-cell>
          <table:table-cell office:value-type="string" table:style-name="ce12">
            <text:p>ул. Васил Ѓоргов бр.39 барака7 ozradika@t-home.mk , 02/2043 180</text:p>
          </table:table-cell>
          <table:table-cell table:number-columns-repeated="253" table:style-name="ce6"/>
          <table:table-cell table:number-columns-repeated="16126"/>
        </table:table-row>
        <table:table-row table:style-name="ro3">
          <table:table-cell office:value-type="float" office:value="67" table:style-name="ce2">
            <text:p>67</text:p>
          </table:table-cell>
          <table:table-cell office:value-type="string" table:style-name="ce15">
            <text:p>ЦРВЕН КРСТ НА РЕПУБЛИКА МАКЕДОНИЈА Скопје</text:p>
          </table:table-cell>
          <table:table-cell office:value-type="string" table:style-name="ce18">
            <text:p>Социјална заштита</text:p>
          </table:table-cell>
          <table:table-cell office:value-type="string" table:style-name="ce19">
            <text:p>Скопје, Центар</text:p>
          </table:table-cell>
          <table:table-cell office:value-type="string" table:style-name="ce12">
            <text:p>ул. Кочо Рацин бр.13, 02/ 3114 355, mrc@redcross.org.mk</text:p>
          </table:table-cell>
          <table:table-cell table:number-columns-repeated="253" table:style-name="ce6"/>
          <table:table-cell table:number-columns-repeated="16126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string" table:style-name="ce16">
            <text:p><text:span text:style-name="T5">Здружение за советување, лекување, реинтеграција и ресоцијализација на лица зависни од психоактивни супстанции<text:s/></text:span><text:span text:style-name="T5">ИЗБОР – Струмица (ИЗБОР Струмица)</text:span></text:p>
          </table:table-cell>
          <table:table-cell office:value-type="string" table:style-name="ce18">
            <text:p>Социјална заштита</text:p>
          </table:table-cell>
          <table:table-cell office:value-type="string" table:style-name="ce19">
            <text:p>Струмица</text:p>
          </table:table-cell>
          <table:table-cell office:value-type="string" table:style-name="ce12">
            <text:p>ул. Херој Карпош бр.16, www.izborsr.com, izborsr@sonet.com.mk</text:p>
          </table:table-cell>
          <table:table-cell table:number-columns-repeated="253" table:style-name="ce6"/>
          <table:table-cell table:number-columns-repeated="16126"/>
        </table:table-row>
        <table:table-row table:style-name="ro8">
          <table:table-cell office:value-type="float" office:value="69" table:style-name="ce2">
            <text:p>69</text:p>
          </table:table-cell>
          <table:table-cell office:value-type="string" table:style-name="ce15">
            <text:p>Центар за ромска заедница <text:s/>ДРОМ Куманово (ДРОМ Куманово)</text:p>
          </table:table-cell>
          <table:table-cell office:value-type="string" table:style-name="ce18">
            <text:p>Социјална заштита</text:p>
          </table:table-cell>
          <table:table-cell office:value-type="string" table:style-name="ce19">
            <text:p>Куманово</text:p>
          </table:table-cell>
          <table:table-cell office:value-type="string" table:style-name="ce12">
            <text:p>сед: ул.Лок.Серава/ЗГ.106-ОБ.5 ПР.7А www.drom.org.mk , info@drom.org.mk</text:p>
          </table:table-cell>
          <table:table-cell table:number-columns-repeated="253" table:style-name="ce6"/>
          <table:table-cell table:number-columns-repeated="16126"/>
        </table:table-row>
        <table:table-row table:style-name="ro12">
          <table:table-cell office:value-type="float" office:value="70" table:style-name="ce2">
            <text:p>70</text:p>
          </table:table-cell>
          <table:table-cell office:value-type="string" table:style-name="ce17">
            <text:p><text:span text:style-name="T5">Здружение на апстиненти за едукација, мотивација, рехабилитација, ресоцијализација и превенција од алкохол, дрога, тутун, таблети и друго Здрав живот Скопје</text:span><text:s text:c="2"/><text:span text:style-name="T5">(Здружение на апстиненти Скопје)</text:span></text:p>
          </table:table-cell>
          <table:table-cell office:value-type="string" table:style-name="ce18">
            <text:p>Социјална заштита</text:p>
          </table:table-cell>
          <table:table-cell office:value-type="string" table:style-name="ce19">
            <text:p>Скопје, Карпош</text:p>
          </table:table-cell>
          <table:table-cell office:value-type="string" table:style-name="ce11">
            <text:p>Ул. Партизански Одреди бр.72/2-11 Скопје-Карпош</text:p>
          </table:table-cell>
          <table:table-cell table:number-columns-repeated="253" table:style-name="ce6"/>
          <table:table-cell table:number-columns-repeated="16126"/>
        </table:table-row>
        <table:table-row table:style-name="ro3">
          <table:table-cell office:value-type="float" office:value="71" table:style-name="ce2">
            <text:p>71</text:p>
          </table:table-cell>
          <table:table-cell office:value-type="string" table:style-name="ce16">
            <text:p>Младински Културен Центар Битола (МКЦ Битола)</text:p>
          </table:table-cell>
          <table:table-cell office:value-type="string" table:style-name="ce11">
            <text:p>Социјална заштита</text:p>
          </table:table-cell>
          <table:table-cell office:value-type="string" table:style-name="ce19">
            <text:p>Битола</text:p>
          </table:table-cell>
          <table:table-cell office:value-type="string" table:style-name="ce12">
            <text:p>ул. Цар Самоил бр.29, mkcbt@t-home.mk <text:s/>,</text:p>
          </table:table-cell>
          <table:table-cell table:number-columns-repeated="253" table:style-name="ce6"/>
          <table:table-cell table:number-columns-repeated="16126"/>
        </table:table-row>
        <table:table-row table:style-name="ro8">
          <table:table-cell office:value-type="float" office:value="72" table:style-name="ce2">
            <text:p>72</text:p>
          </table:table-cell>
          <table:table-cell office:value-type="string" table:style-name="ce16">
            <text:p>Здружение на граѓани Интернет Хотлајн Провајдер -Македонија Скопје (Инхопе Македонија Скопје)</text:p>
          </table:table-cell>
          <table:table-cell office:value-type="string" table:style-name="ce11">
            <text:p>Социјална заштита</text:p>
          </table:table-cell>
          <table:table-cell office:value-type="string" table:style-name="ce19">
            <text:p>Скопје, Гази Баба</text:p>
          </table:table-cell>
          <table:table-cell office:value-type="string" table:style-name="ce12">
            <text:p>ул. Антон Попов 28 Скопје</text:p>
          </table:table-cell>
          <table:table-cell table:number-columns-repeated="253" table:style-name="ce6"/>
          <table:table-cell table:number-columns-repeated="16126"/>
        </table:table-row>
        <table:table-row table:style-name="ro8">
          <table:table-cell office:value-type="float" office:value="73" table:style-name="ce2">
            <text:p>73</text:p>
          </table:table-cell>
          <table:table-cell office:value-type="string" table:style-name="ce16">
            <text:p>Женска граѓанска иницијатива АНТИКО Скопје (ЖГИ АНТИКО)</text:p>
          </table:table-cell>
          <table:table-cell office:value-type="string" table:style-name="ce11">
            <text:p>Социјална заштита</text:p>
          </table:table-cell>
          <table:table-cell office:value-type="string" table:style-name="ce19">
            <text:p>Скопје, Чаир</text:p>
          </table:table-cell>
          <table:table-cell office:value-type="string" table:style-name="ce12">
            <text:p>ул. Вуковарска бр. 23/1-2 Скопје Чаир contact@antiko.org.mk</text:p>
          </table:table-cell>
          <table:table-cell table:number-columns-repeated="253" table:style-name="ce6"/>
          <table:table-cell table:number-columns-repeated="16126"/>
        </table:table-row>
        <table:table-row table:style-name="ro8">
          <table:table-cell office:value-type="float" office:value="74" table:style-name="ce2">
            <text:p>74</text:p>
          </table:table-cell>
          <table:table-cell office:value-type="string" table:style-name="ce15">
            <text:p>Здружение Женски форум Тетово (Здружение ЖФ Тетово)</text:p>
          </table:table-cell>
          <table:table-cell office:value-type="string" table:style-name="ce18">
            <text:p>Социјална заштита</text:p>
          </table:table-cell>
          <table:table-cell office:value-type="string" table:style-name="ce19">
            <text:p>Тетово</text:p>
          </table:table-cell>
          <table:table-cell office:value-type="string" table:style-name="ce12">
            <text:p>ул. Никола Тесла бр.6 Тетово</text:p>
          </table:table-cell>
          <table:table-cell table:number-columns-repeated="253" table:style-name="ce6"/>
          <table:table-cell table:number-columns-repeated="16126"/>
        </table:table-row>
        <table:table-row table:style-name="ro8">
          <table:table-cell office:value-type="float" office:value="75" table:style-name="ce2">
            <text:p>75</text:p>
          </table:table-cell>
          <table:table-cell office:value-type="string" table:style-name="ce12">
            <text:p>Здружение на лица со целебрална парализа Велес (ЗЛЦП Велес)</text:p>
          </table:table-cell>
          <table:table-cell office:value-type="string" table:style-name="ce19">
            <text:p>Социјална заштита</text:p>
          </table:table-cell>
          <table:table-cell office:value-type="string" table:style-name="ce19">
            <text:p>Велес</text:p>
          </table:table-cell>
          <table:table-cell office:value-type="string" table:style-name="ce19">
            <text:p>ул.Васил Ѓоргов бб Велес daliborkacp@yahoo.com</text:p>
          </table:table-cell>
          <table:table-cell table:number-columns-repeated="253" table:style-name="ce6"/>
          <table:table-cell table:number-columns-repeated="16126"/>
        </table:table-row>
        <table:table-row table:style-name="ro13">
          <table:table-cell office:value-type="float" office:value="76" table:style-name="ce2">
            <text:p>76</text:p>
          </table:table-cell>
          <table:table-cell office:value-type="string" table:style-name="ce20">
            <text:p>Здружение за заштита, помош и унапредување на статусот на маргинализирани групи ГРАДИМЕ ИДНИНА Скопје</text:p>
          </table:table-cell>
          <table:table-cell office:value-type="string" table:style-name="ce19">
            <text:p>Социјална заштита</text:p>
          </table:table-cell>
          <table:table-cell office:value-type="string" table:style-name="ce4">
            <text:p><text:span text:style-name="T1">Скопје, Карпош</text:span></text:p>
          </table:table-cell>
          <table:table-cell office:value-type="string" table:style-name="ce12">
            <text:p>ул. Радика 3/2-6 Скопје, Карпош idnina_mk@yahoo.com</text:p>
          </table:table-cell>
          <table:table-cell table:number-columns-repeated="253" table:style-name="ce6"/>
          <table:table-cell table:number-columns-repeated="16126"/>
        </table:table-row>
        <table:table-row table:style-name="ro8">
          <table:table-cell office:value-type="float" office:value="77" table:style-name="ce21">
            <text:p>77</text:p>
          </table:table-cell>
          <table:table-cell office:value-type="string" table:style-name="ce22">
            <text:p>Здружение Асоцијација за правата на деца и младинци со посебни потреби ЛАСТОВИЦА Скопје</text:p>
          </table:table-cell>
          <table:table-cell office:value-type="string" table:style-name="ce2">
            <text:p>Социјална заштита</text:p>
          </table:table-cell>
          <table:table-cell office:value-type="string" table:style-name="ce2">
            <text:p>Скопје, Аеродром</text:p>
          </table:table-cell>
          <table:table-cell office:value-type="string" table:style-name="ce23">
            <text:p>бул.Јане Сандански бр. 35/5-1 Скопје Аеродром nvolastovica@yahoo.com<text:s text:c="2"/></text:p>
          </table:table-cell>
          <table:table-cell table:style-name="ce24"/>
          <table:table-cell table:number-columns-repeated="252" table:style-name="ce25"/>
          <table:table-cell table:number-columns-repeated="16126" table:style-name="ce21"/>
        </table:table-row>
        <table:table-row table:style-name="ro14">
          <table:table-cell office:value-type="float" office:value="78" table:style-name="ce21">
            <text:p>78</text:p>
          </table:table-cell>
          <table:table-cell office:value-type="string" table:style-name="ce22">
            <text:p>Здружение на граѓани за истражување, комуникации и за развој ПАБЛИК, Скопје</text:p>
          </table:table-cell>
          <table:table-cell office:value-type="string" table:style-name="ce2">
            <text:p>Социјална заштита</text:p>
          </table:table-cell>
          <table:table-cell office:value-type="string" table:style-name="ce19">
            <text:p>Скопје, Аеродром</text:p>
          </table:table-cell>
          <table:table-cell office:value-type="string" table:style-name="ce19">
            <text:p>ул.“Бојмија“ бр.1-2/21, Скопје - Аеродром</text:p>
          </table:table-cell>
          <table:table-cell table:style-name="ce6"/>
          <table:table-cell table:number-columns-repeated="252" table:style-name="ce25"/>
          <table:table-cell table:number-columns-repeated="16126" table:style-name="ce21"/>
        </table:table-row>
        <table:table-row table:style-name="ro15">
          <table:table-cell office:value-type="float" office:value="79" table:style-name="ce21">
            <text:p>79</text:p>
          </table:table-cell>
          <table:table-cell office:value-type="string" table:style-name="ce22">
            <text:p>Здружение на граѓани за подигање на психо-социјалната свест ИМАГО ПЛУС, Скопје</text:p>
          </table:table-cell>
          <table:table-cell office:value-type="string" table:style-name="ce19">
            <text:p>Социјална заштита</text:p>
          </table:table-cell>
          <table:table-cell office:value-type="string" table:style-name="ce19">
            <text:p>Скопје, Чаир</text:p>
          </table:table-cell>
          <table:table-cell office:value-type="string" table:style-name="ce19">
            <text:p>ул.“<text:span text:style-name="T4">Васил Чакаларов“ бр.4, Скопје – Чаир;<text:s text:c="2"/></text:span>imagoplus@outlook.com</text:p>
          </table:table-cell>
          <table:table-cell table:style-name="ce6"/>
          <table:table-cell table:number-columns-repeated="252" table:style-name="ce25"/>
          <table:table-cell table:number-columns-repeated="16126" table:style-name="ce21"/>
        </table:table-row>
        <table:table-row table:style-name="ro2">
          <table:table-cell office:value-type="float" office:value="80" table:style-name="ce21">
            <text:p>80</text:p>
          </table:table-cell>
          <table:table-cell office:value-type="string" table:style-name="ce22">
            <text:p>Здружение на граѓани за третман на лицата со Аутизам, АДХД и Аспергеров синдром – ВО МОЈОТ СВЕТ, Скопје</text:p>
          </table:table-cell>
          <table:table-cell office:value-type="string" table:style-name="ce19">
            <text:p>Социјална заштита</text:p>
          </table:table-cell>
          <table:table-cell office:value-type="string" table:style-name="ce19">
            <text:p>Скопје, Аеродром</text:p>
          </table:table-cell>
          <table:table-cell office:value-type="string" table:style-name="ce2">
            <text:p>ул. “Руди Чајавец” бр.6, Скопје – Аеродром;<text:s/><text:span text:style-name="T1">z.juventini@yahoo.com</text:span></text:p>
          </table:table-cell>
          <table:table-cell table:style-name="ce6"/>
          <table:table-cell table:number-columns-repeated="252" table:style-name="ce25"/>
          <table:table-cell table:number-columns-repeated="16126" table:style-name="ce21"/>
        </table:table-row>
        <table:table-row table:style-name="ro8">
          <table:table-cell office:value-type="float" office:value="81" table:style-name="ce1">
            <text:p>81</text:p>
          </table:table-cell>
          <table:table-cell office:value-type="string" table:style-name="ce26">
            <text:p>Здружението за промоција и развој на инклузивно општество ИНКЛУЗИВА Куманово</text:p>
          </table:table-cell>
          <table:table-cell office:value-type="string" table:style-name="ce19">
            <text:p>Социјална заштита</text:p>
          </table:table-cell>
          <table:table-cell office:value-type="string" table:style-name="ce19">
            <text:p>Куманово</text:p>
          </table:table-cell>
          <table:table-cell office:value-type="string" table:style-name="ce19">
            <text:p>ул. „Братство Единство“ бр.16 – Куманово;<text:s text:c="3"/><text:span text:style-name="T1"><text:s/></text:span>inkluziva@gmail.com</text:p>
          </table:table-cell>
          <table:table-cell table:number-columns-repeated="253" table:style-name="ce6"/>
          <table:table-cell table:number-columns-repeated="16126"/>
        </table:table-row>
        <table:table-row table:style-name="ro8">
          <table:table-cell office:value-type="float" office:value="82" table:style-name="ce21">
            <text:p>82</text:p>
          </table:table-cell>
          <table:table-cell office:value-type="string" table:style-name="ce22">
            <text:p>Здружение за СЕМЕЈНА ПСИХОТЕРАПИЈА И СИСТЕМСКА ПРАКСА на Македонија, Скопје</text:p>
          </table:table-cell>
          <table:table-cell office:value-type="string" table:style-name="ce19">
            <text:p>Социјална заштита</text:p>
          </table:table-cell>
          <table:table-cell office:value-type="string" table:style-name="ce19">
            <text:p>Скопје, Аеродром</text:p>
          </table:table-cell>
          <table:table-cell office:value-type="string" table:style-name="ce19">
            <text:p><text:span text:style-name="T4">ул.Булевар</text:span><text:span text:style-name="T7"><text:s/></text:span><text:span text:style-name="T7">“</text:span><text:span text:style-name="T7">Јане Сандански</text:span><text:span text:style-name="T7">”</text:span><text:span text:style-name="T7"><text:s/>бр.65, Скопје – Аеродром;<text:s/></text:span>sspm2011@gmail.com</text:p>
          </table:table-cell>
          <table:table-cell table:number-columns-repeated="253" table:style-name="ce6"/>
          <table:table-cell table:number-columns-repeated="16126"/>
        </table:table-row>
        <table:table-row table:style-name="ro9">
          <table:table-cell office:value-type="float" office:value="83" table:style-name="ce2">
            <text:p>83</text:p>
          </table:table-cell>
          <table:table-cell office:value-type="string" table:style-name="ce10">
            <text:p>Здружение за унапредување на превенцијата, третманот и социјалното вклучување на лица кои употребуваат дроги и други психоактивни супстанции ДОВЕРБА, Скопје</text:p>
          </table:table-cell>
          <table:table-cell office:value-type="string" table:style-name="ce27">
            <text:p>Социјална заштита</text:p>
          </table:table-cell>
          <table:table-cell office:value-type="string" table:style-name="ce19">
            <text:p>Скопје, Карпош</text:p>
          </table:table-cell>
          <table:table-cell office:value-type="string" table:style-name="ce19">
            <text:p>ул. Булевар“Илинден“ бр.94, Скопје – Карпош; doverba@yahoo.com</text:p>
          </table:table-cell>
          <table:table-cell table:number-columns-repeated="253" table:style-name="ce6"/>
          <table:table-cell table:number-columns-repeated="16126"/>
        </table:table-row>
        <table:table-row table:style-name="ro3">
          <table:table-cell office:value-type="float" office:value="84" table:style-name="ce2">
            <text:p>84</text:p>
          </table:table-cell>
          <table:table-cell office:value-type="string" table:style-name="ce12">
            <text:p>Сојуз на дефектолози на Република Македонија</text:p>
          </table:table-cell>
          <table:table-cell office:value-type="string" table:style-name="ce27">
            <text:p>Социјална заштита</text:p>
          </table:table-cell>
          <table:table-cell office:value-type="string" table:style-name="ce19">
            <text:p>Скопје, Центар</text:p>
          </table:table-cell>
          <table:table-cell office:value-type="string" table:style-name="ce19">
            <text:p>ул. „11 Октомври“ бр.42, Скопје - Центар; info@sojuznadefektolozi.org</text:p>
          </table:table-cell>
          <table:table-cell table:number-columns-repeated="253" table:style-name="ce6"/>
          <table:table-cell table:number-columns-repeated="16126"/>
        </table:table-row>
        <table:table-row table:style-name="ro9">
          <table:table-cell office:value-type="float" office:value="85" table:style-name="ce2">
            <text:p>85</text:p>
          </table:table-cell>
          <table:table-cell office:value-type="string" table:style-name="ce10">
            <text:p><text:span text:style-name="T7">Македонско Монтесори<text:s/></text:span><text:span text:style-name="T7">Здружение</text:span><text:span text:style-name="T7"><text:s/>за следење, модернизација и унапредување на воспитувањето и образованието, заштитата и развојот на децата и младите и нивните семејства</text:span></text:p>
          </table:table-cell>
          <table:table-cell office:value-type="string" table:style-name="ce19">
            <text:p>Социјална заштита</text:p>
          </table:table-cell>
          <table:table-cell office:value-type="string" table:style-name="ce19">
            <text:p>Скопје, Чаир</text:p>
          </table:table-cell>
          <table:table-cell office:value-type="string" table:style-name="ce19">
            <text:p>ул.“Крсте Асенов“ бр.1/2-14, Скопје – Чаир; montessori.macedonia@yahoo.com</text:p>
          </table:table-cell>
          <table:table-cell table:number-columns-repeated="253" table:style-name="ce6"/>
          <table:table-cell table:number-columns-repeated="16126"/>
        </table:table-row>
        <table:table-row table:style-name="ro3">
          <table:table-cell office:value-type="float" office:value="86" table:style-name="ce2">
            <text:p>86</text:p>
          </table:table-cell>
          <table:table-cell office:value-type="string" table:style-name="ce12">
            <text:p>Центар за младински активизам ЦМА-КРИК, Скопје</text:p>
          </table:table-cell>
          <table:table-cell office:value-type="string" table:style-name="ce19">
            <text:p>Социјална заштита</text:p>
          </table:table-cell>
          <table:table-cell office:value-type="string" table:style-name="ce19">
            <text:p>Скопје, Кисела Вода</text:p>
          </table:table-cell>
          <table:table-cell office:value-type="string" table:style-name="ce19">
            <text:p>ул.“Карацица“ бр. 6, Скопје – Кисела Вода; karadafova@hotmail.com</text:p>
          </table:table-cell>
          <table:table-cell table:number-columns-repeated="253" table:style-name="ce6"/>
          <table:table-cell table:number-columns-repeated="16126"/>
        </table:table-row>
        <table:table-row table:style-name="ro8">
          <table:table-cell office:value-type="float" office:value="87" table:style-name="ce2">
            <text:p>87</text:p>
          </table:table-cell>
          <table:table-cell office:value-type="string" table:style-name="ce12">
            <text:p>Здружение на граѓани за поддршка на деца без семејна грижа и заштита ФИЦЕ Македонија</text:p>
          </table:table-cell>
          <table:table-cell office:value-type="string" table:style-name="ce19">
            <text:p>Социјална заштита</text:p>
          </table:table-cell>
          <table:table-cell office:value-type="string" table:style-name="ce19">
            <text:p>Скопје, Кисела Вода</text:p>
          </table:table-cell>
          <table:table-cell office:value-type="string" table:style-name="ce19">
            <text:p>ул.<text:s/><text:span text:style-name="T4">“</text:span><text:span text:style-name="T4">Борис Трајковски 5</text:span><text:span text:style-name="T4">”</text:span><text:span text:style-name="T4"><text:s/>бр. 1</text:span><text:span text:style-name="T4">,</text:span><text:span text:style-name="T4"><text:s/>Скопје – Кисела Вода;<text:s text:c="2"/></text:span>ficemacedonia@yahoo.com</text:p>
          </table:table-cell>
          <table:table-cell table:number-columns-repeated="253" table:style-name="ce6"/>
          <table:table-cell table:number-columns-repeated="16126"/>
        </table:table-row>
        <table:table-row table:style-name="ro8">
          <table:table-cell office:value-type="float" office:value="88" table:style-name="ce2">
            <text:p>88</text:p>
          </table:table-cell>
          <table:table-cell office:value-type="string" table:style-name="ce12">
            <text:p>Здружение за деца со посебни потреби ДАМА-ЕЛ Скопје</text:p>
          </table:table-cell>
          <table:table-cell office:value-type="string" table:style-name="ce19">
            <text:p>Социјална заштита</text:p>
          </table:table-cell>
          <table:table-cell office:value-type="string" table:style-name="ce19">
            <text:p>Скопје, Кисела Вода</text:p>
          </table:table-cell>
          <table:table-cell office:value-type="string" table:style-name="ce19">
            <text:p>ул.<text:s/><text:span text:style-name="T4">“</text:span><text:span text:style-name="T4">Борис Трајковски 5</text:span><text:span text:style-name="T4">”</text:span><text:span text:style-name="T4"><text:s/>бр. 1</text:span><text:span text:style-name="T4">,</text:span><text:span text:style-name="T4"><text:s/>Скопје – Кисела Вода;<text:s/></text:span>damaelskopje@hotmail.com</text:p>
          </table:table-cell>
          <table:table-cell table:number-columns-repeated="253" table:style-name="ce6"/>
          <table:table-cell table:number-columns-repeated="16126"/>
        </table:table-row>
        <table:table-row table:style-name="ro16">
          <table:table-cell office:value-type="float" office:value="89" table:style-name="ce2">
            <text:p>89</text:p>
          </table:table-cell>
          <table:table-cell office:value-type="string" table:style-name="ce10">
            <text:p>Национална мрежа против насилство врз жени и семејно насилство – ГЛАС ПРОТИВ НАСИЛСТВО, Скопје</text:p>
          </table:table-cell>
          <table:table-cell office:value-type="string" table:style-name="ce19">
            <text:p>Социјална заштита</text:p>
          </table:table-cell>
          <table:table-cell office:value-type="string" table:style-name="ce19">
            <text:p>Скопје, Центар</text:p>
          </table:table-cell>
          <table:table-cell office:value-type="string" table:style-name="ce4">
            <text:p><text:span text:style-name="T5">ул.<text:s/></text:span><text:span text:style-name="T5">“</text:span><text:span text:style-name="T5">Христо Смирненски</text:span><text:span text:style-name="T5">”</text:span><text:span text:style-name="T5"><text:s/>бр.16А</text:span><text:span text:style-name="T5">,</text:span><text:span text:style-name="T5"><text:s/>Скопје – Центар;<text:s/></text:span><text:span text:style-name="T10"><text:s/></text:span>coordinator@glasprotivnasilstvo.org.mk</text:p>
          </table:table-cell>
          <table:table-cell table:number-columns-repeated="253" table:style-name="ce6"/>
          <table:table-cell table:number-columns-repeated="16126"/>
        </table:table-row>
        <table:table-row table:style-name="ro8">
          <table:table-cell office:value-type="float" office:value="90" table:style-name="ce2">
            <text:p>90</text:p>
          </table:table-cell>
          <table:table-cell office:value-type="string" table:style-name="ce12">
            <text:p>Здружение на родители на деца со Аутизам МАРКО ПОЛО – ЕКСПЛОРЕР, Битола</text:p>
          </table:table-cell>
          <table:table-cell office:value-type="string" table:style-name="ce19">
            <text:p>Социјална заштита</text:p>
          </table:table-cell>
          <table:table-cell office:value-type="string" table:style-name="ce19">
            <text:p>Битола</text:p>
          </table:table-cell>
          <table:table-cell office:value-type="string" table:style-name="ce28">
            <text:p><text:span text:style-name="T4">ул.<text:s/></text:span><text:span text:style-name="T4">“</text:span><text:span text:style-name="T4">Едвард Кардељ</text:span><text:span text:style-name="T4">”</text:span><text:span text:style-name="T4"><text:s/></text:span><text:span text:style-name="T4">бр. 24-</text:span><text:span text:style-name="T4">25,<text:s/></text:span><text:span text:style-name="T4">Битола;<text:s/></text:span><text:span text:style-name="T4"><text:s/></text:span>markopoloex@gmail.com</text:p>
          </table:table-cell>
          <table:table-cell table:number-columns-repeated="253" table:style-name="ce6"/>
          <table:table-cell table:number-columns-repeated="16126"/>
        </table:table-row>
        <table:table-row table:style-name="ro8">
          <table:table-cell office:value-type="float" office:value="91" table:style-name="ce2">
            <text:p>91</text:p>
          </table:table-cell>
          <table:table-cell office:value-type="string" table:style-name="ce10">
            <text:p>Организација на жени на Општина Струмица, Струмица</text:p>
          </table:table-cell>
          <table:table-cell office:value-type="string" table:style-name="ce19">
            <text:p>Социјална заштита</text:p>
          </table:table-cell>
          <table:table-cell office:value-type="string" table:style-name="ce19">
            <text:p>Струмица</text:p>
          </table:table-cell>
          <table:table-cell office:value-type="string" table:style-name="ce29">
            <text:p><text:span text:style-name="T4">ул.<text:s/></text:span><text:span text:style-name="T4">“</text:span><text:span text:style-name="T4">Ленинова</text:span><text:span text:style-name="T4">”</text:span><text:span text:style-name="T4"><text:s/></text:span><text:span text:style-name="T4">бб, Струмица;<text:s/></text:span>ozstrumica@yahoo.com</text:p>
          </table:table-cell>
          <table:table-cell table:number-columns-repeated="253" table:style-name="ce6"/>
          <table:table-cell table:number-columns-repeated="16126"/>
        </table:table-row>
        <table:table-row table:style-name="ro3">
          <table:table-cell table:style-name="ce2"/>
          <table:table-cell table:style-name="ce3"/>
          <table:table-cell table:number-columns-repeated="3" table:style-name="ce4"/>
          <table:table-cell table:number-columns-repeated="253" table:style-name="ce6"/>
          <table:table-cell table:number-columns-repeated="16126"/>
        </table:table-row>
        <table:table-row table:number-rows-repeated="2" table:style-name="ro3">
          <table:table-cell table:style-name="ce1"/>
          <table:table-cell table:style-name="ce30"/>
          <table:table-cell table:number-columns-repeated="3" table:style-name="ce13"/>
          <table:table-cell table:number-columns-repeated="253" table:style-name="ce6"/>
          <table:table-cell table:number-columns-repeated="16126"/>
        </table:table-row>
        <table:table-row table:number-rows-repeated="93" table:style-name="ro3">
          <table:table-cell/>
          <table:table-cell table:style-name="ce30"/>
          <table:table-cell table:number-columns-repeated="3" table:style-name="ce13"/>
          <table:table-cell table:number-columns-repeated="253" table:style-name="ce6"/>
          <table:table-cell table:number-columns-repeated="16126"/>
        </table:table-row>
        <table:table-row table:number-rows-repeated="65343" table:style-name="ro3">
          <table:table-cell/>
          <table:table-cell table:style-name="ce3"/>
          <table:table-cell table:number-columns-repeated="3" table:style-name="ce4"/>
          <table:table-cell table:number-columns-repeated="253" table:style-name="ce6"/>
          <table:table-cell table:number-columns-repeated="16126"/>
        </table:table-row>
        <table:table-row table:number-rows-repeated="4" table:style-name="ro3">
          <table:table-cell/>
          <table:table-cell table:style-name="ce3"/>
          <table:table-cell table:number-columns-repeated="3" table:style-name="ce4"/>
          <table:table-cell table:style-name="ce1"/>
          <table:table-cell table:number-columns-repeated="252" table:style-name="ce6"/>
          <table:table-cell table:number-columns-repeated="16126"/>
        </table:table-row>
        <table:table-row table:number-rows-repeated="983040" table:style-name="ro17">
          <table:table-cell table:number-columns-repeated="16384"/>
        </table:table-row>
      </table:table>
      <table:table table:name="Sheet2" table:style-name="ta1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1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Macedonian Arial" svg:font-family="&quot;Macedonian Arial&quot;"/>
    <style:font-face style:name="Arial Narrow" svg:font-family="&quot;Arial Narrow&quot;"/>
    <style:font-face style:name="StobiSerif Regular" svg:font-family="&quot;StobiSerif Regular&quot;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29</meta:generator>
    <meta:initial-creator>Olgun Redjep</meta:initial-creator>
    <dc:creator>Oredjep</dc:creator>
    <meta:creation-date>2018-02-28T11:38:30Z</meta:creation-date>
    <dc:date>2018-02-28T11:38:30Z</dc:date>
    <meta:editing-cycles>40</meta:editing-cycles>
    <meta:editing-duration>PT11385S</meta:editing-duration>
  </office:meta>
</office:document-meta>
</file>