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SimSun-ExtB" svg:font-family="SimSun-ExtB" style:font-family-generic="modern"/>
    <style:font-face style:name="StobiSans Regular" svg:font-family="'StobiSans Regular'" style:font-family-generic="modern"/>
    <style:font-face style:name="StobiSerif Bold" svg:font-family="'StobiSerif Bold'" style:font-family-generic="modern"/>
    <style:font-face style:name="StobiSerif Regular" svg:font-family="'StobiSerif Regular'" style:font-family-generic="modern"/>
    <style:font-face style:name="StobiSerifIt Regular" svg:font-family="'StobiSerifIt Regular'" style:font-family-generic="modern"/>
    <style:font-face style:name="MAC C Times" svg:font-family="'MAC C Times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Macedonian Helvetica" svg:font-family="'Macedonian Helvetica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2.2575in"/>
    </style:style>
    <style:style style:name="co3" style:family="table-column">
      <style:table-column-properties fo:break-before="auto" style:column-width="0.2535in"/>
    </style:style>
    <style:style style:name="co4" style:family="table-column">
      <style:table-column-properties fo:break-before="auto" style:column-width="0.352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2425in"/>
    </style:style>
    <style:style style:name="co7" style:family="table-column">
      <style:table-column-properties fo:break-before="auto" style:column-width="0.2972in"/>
    </style:style>
    <style:style style:name="co8" style:family="table-column">
      <style:table-column-properties fo:break-before="auto" style:column-width="0.27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5783in" fo:break-before="auto" style:use-optimal-row-height="false"/>
    </style:style>
    <style:style style:name="ro5" style:family="table-row">
      <style:table-row-properties style:row-height="2.8752in" fo:break-before="auto" style:use-optimal-row-height="false"/>
    </style:style>
    <style:style style:name="ro6" style:family="table-row">
      <style:table-row-properties style:row-height="0.3937in" fo:break-before="auto" style:use-optimal-row-height="true"/>
    </style:style>
    <style:style style:name="ro7" style:family="table-row">
      <style:table-row-properties style:row-height="0.4555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382in" fo:break-before="auto" style:use-optimal-row-height="tru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0.6736in" fo:break-before="auto" style:use-optimal-row-height="true"/>
    </style:style>
    <style:style style:name="ro12" style:family="table-row">
      <style:table-row-properties style:row-height="0.2484in" fo:break-before="auto" style:use-optimal-row-height="true"/>
    </style:style>
    <style:style style:name="ro13" style:family="table-row">
      <style:table-row-properties style:row-height="1.10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ans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ans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imSun-ExtB" fo:font-size="11pt" fo:font-style="normal" fo:text-shadow="none" style:text-underline-style="none" fo:font-weight="normal" style:font-name-asian="SimSun-ExtB" style:font-size-asian="11pt" style:font-style-asian="normal" style:font-weight-asian="normal" style:font-name-complex="SimSun-ExtB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27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0138in 0.0138in 0.0138in" style:direction="ltr" fo:border-right="none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0138in 0.0138in 0.0138in" style:direction="ltr" fo:border-right="none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Macedonian 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position="" style:font-name="SimSun-ExtB" fo:font-size="11pt" fo:font-style="normal" fo:text-shadow="none" style:text-underline-style="none" fo:font-weight="normal" style:font-name-asian="SimSun-ExtB" style:font-size-asian="11pt" style:font-style-asian="normal" style:font-weight-asian="normal" style:font-name-complex="SimSun-ExtB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0138in 0.0138in 0.0138in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0138in 0.0138in 0.0138in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Macedonian 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It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27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It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27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ans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ans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32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10" table:default-cell-style-name="ce7"/>
        <table:table-column table:style-name="co5" table:visibility="collapse" table:default-cell-style-name="ce7"/>
        <table:table-column table:style-name="co3" table:number-columns-repeated="16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5" table:number-columns-repeated="987" table:default-cell-style-name="Default"/>
        <table:table-row table:style-name="ro1">
          <table:table-cell table:style-name="ce1" office:value-type="string" table:number-columns-spanned="36" table:number-rows-spanned="1">
            <text:p>МЕСЕЧЕН ИЗВЕШТАЈ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2" office:value-type="string" table:number-columns-spanned="36" table:number-rows-spanned="1">
            <text:p>на извршени надзори, интервенции, донесени решенија, поднесени прекршочни</text:p>
          </table:table-cell>
          <table:covered-table-cell table:number-columns-repeated="35" table:style-name="ce2"/>
          <table:table-cell table:number-columns-repeated="988"/>
        </table:table-row>
        <table:table-row table:style-name="ro2">
          <table:table-cell table:style-name="ce2" office:value-type="string" table:number-columns-spanned="36" table:number-rows-spanned="1">
            <text:p>кривични пријави од областа на работните односи за месец <text:span text:style-name="T1">Mart</text:span></text:p>
          </table:table-cell>
          <table:covered-table-cell table:number-columns-repeated="35" table:style-name="ce2"/>
          <table:table-cell table:number-columns-repeated="988"/>
        </table:table-row>
        <table:table-row table:style-name="ro2">
          <table:table-cell table:style-name="ce3" office:value-type="float" office:value="2013" table:number-columns-spanned="36" table:number-rows-spanned="1">
            <text:p>2013</text:p>
          </table:table-cell>
          <table:covered-table-cell table:number-columns-repeated="35" table:style-name="ce3"/>
          <table:table-cell table:number-columns-repeated="988"/>
        </table:table-row>
        <table:table-row table:style-name="ro3">
          <table:table-cell table:style-name="ce4"/>
          <table:table-cell table:style-name="ce8"/>
          <table:table-cell table:style-name="ce6" table:number-columns-repeated="3"/>
          <table:table-cell table:style-name="ce52" office:value-type="string" table:number-columns-spanned="10" table:number-rows-spanned="1">
            <text:p>ПРЕДМЕТ НА ИНТЕРВЕНЦИЈА</text:p>
          </table:table-cell>
          <table:covered-table-cell table:number-columns-repeated="9" table:style-name="ce52"/>
          <table:table-cell table:style-name="ce55"/>
          <table:table-cell table:style-name="ce52" office:value-type="string" table:number-columns-spanned="13" table:number-rows-spanned="1">
            <text:p>ДОНЕСЕНИ РЕШЕНИЈА</text:p>
          </table:table-cell>
          <table:covered-table-cell table:number-columns-repeated="12" table:style-name="ce52"/>
          <table:table-cell table:style-name="ce60" office:value-type="string" table:number-columns-spanned="8" table:number-rows-spanned="2">
            <text:p>ПРЕКРШОЧНИ ПРИЈАВИ</text:p>
            <text:p><text:s/>ОСНОВ</text:p>
            <text:p/>
          </table:table-cell>
          <table:covered-table-cell table:number-columns-repeated="7" table:style-name="ce60"/>
          <table:table-cell table:number-columns-repeated="987"/>
        </table:table-row>
        <table:table-row table:style-name="ro4">
          <table:table-cell table:style-name="ce4"/>
          <table:table-cell table:style-name="ce8"/>
          <table:table-cell table:style-name="ce6" table:number-columns-repeated="13"/>
          <table:table-cell table:style-name="ce55"/>
          <table:table-cell table:style-name="ce57" office:value-type="string" table:number-columns-spanned="6" table:number-rows-spanned="1">
            <text:p>Решенија по чл.258 од ЗРО+A1</text:p>
          </table:table-cell>
          <table:covered-table-cell table:number-columns-repeated="5" table:style-name="ce57"/>
          <table:table-cell table:style-name="ce57" office:value-type="string" table:number-columns-spanned="3" table:number-rows-spanned="1">
            <text:p>Укажување и едукација</text:p>
          </table:table-cell>
          <table:covered-table-cell table:number-columns-repeated="2" table:style-name="ce57"/>
          <table:table-cell table:style-name="ce60" office:value-type="string" table:number-columns-spanned="4" table:number-rows-spanned="1">
            <text:p>Решенија по чл. 259</text:p>
          </table:table-cell>
          <table:covered-table-cell table:number-columns-repeated="11" table:style-name="ce60"/>
          <table:table-cell table:number-columns-repeated="987"/>
        </table:table-row>
        <table:table-row table:style-name="ro5">
          <table:table-cell table:style-name="ce5"/>
          <table:table-cell table:style-name="ce8"/>
          <table:table-cell table:style-name="ce33" office:value-type="string">
            <text:p>Редовни надзори</text:p>
          </table:table-cell>
          <table:table-cell table:style-name="ce33" office:value-type="string">
            <text:p>Kонтролни надзори</text:p>
          </table:table-cell>
          <table:table-cell table:style-name="ce33" office:value-type="string">
            <text:p>Вкупно вработени</text:p>
          </table:table-cell>
          <table:table-cell table:style-name="ce33" office:value-type="string">
            <text:p>Постап преставки <text:s/>7 - 13</text:p>
          </table:table-cell>
          <table:table-cell table:style-name="ce33" office:value-type="string">
            <text:p>Засновање на работен однос</text:p>
          </table:table-cell>
          <table:table-cell table:style-name="ce33" office:value-type="string">
            <text:p>Престанок на работен <text:s/>однос</text:p>
          </table:table-cell>
          <table:table-cell table:style-name="ce33" office:value-type="string">
            <text:p>Плати и надоместоци</text:p>
          </table:table-cell>
          <table:table-cell table:style-name="ce33" office:value-type="string">
            <text:p>Технолошки вишок</text:p>
          </table:table-cell>
          <table:table-cell table:style-name="ce33" office:value-type="string">
            <text:p>Работно време прекувремена работа</text:p>
          </table:table-cell>
          <table:table-cell table:style-name="ce33" office:value-type="string">
            <text:p>Одмор и отсуства</text:p>
          </table:table-cell>
          <table:table-cell table:style-name="ce33" office:value-type="string">
            <text:p>Останато</text:p>
          </table:table-cell>
          <table:table-cell table:style-name="ce33" office:value-type="string">
            <text:p>Број на затечени непријавени</text:p>
          </table:table-cell>
          <table:table-cell table:style-name="ce33" office:value-type="string">
            <text:p>Реализирани порамнувања</text:p>
          </table:table-cell>
          <table:table-cell table:style-name="ce56" office:value-type="string">
            <text:p>Инспектор</text:p>
          </table:table-cell>
          <table:table-cell table:style-name="ce33" office:value-type="string">
            <text:p>Решенија вкупно 17-21</text:p>
          </table:table-cell>
          <table:table-cell table:style-name="ce33" office:value-type="string">
            <text:p>Плати и надоместоци</text:p>
          </table:table-cell>
          <table:table-cell table:style-name="ce33" office:value-type="string">
            <text:p>Прекувремена работа</text:p>
          </table:table-cell>
          <table:table-cell table:style-name="ce33" office:value-type="string">
            <text:p>Одмор и отсуства</text:p>
          </table:table-cell>
          <table:table-cell table:style-name="ce33" office:value-type="string">
            <text:p>Засновање на работен однос</text:p>
          </table:table-cell>
          <table:table-cell table:style-name="ce33" office:value-type="string">
            <text:p>Останато</text:p>
          </table:table-cell>
          <table:table-cell table:style-name="ce33" office:value-type="string">
            <text:p>Дадени укажувања</text:p>
          </table:table-cell>
          <table:table-cell table:style-name="ce33" office:value-type="string">
            <text:p>Одстранети неправилности</text:p>
          </table:table-cell>
          <table:table-cell table:style-name="ce33" office:value-type="string">
            <text:p>Спроведена едукација</text:p>
          </table:table-cell>
          <table:table-cell table:style-name="ce33" office:value-type="string">
            <text:p>Став 1</text:p>
          </table:table-cell>
          <table:table-cell table:style-name="ce33" office:value-type="string">
            <text:p>Став 2</text:p>
          </table:table-cell>
          <table:table-cell table:style-name="ce33" office:value-type="string">
            <text:p>Став 4</text:p>
          </table:table-cell>
          <table:table-cell table:style-name="ce33" office:value-type="string">
            <text:p>Решенија по 262</text:p>
          </table:table-cell>
          <table:table-cell table:style-name="ce33" office:value-type="string">
            <text:p>Прекршочни пријави вкупно 30-35ж</text:p>
          </table:table-cell>
          <table:table-cell table:style-name="ce33" office:value-type="string">
            <text:p>Без договор за вработување</text:p>
          </table:table-cell>
          <table:table-cell table:style-name="ce33" office:value-type="string">
            <text:p>Неисплатени плати и надомест</text:p>
          </table:table-cell>
          <table:table-cell table:style-name="ce33" office:value-type="string">
            <text:p>Работно време, одмор отсуства</text:p>
          </table:table-cell>
          <table:table-cell table:style-name="ce33" office:value-type="string">
            <text:p>Останато</text:p>
          </table:table-cell>
          <table:table-cell table:style-name="ce33" office:value-type="string">
            <text:p>Решени пријави</text:p>
          </table:table-cell>
          <table:table-cell table:style-name="ce33" office:value-type="string">
            <text:p>Кривични пријави</text:p>
          </table:table-cell>
          <table:table-cell table:style-name="ce70" office:value-type="string">
            <text:p>помлади лица без договор за работа од 15-18 год.</text:p>
          </table:table-cell>
          <table:table-cell table:number-columns-repeated="98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number-columns-repeated="98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8" office:value-type="string">
            <text:p>ДООЕЛ *Енѓи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" office:value-type="string">
            <text:p>ДООЕЛ *Елита-Трејд*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4">
            <text:p>4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16" table:style-name="ce6" office:value-type="string">
            <text:p>-</text:p>
          </table:table-cell>
          <table:table-cell table:style-name="ce6"/>
          <table:table-cell table:number-columns-repeated="4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" office:value-type="string">
            <text:p>ДООЕЛ *Бурак Асан*с.Новак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5"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-</text:p>
          </table:table-cell>
          <table:table-cell table:style-name="ce6"/>
          <table:table-cell table:number-columns-repeated="4" table:style-name="ce6" office:value-type="string">
            <text:p>-</text:p>
          </table:table-cell>
          <table:table-cell table:style-name="ce6" office:value-type="string">
            <text:p>=</text:p>
          </table:table-cell>
          <table:table-cell table:number-columns-repeated="6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8" office:value-type="string">
            <text:p>ДООЕЛ *Вејс-Ком* Ц. Жуп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6">
            <text:p>6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5"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ДООЕЛ *Бориван*с.Новак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ТП *Ибраим *с.Д.Косовраст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8" office:value-type="string">
            <text:p>ТП*Антилоп-БЃ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6">
            <text:p>6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8" office:value-type="string">
            <text:p>ТП*Шефки-Транс*Ц.Жуп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5"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8" office:value-type="string">
            <text:p>ИЗ *Мети -Нафи*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8" office:value-type="string">
            <text:p>ДООЕЛ *Махмуд-Мес *с.Д.Косовраст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8" office:value-type="string">
            <text:p>ДООЕЛ *Елвис-2008*с.Д. Косовраст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8" office:value-type="string">
            <text:p>ДООЕЛ *Буран -Асан -И`енеринг* с. Новак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8" office:value-type="string">
            <text:p>ДООЕЛ *Шефки-Транс* Ц.Жупа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8" office:value-type="string">
            <text:p>ДООЕЛ*Вејс-Ком*Ц.Жуп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8" office:value-type="string">
            <text:p>Пекара *Бел-Бисер-Класик*Охрид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" table:style-name="ce6" office:value-type="string">
            <text:p>-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-</text:p>
          </table:table-cell>
          <table:table-cell table:style-name="ce6"/>
          <table:table-cell table:number-columns-repeated="9"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8" office:value-type="string">
            <text:p>ТП *Дритан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8" office:value-type="string">
            <text:p>ДООЕЛ *Содоли-Кадри-Диу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8" office:value-type="string">
            <text:p>ТП *Пилана 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8" office:value-type="string">
            <text:p>ТП *Нили *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8" office:value-type="string">
            <text:p>ТП *Мозарт 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8" office:value-type="string">
            <text:p>ТП *Ибро *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8" office:value-type="string">
            <text:p>ТП *Медина-ИИ 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8" office:value-type="string">
            <text:p>ДООЕЛ *Мири-Ком*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8" office:value-type="string">
            <text:p>ЗД *Реми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8" office:value-type="string">
            <text:p>ЗД *Универзал-ИМ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8" office:value-type="string">
            <text:p>ЗД *Меканика-Експрес*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8" office:value-type="string">
            <text:p>ДООЕЛ *Јаран-Еко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8" office:value-type="string">
            <text:p>ДООЕЛ *Аурора-Транс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8" office:value-type="string">
            <text:p>ДОО *Еуро-Медина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8" office:value-type="string">
            <text:p>ДООЕЛ *Уник-Ар-Турс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8" office:value-type="string">
            <text:p>ДООЕЛ *Валбон-Компани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8" office:value-type="string">
            <text:p>ДООЕЛ *Бујар-Транс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-</text:p>
          </table:table-cell>
          <table:table-cell table:style-name="ce6"/>
          <table:table-cell table:number-columns-repeated="7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8" office:value-type="string">
            <text:p>ДООЕЛ *Ауто-Киу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8" office:value-type="string">
            <text:p>ДООЕЛ *Емин-Транс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8" office:value-type="string">
            <text:p>ДООЕЛ *Ди-Кабел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8" office:value-type="string">
            <text:p>ТП *Родон-2011* 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8" office:value-type="string">
            <text:p>ТП *Трофта*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8" office:value-type="string">
            <text:p>ДОО*Еуро-Табак*Дебар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-</text:p>
          </table:table-cell>
          <table:table-cell table:style-name="ce6"/>
          <table:table-cell table:number-columns-repeated="21" table:style-name="ce6" office:value-type="string">
            <text:p>-</text:p>
          </table:table-cell>
          <table:table-cell table:number-columns-repeated="987"/>
        </table:table-row>
        <table:table-row table:style-name="ro6">
          <table:table-cell/>
          <table:table-cell table:style-name="ce9" office:value-type="string">
            <text:p>ДООЕЛ АЦМА КОМПАНИ Радовиш</text:p>
          </table:table-cell>
          <table:table-cell table:style-name="ce9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style-name="ce34" office:value-type="float" office:value="36">
            <text:p>36</text:p>
          </table:table-cell>
          <table:table-cell table:number-columns-repeated="987"/>
        </table:table-row>
        <table:table-row table:style-name="ro7">
          <table:table-cell/>
          <table:table-cell table:style-name="ce10" office:value-type="string">
            <text:p>ДООЕЛ Санта Сани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Леди-2003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ел Лорд-ММ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ел Чачаров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СЗД Кристал Тони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Хортикултура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СЗР Берберница АиД Драги Коцев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ЈТД Дарибо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7">
          <table:table-cell/>
          <table:table-cell table:style-name="ce10" office:value-type="string">
            <text:p>СЗД берберница Васко с,Подаре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 Брком с.Подаре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Ристова Славка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Габрешанец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7">
          <table:table-cell/>
          <table:table-cell table:style-name="ce10" office:value-type="string">
            <text:p>ЈТД Варош Дамбова Мирјана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7">
          <table:table-cell/>
          <table:table-cell table:style-name="ce10" office:value-type="string">
            <text:p>ДОО Екопрофил-Ам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Бо-ел-ка с.Дед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Ринасто -Рис с.дед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Коперко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Сложни Брака с.Инев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Гламур стил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Универзал комерц 3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ел Дефендер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Паоло ботичели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Буов ком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7">
          <table:table-cell/>
          <table:table-cell table:style-name="ce10" office:value-type="string">
            <text:p>ПЗУ Зегин Скопје подруж.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ЈТД Дединец Радовиш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ЈТД Виена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2" office:value-type="string">
            <text:p>Доо АС-2003 Радовиш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 Оскар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Шона -2008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ел Рико хит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ел Кив-Сл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ел Црни трејд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ел Ана Бонтон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ЈТД Ивал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9">
          <table:table-cell/>
          <table:table-cell table:style-name="ce10" office:value-type="string">
            <text:p>Дооел Билјана-мм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Валентина фешн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style-name="ce7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Орпе комерц фазлиевик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style-name="ce71"/>
          <table:table-cell table:number-columns-repeated="987"/>
        </table:table-row>
        <table:table-row table:style-name="ro8">
          <table:table-cell/>
          <table:table-cell table:style-name="ce12" office:value-type="string">
            <text:p>Дооел Мина Радовиш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72"/>
          <table:table-cell table:number-columns-repeated="987"/>
        </table:table-row>
        <table:table-row table:style-name="ro8">
          <table:table-cell/>
          <table:table-cell table:style-name="ce12" office:value-type="string">
            <text:p>Дооел Симони радовиш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1" table:number-columns-repeated="20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аркос радовиш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Вамела трејд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Ва-Маг Радовиш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32"/>
          <table:table-cell table:number-columns-repeated="987"/>
        </table:table-row>
        <table:table-row table:style-name="ro1">
          <table:table-cell/>
          <table:table-cell table:style-name="ce13" office:value-type="string">
            <text:p>Т.Д Биг - То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Тропика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Елмик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Бамби - Шу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Окие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Виол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П Елеган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Хелен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Флеш - лај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number-columns-repeated="988"/>
        </table:table-row>
        <table:table-row table:style-name="ro8">
          <table:table-cell/>
          <table:table-cell table:style-name="ce14" office:value-type="string">
            <text:p>Т.Д Тс -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Ле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Голден - Гејт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Робик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3" office:value-type="float" office:value="1">
            <text:p>1</text:p>
          </table:table-cell>
          <table:table-cell table:style-name="ce13" table:number-columns-repeated="19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Т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Родос - С.Р.Б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Степет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Елвин - Комерц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Ана Мариј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Ивире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number-columns-repeated="29"/>
          <table:table-cell table:number-columns-repeated="988"/>
        </table:table-row>
        <table:table-row table:style-name="ro8">
          <table:table-cell/>
          <table:table-cell table:style-name="ce14" office:value-type="string">
            <text:p>Т.Д Вен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Р.М.С - менч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Елго - плас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Стил - инжинеринг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Занаетчија Хел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Аметист 2011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Бобис - Ком 2011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Милан и Ѓорѓ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П Ај ер Треј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/>
          <table:table-cell table:style-name="ce13" office:value-type="string">
            <text:p>Т.Д Лидер - Трејд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number-columns-repeated="988"/>
        </table:table-row>
        <table:table-row table:style-name="ro8">
          <table:table-cell/>
          <table:table-cell table:style-name="ce15" office:value-type="string">
            <text:p>Т.Д Доми Трејд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1"/>
          <table:table-cell table:number-columns-repeated="988"/>
        </table:table-row>
        <table:table-row table:style-name="ro8">
          <table:table-cell/>
          <table:table-cell table:style-name="ce14" office:value-type="string">
            <text:p>Т.Д Ла мо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5" table:number-columns-repeated="7"/>
          <table:table-cell table:style-name="ce18"/>
          <table:table-cell table:style-name="ce15" table:number-columns-repeated="20"/>
          <table:table-cell table:number-columns-repeated="988"/>
        </table:table-row>
        <table:table-row table:style-name="ro8">
          <table:table-cell/>
          <table:table-cell table:style-name="ce14" office:value-type="string">
            <text:p>Т.Д Хринико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8"/>
        </table:table-row>
        <table:table-row table:style-name="ro8">
          <table:table-cell/>
          <table:table-cell table:style-name="ce14" office:value-type="string">
            <text:p>Тп Флорид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Пту Нур компани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Бул Бул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Ак комерц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Тдпту Ќаф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иу Микро ком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пг Хидро терм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оу Адамс Едукациј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Генти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Тп Ваше дете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ту Блерт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 Јајце-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 Ортак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 Алик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ут Кла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Тд Бобини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уут Ќ-Лине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Калевци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А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А и 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епит Нетком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 Стилис Марин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 Маел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у Бос 88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Кампу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уу Гиго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у Плима трејд</text:p>
          </table:table-cell>
          <table:table-cell table:style-name="ce14" table:number-columns-repeated="2"/>
          <table:table-cell table:style-name="ce50" office:value-type="float" office:value="1">
            <text:p>1</text:p>
          </table:table-cell>
          <table:table-cell table:style-name="ce14" office:value-type="string">
            <text:p><text:s text:c="4"/>--</text:p>
          </table:table-cell>
          <table:table-cell table:style-name="ce14" table:number-columns-repeated="2"/>
          <table:table-cell table:style-name="ce14" office:value-type="string">
            <text:p><text:s/>-</text:p>
          </table:table-cell>
          <table:table-cell table:style-name="ce14" table:number-columns-repeated="26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Пзу Аплек</text:p>
          </table:table-cell>
          <table:table-cell table:style-name="ce14" table:number-columns-repeated="2"/>
          <table:table-cell table:style-name="ce50" office:value-type="float" office:value="2">
            <text:p>2</text:p>
          </table:table-cell>
          <table:table-cell table:style-name="ce14" office:value-type="string">
            <text:p><text:s text:c="4"/>--</text:p>
          </table:table-cell>
          <table:table-cell table:style-name="ce14" table:number-columns-repeated="29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руштво за лов Див вепар-кафетерија Хантинг</text:p>
          </table:table-cell>
          <table:table-cell table:style-name="ce14" table:number-columns-repeated="2"/>
          <table:table-cell table:style-name="ce50" office:value-type="float" office:value="3">
            <text:p>3</text:p>
          </table:table-cell>
          <table:table-cell table:style-name="ce14" office:value-type="string">
            <text:p><text:s text:c="4"/>--</text:p>
          </table:table-cell>
          <table:table-cell table:style-name="ce14" table:number-columns-repeated="29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уут Долце Вит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1" office:value-type="string">
            <text:p>СО Златна-копачк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Ресторан Макед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number-columns-repeated="987"/>
        </table:table-row>
        <table:table-row table:style-name="ro8">
          <table:table-cell/>
          <table:table-cell table:style-name="ce11" office:value-type="string">
            <text:p>Бекер-Рајзен-турсДо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number-columns-repeated="987"/>
        </table:table-row>
        <table:table-row table:style-name="ro8">
          <table:table-cell/>
          <table:table-cell table:style-name="ce11" office:value-type="string">
            <text:p>Бифе Компарти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Марксо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 Фармациј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Фешн-експорт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ПЗУ Анви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Мари -инжињеринг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Текстил сп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5">
            <text:p>25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Текстил сп Кочани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Вем пром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ЗД Стилисимо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жортекс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Тин мар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Јубија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лександар 98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лександар 98 Кочани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Алекс 3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7">
            <text:p>27</text:p>
          </table:table-cell>
          <table:table-cell table:style-name="ce34" table:number-columns-repeated="4"/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<text:s/>Жан 2008 Кочани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Жпттекс Кочани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вротерк Кочани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лекс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05">
            <text:p>205</text:p>
          </table:table-cell>
          <table:table-cell table:style-name="ce34" table:number-columns-repeated="4"/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ликсир 3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4"/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лемент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 table:number-columns-repeated="11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11" table:number-columns-repeated="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лемент Кочани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2"/>
          <table:table-cell table:style-name="ce11" table:number-columns-repeated="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TП Ник пал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1"/>
          <table:table-cell table:style-name="ce11" table:number-columns-repeated="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Рина Зрновц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4">
            <text:p>64</text:p>
          </table:table-cell>
          <table:table-cell table:style-name="ce34" table:number-columns-repeated="11"/>
          <table:table-cell table:number-columns-repeated="2" table:style-name="ce34" office:value-type="float" office:value="1">
            <text:p>1</text:p>
          </table:table-cell>
          <table:table-cell table:style-name="ce34" table:number-columns-repeated="8"/>
          <table:table-cell table:style-name="ce11" table:number-columns-repeated="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Рина Зрновци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2"/>
          <table:table-cell table:style-name="ce11" table:number-columns-repeated="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зд Ларина Зрновц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34" table:number-columns-repeated="11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11" table:number-columns-repeated="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зд Ларина Зрновци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2"/>
          <table:table-cell table:style-name="ce11" table:number-columns-repeated="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Сани ком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Лејди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Пасаж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Димитриеви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Гари суран Скопје п.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Галерија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 Еуролинг Скопје П.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Борово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зд Филитеа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34" table:number-columns-repeated="2"/>
          <table:table-cell table:style-name="ce11" table:number-columns-repeated="7"/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11" table:number-columns-repeated="1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Вемо ко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грозора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Борсалино Оризар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ЈТД Савана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Ден дал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<text:s/>ДООЕЛ Ва метгг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table:number-columns-repeated="2"/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Бубе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арт актива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Север југ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34"/>
          <table:table-cell table:style-name="ce11" table:number-columns-repeated="8"/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зд Компани моневи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style-name="ce34"/>
          <table:table-cell table:style-name="ce11" table:number-columns-repeated="8"/>
          <table:table-cell table:style-name="ce34" table:number-columns-repeated="8"/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есмон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Север југ Кочани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Филаделфија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34" table:number-columns-repeated="3"/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ТРД Кабелска мрежа филад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"/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ТРД Оператор Кабел РИЗ Коч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10">
          <table:table-cell/>
          <table:table-cell table:style-name="ce16" office:value-type="string">
            <text:p>СЗД Перлеј убавка милева Кочан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10">
          <table:table-cell/>
          <table:table-cell table:style-name="ce16" office:value-type="string">
            <text:p>Синема Кочани</text:p>
          </table:table-cell>
          <table:table-cell table:style-name="ce34" table:number-columns-repeated="3"/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10">
          <table:table-cell/>
          <table:table-cell table:style-name="ce16" office:value-type="string">
            <text:p>Ледер Статус СА Кочани</text:p>
          </table:table-cell>
          <table:table-cell table:style-name="ce34" table:number-columns-repeated="2"/>
          <table:table-cell table:style-name="ce34" office:value-type="float" office:value="59">
            <text:p>5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Mатадор 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есарница Кир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о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2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в.Атан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рајчев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тракс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Жито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мак з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или- текс ЃИ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рва лозарска кооперат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везд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8">
            <text:p>38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р.Даница М.Ангело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С бјути -лај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ва мед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ои уни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ард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Него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С- Соко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лим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лта-тим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ска 201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леј- 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рга проф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ут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Д Буб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мчеви Ба-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Р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уков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Шема сти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л 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оше тек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ела фар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Ренесанс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име Ќир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 Ж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оликлиника Ж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ро-зденка каб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5">
            <text:p>65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нг -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Ри-ел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а фе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ес модел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ри гејм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ојев-дигит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амрзната хран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38">
            <text:p>238</text:p>
          </table:table-cell>
          <table:table-cell table:style-name="ce11" table:number-columns-repeated="9"/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н 2000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Поли монт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Енмон дооел Велес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3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Тик доо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Ники 71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Хозелито стил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Славица тп с.Цапари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Ред ауто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Дрворез доо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14">
            <text:p>14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3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Ин такси доо Скопје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53" table:number-columns-repeated="8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ско корп дооел Скопје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Ричи дооел Охрид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Лукана промет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Електромак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11"/>
          <table:table-cell table:number-columns-repeated="2" table:style-name="ce53" office:value-type="float" office:value="1">
            <text:p>1</text:p>
          </table:table-cell>
          <table:table-cell table:style-name="ce53" table:number-columns-repeated="17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нди маркет доо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16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Сан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Сано компани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Тале промет дооел Битола 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Велидент трејд Доо Скопје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Занаетчија Весна Ѓуровск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Дас мес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Мебло трејд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линка доо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ОМР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Спид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Ран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Поло доо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Андреа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8">
            <text:p>8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лфин шуле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Св. Тома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Џес хаус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3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Кожуваровски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Албсиг ад Скопје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Пријатели миленици дооел Битола</text:p>
          </table:table-cell>
          <table:table-cell table:style-name="ce36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Верм монт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3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Би мак дооел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5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Планина доо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140">
            <text:p>140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Фалко доо Битола</text:p>
          </table:table-cell>
          <table:table-cell table:style-name="ce35" office:value-type="float" office:value="1">
            <text:p>1</text:p>
          </table:table-cell>
          <table:table-cell table:style-name="ce34"/>
          <table:table-cell table:style-name="ce34" office:value-type="float" office:value="164">
            <text:p>164</text:p>
          </table:table-cell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рачи дооел Битола</text:p>
          </table:table-cell>
          <table:table-cell table:style-name="ce35"/>
          <table:table-cell table:style-name="ce34" office:value-type="float" office:value="1">
            <text:p>1</text:p>
          </table:table-cell>
          <table:table-cell table:style-name="ce34"/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Бони пром дооел Битола</text:p>
          </table:table-cell>
          <table:table-cell table:style-name="ce35"/>
          <table:table-cell table:style-name="ce34" office:value-type="float" office:value="1">
            <text:p>1</text:p>
          </table:table-cell>
          <table:table-cell table:style-name="ce34"/>
          <table:table-cell table:style-name="ce53" table:number-columns-repeated="30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1" office:value-type="string">
            <text:p>Фустеларко борец Битола</text:p>
          </table:table-cell>
          <table:table-cell table:style-name="ce35"/>
          <table:table-cell table:style-name="ce34" table:number-columns-repeated="2"/>
          <table:table-cell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23"/>
          <table:table-cell table:style-name="ce64"/>
          <table:table-cell table:style-name="ce53"/>
          <table:table-cell table:number-columns-repeated="987"/>
        </table:table-row>
        <table:table-row table:style-name="ro8">
          <table:table-cell/>
          <table:table-cell table:style-name="ce14" office:value-type="string">
            <text:p>ки ел б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интерпрогре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ники текст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јована мо7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колимари калис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2">
            <text:p>7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клара ви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ипек тра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лаки фре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ст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8" office:value-type="string">
            <text:p>мода б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ва а ексклузив</text:p>
          </table:table-cell>
          <table:table-cell table:style-name="ce17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9" office:value-type="string">
            <text:p>димитриев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ту би моб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бубе биб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код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хера сли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опстано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нибо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опстано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офис при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вип стро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тропико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ка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континент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континент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еко оаза самандов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9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бизнис м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сана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никас с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кам л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зипп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грил фуд зимба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не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танга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танга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7" office:value-type="string">
            <text:p>пин мод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8" office:value-type="string">
            <text:p>метална андоно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16"/>
          <table:table-cell table:style-name="ce65"/>
          <table:table-cell table:style-name="ce15"/>
          <table:table-cell table:number-columns-repeated="987"/>
        </table:table-row>
        <table:table-row table:style-name="ro8">
          <table:table-cell/>
          <table:table-cell table:style-name="ce14" office:value-type="string">
            <text:p>м.инжинер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number-columns-repeated="987"/>
        </table:table-row>
        <table:table-row table:style-name="ro8">
          <table:table-cell/>
          <table:table-cell table:style-name="ce14" office:value-type="string">
            <text:p>елми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7"/>
        </table:table-row>
        <table:table-row table:style-name="ro8">
          <table:table-cell/>
          <table:table-cell table:style-name="ce14" office:value-type="string">
            <text:p>елиз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7"/>
        </table:table-row>
        <table:table-row table:style-name="ro8">
          <table:table-cell/>
          <table:table-cell table:style-name="ce14" office:value-type="string">
            <text:p>самивал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2"/>
          <table:table-cell table:number-columns-repeated="987"/>
        </table:table-row>
        <table:table-row table:style-name="ro8">
          <table:table-cell/>
          <table:table-cell table:style-name="ce14" office:value-type="string">
            <text:p>орка спо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7"/>
        </table:table-row>
        <table:table-row table:style-name="ro8">
          <table:table-cell/>
          <table:table-cell table:style-name="ce14" office:value-type="string">
            <text:p>мекбурге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2"/>
          <table:table-cell table:number-columns-repeated="987"/>
        </table:table-row>
        <table:table-row table:style-name="ro8">
          <table:table-cell/>
          <table:table-cell table:style-name="ce14" office:value-type="string">
            <text:p>шатци груп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7"/>
        </table:table-row>
        <table:table-row table:style-name="ro8">
          <table:table-cell/>
          <table:table-cell table:style-name="ce14" office:value-type="string">
            <text:p>топ шо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7"/>
        </table:table-row>
        <table:table-row table:style-name="ro8">
          <table:table-cell/>
          <table:table-cell table:style-name="ce14" office:value-type="string">
            <text:p>мар бојаг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table:number-columns-repeated="32"/>
          <table:table-cell table:number-columns-repeated="987"/>
        </table:table-row>
        <table:table-row table:style-name="ro8">
          <table:table-cell/>
          <table:table-cell table:style-name="ce14" office:value-type="string">
            <text:p>ентер екстер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7"/>
        </table:table-row>
        <table:table-row table:style-name="ro8">
          <table:table-cell/>
          <table:table-cell table:style-name="ce14" office:value-type="string">
            <text:p>метална андонов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7"/>
        </table:table-row>
        <table:table-row table:style-name="ro8">
          <table:table-cell/>
          <table:table-cell table:style-name="ce14" office:value-type="string">
            <text:p>оу коле нехтенин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„планет ти ес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пу „де-ман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пу „базик-системи„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„маг-ко тренд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у „интер маркет„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„магнетик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3">
            <text:p>4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иуппу „дасто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п „бето„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„борива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уп „јоди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„воч ид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„искра-перлес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ут „артур,с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„супер мода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„цве-сим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„кабана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0">
            <text:p>30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пу „бранимир компани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 „медика„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у „7 марси„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зтту „тони јанчовски„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исту „близу„</text:p>
          </table:table-cell>
          <table:table-cell table:style-name="ce11" table:number-columns-repeated="2"/>
          <table:table-cell table:style-name="ce11" office:value-type="float" office:value="330">
            <text:p>33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гиу „мега зам инженеринг„</text:p>
          </table:table-cell>
          <table:table-cell table:style-name="ce11" table:number-columns-repeated="2"/>
          <table:table-cell table:style-name="ce11" office:value-type="float" office:value="68">
            <text:p>68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„Не-да меда„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ут „фриготехна„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Евро 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2">
            <text:p>2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Лука Мате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Пагов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гро Транс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Скромно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лгоп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Ро 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Виц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Им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Хемомет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ишко 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Дибо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Ивона Наил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пекс -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Табемо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Са Ки 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Дан Пи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Пивк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Вулис Хе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Би Стил Меб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етро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Деф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Здраве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Про Гру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Договски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Четири Дам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Статербит 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63"/>
          <table:table-cell table:style-name="ce11" office:value-type="float" office:value="2">
            <text:p>2</text:p>
          </table:table-cell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Услуга Пл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З Цац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Ланг Бит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Тбг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Запад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Иицка Ш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гзотик П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Ривиера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З Њу Стај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Ник К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Ви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Њу Класик Тек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6">
            <text:p>166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Немо М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Ал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ега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уро Боб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лтеја Снежан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Теоду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Фро Стеф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има Тек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кација Пет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Пролук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лфа Припс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Божур Зд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Шик Комерц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 Ф-ка за шекер 4-ти Но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,,Нет пазар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6">
            <text:p>3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,,Пазар3 ком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ЈТД,,Иво трејд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Метал 488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Феникс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2" office:value-type="string">
            <text:p>СЗД,,Мурвед,,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66"/>
          <table:table-cell table:style-name="ce1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 Викторија 95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СЗД,,Преспа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ЈТД,,Беби шоп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,,Алпи фарм,,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,,Бау центар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Бурле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Цветкомерц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Лампром плус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9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Олан комерц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КМ Мицалевски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Через-Е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Мисс Елитт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Хаџеган меркез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Центар пет плус,,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Из голд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Клик Котевски,,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Минау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Јулија 17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Дивајн АДТ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Клеа,,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,,ННМР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,,Уника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Хајат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СЗД,,Дестан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,,Бироопрема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29 Јануари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,,Дијана Д. Камчева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Бигла пром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,,Нива 08,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Але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Вилтекс Трејд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Макро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Трејдек ДООЕЛ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5">
            <text:p>4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уротвид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Наше сокаче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Рудине МН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5">
            <text:p>9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Мрче Сузана Милан Стојановски К. П.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Дане Драгињо Величковски прод. Бр4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Млечен Ресторан КМН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ПУ Марнес промДООЕЛ К.Паланк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за поср.и враб.инва.Вработување.цом 1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Јаград Вевч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У Туз Груп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Миклес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Керамикс ДООЕЛ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Демако делчо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2">
            <text:p>6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Секјуриком мултисервис Интернатиона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СМС Супериор Маркетинг солушн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number-columns-repeated="987"/>
        </table:table-row>
        <table:table-row table:style-name="ro8">
          <table:table-cell/>
          <table:table-cell table:style-name="ce11" office:value-type="string">
            <text:p>ресторан <text:s/>Рустик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 Трготекстил 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number-columns-repeated="987"/>
        </table:table-row>
        <table:table-row table:style-name="ro9">
          <table:table-cell/>
          <table:table-cell table:style-name="ce10" office:value-type="string">
            <text:p>Вива-плу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number-columns-repeated="987"/>
        </table:table-row>
        <table:table-row table:style-name="ro9">
          <table:table-cell/>
          <table:table-cell table:style-name="ce10" office:value-type="string">
            <text:p>Монба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Блуе кири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number-columns-repeated="987"/>
        </table:table-row>
        <table:table-row table:style-name="ro8">
          <table:table-cell/>
          <table:table-cell table:style-name="ce11" office:value-type="string">
            <text:p><text:s/>Мар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<text:s/>Максим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20" office:value-type="string">
            <text:p>Дало-комерц</text:p>
          </table:table-cell>
          <table:table-cell table:number-columns-repeated="3" table:style-name="ce21" office:value-type="float" office:value="1">
            <text:p>1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7"/>
        </table:table-row>
        <table:table-row table:style-name="ro9">
          <table:table-cell/>
          <table:table-cell table:style-name="ce10" office:value-type="string">
            <text:p>Фризерски салон Ле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Кити при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Албси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Фи-ел-ф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Аптека ремед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Пзу Технола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11">
          <table:table-cell/>
          <table:table-cell table:style-name="ce10" office:value-type="string">
            <text:p>Златарска </text:p>
            <text:p>работилница</text:p>
            <text:p>Јас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Сава </text:p>
            <text:p>Осигурувањ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мес То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Менувачница </text:p>
            <text:p>Вива -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21" office:value-type="string">
            <text:p>Ровим-ком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987"/>
        </table:table-row>
        <table:table-row table:style-name="ro8">
          <table:table-cell/>
          <table:table-cell table:style-name="ce11" office:value-type="string">
            <text:p>Веб-цент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Мист-пастор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Игал-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Геодетски </text:p>
            <text:p>прем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иг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Манас-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Белучи-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7">
          <table:table-cell/>
          <table:table-cell table:style-name="ce20" office:value-type="string">
            <text:p/>
            <text:p><text:span text:style-name="T2">Ником</text:span>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11" table:number-columns-repeated="32"/>
          <table:table-cell table:number-columns-repeated="987"/>
        </table:table-row>
        <table:table-row table:style-name="ro7">
          <table:table-cell/>
          <table:table-cell table:style-name="ce20" office:value-type="string">
            <text:p/>
            <text:p><text:span text:style-name="T2">Крима</text:span>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22" office:value-type="string">
            <text:p>Ту-би мобил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20" office:value-type="string">
            <text:p>Сити шоп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21" office:value-type="string">
            <text:p>Мак-оз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Метал сервис </text:p>
            <text:p>Нико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Га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20" office:value-type="string">
            <text:p>Ане-фешан</text:p>
          </table:table-cell>
          <table:table-cell table:style-name="ce2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Мис -глобу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21" office:value-type="string">
            <text:p>Диол-м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Неонлу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Форлом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Спорт-лаи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Инсинг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Форце ск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9">
          <table:table-cell/>
          <table:table-cell table:style-name="ce10" office:value-type="string">
            <text:p>Аптека Диј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Машинокооп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Фешн груп Адриатик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9">
            <text:p>5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Ол Пет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 Еуро балкан АС ДООЕЛ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Талија Драган и Божидар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2">
            <text:p>3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Тота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1" table:visibility="collapse">
          <table:table-cell/>
          <table:table-cell table:style-name="ce23"/>
          <table:table-cell table:number-columns-repeated="1022"/>
        </table:table-row>
        <table:table-row table:style-name="ro8">
          <table:table-cell/>
          <table:table-cell table:style-name="ce11" office:value-type="string">
            <text:p>ДП Гео Столе ДО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24" office:value-type="string">
            <text:p>ДШТУ Кине и Нагел ДООЕЛ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0">
            <text:p>20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Д Лисца ДООЕЛ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ТУ Мендес Груп ДООЕЛ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Г Геопортал ДООЕЛ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ТГ Темат томослав ДООЕЛ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ТУ``Мега Маркет Еем``Дооел</text:p>
          </table:table-cell>
          <table:table-cell table:style-name="ce11" office:value-type="float" office:value="1">
            <text:p>1</text:p>
          </table:table-cell>
          <table:table-cell table:style-name="ce45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ТУУ``Фм Компани Ком``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ИОНХТОП``Прогрес Пазари``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ГПТ``Поли Проејект Инг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-``Д-р Гајур Шабани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-ОПС``Д-р Јетон Селими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ТГУ``Влера-Н``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ВМШТУ``Беко-Транс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``Иве Ком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латкара``Дехар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ТТ``Аф-фа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``Иве Ком``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ТУУ``Аби-Ас``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ТУ``Мега Маркет Еем``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ТТ``Аф-фа``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TП``Балкан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``Тулана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9">
            <text:p>4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``Евро комерц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``Хана``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Летол Фро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Кадриу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Фета- АГА-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Центар Столици Загреб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Луто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Дамјан Стил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Еуростил-шл-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Нивелизам Дуф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Хасани Компани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Толд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Кебапчилница Специјалит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-ТАМ-ГМБХ-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- Рудина Комерџ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ивол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ТУ-ТОБАCCO-АД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СТ Мега 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ГУ Река Проек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У Сам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Фуар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Летол-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Гуде-Чар Компани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УУC-CC-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Себат-АК-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Ребис Конек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-ЗД Бурса Гол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УТ Шон-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Кдран Ком-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Интер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ико Пробит Компјуте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Бон Са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Форд Екслузив-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аипи Флорим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М Х-М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Зебра 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Колонијал Алф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Риф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Ајнур к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Нова систе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 Еуролинк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 Охим Гес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25" office:value-type="string">
            <text:p>ДПТУ“Дразор“Доо,Ул.ЃорчеП.Гевгелија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1"/>
          <table:table-cell table:style-name="ce73"/>
          <table:table-cell table:number-columns-repeated="987"/>
        </table:table-row>
        <table:table-row table:style-name="ro8">
          <table:table-cell/>
          <table:table-cell table:style-name="ce25" office:value-type="string">
            <text:p>ДПУТ“Мусура Инвестмент“Казино Ст.Дојран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7"/>
          <table:table-cell table:number-columns-repeated="2" table:style-name="ce25" office:value-type="float" office:value="1">
            <text:p>1</text:p>
          </table:table-cell>
          <table:table-cell table:style-name="ce25" table:number-columns-repeated="11"/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73"/>
          <table:table-cell table:number-columns-repeated="987"/>
        </table:table-row>
        <table:table-row table:style-name="ro8">
          <table:table-cell/>
          <table:table-cell table:style-name="ce25" office:value-type="string">
            <text:p>ДПТ“Баџо П-Т“ Доо Богданци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office:value-type="float" office:value="133">
            <text:p>133</text:p>
          </table:table-cell>
          <table:table-cell table:style-name="ce25" table:number-columns-repeated="31"/>
          <table:table-cell table:style-name="ce73"/>
          <table:table-cell table:number-columns-repeated="987"/>
        </table:table-row>
        <table:table-row table:style-name="ro8">
          <table:table-cell/>
          <table:table-cell table:style-name="ce25" office:value-type="string">
            <text:p>ДПТУ“Бовекс“Ул.Маршал Т. Богданци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13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number-columns-repeated="2" table:style-name="ce25" office:value-type="float" office:value="1">
            <text:p>1</text:p>
          </table:table-cell>
          <table:table-cell table:style-name="ce25" table:number-columns-repeated="5"/>
          <table:table-cell table:style-name="ce73"/>
          <table:table-cell table:number-columns-repeated="987"/>
        </table:table-row>
        <table:table-row table:style-name="ro8">
          <table:table-cell/>
          <table:table-cell table:style-name="ce25" office:value-type="string">
            <text:p>ДПТУ“Георгиа“Доо,Серменинска Гевгелија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5">
            <text:p>25</text:p>
          </table:table-cell>
          <table:table-cell table:style-name="ce25" table:number-columns-repeated="11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7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73"/>
          <table:table-cell table:number-columns-repeated="987"/>
        </table:table-row>
        <table:table-row table:style-name="ro8">
          <table:table-cell/>
          <table:table-cell table:style-name="ce25" office:value-type="string">
            <text:p>ДПТУ“Бестертекс“ Дооел Гевгелија</text:p>
          </table:table-cell>
          <table:table-cell table:style-name="ce25" table:number-columns-repeated="2"/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7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style-name="ce73"/>
          <table:table-cell table:number-columns-repeated="987"/>
        </table:table-row>
        <table:table-row table:style-name="ro8">
          <table:table-cell/>
          <table:table-cell table:style-name="ce26" office:value-type="string">
            <text:p>ДТУ“Транспорт Стојанов Плус“Гевгелија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7"/>
        </table:table-row>
        <table:table-row table:style-name="ro8">
          <table:table-cell/>
          <table:table-cell table:style-name="ce27" office:value-type="string">
            <text:p>ДГУП“Софија“Дооел Маршал Т.Богданц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2"/>
          <table:table-cell table:style-name="ce27"/>
          <table:table-cell table:number-columns-repeated="987"/>
        </table:table-row>
        <table:table-row table:style-name="ro8">
          <table:table-cell/>
          <table:table-cell table:style-name="ce27" office:value-type="string">
            <text:p>ДПТУ“Диас Деликатесен“Дооел Гевгелија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8"/>
          <table:table-cell table:style-name="ce27"/>
          <table:table-cell table:number-columns-repeated="987"/>
        </table:table-row>
        <table:table-row table:style-name="ro8">
          <table:table-cell/>
          <table:table-cell table:style-name="ce24" office:value-type="string">
            <text:p>Лајк млечен реторан ДОЕЛ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УКИМ Институт за сточарство</text:p>
          </table:table-cell>
          <table:table-cell table:style-name="ce24" table:number-columns-repeated="3"/>
          <table:table-cell table:style-name="ce24" office:value-type="float" office:value="4">
            <text:p>4</text:p>
          </table:table-cell>
          <table:table-cell table:style-name="ce24" table:number-columns-repeated="6"/>
          <table:table-cell table:style-name="ce24" office:value-type="float" office:value="3">
            <text:p>3</text:p>
          </table:table-cell>
          <table:table-cell table:style-name="ce24" table:number-columns-repeated="24"/>
          <table:table-cell table:number-columns-repeated="987"/>
        </table:table-row>
        <table:table-row table:style-name="ro8">
          <table:table-cell/>
          <table:table-cell table:style-name="ce24" office:value-type="string">
            <text:p>Бал Комерц ДОО</text:p>
          </table:table-cell>
          <table:table-cell table:style-name="ce24" table:number-columns-repeated="2"/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9"/>
          <table:table-cell table:number-columns-repeated="987"/>
        </table:table-row>
        <table:table-row table:style-name="ro8">
          <table:table-cell/>
          <table:table-cell table:style-name="ce24" office:value-type="string">
            <text:p>Подравка ДООЕЛ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34"/>
          <table:table-cell table:number-columns-repeated="987"/>
        </table:table-row>
        <table:table-row table:style-name="ro8">
          <table:table-cell/>
          <table:table-cell table:style-name="ce24" office:value-type="string">
            <text:p>СД Инженеринг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Елса-Д Стојче ДООЕЛ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Елит Ком Компјутерс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ехника Трејд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аксон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1">
            <text:p>1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Сидеко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Сискон Драгиша ДООЕЛ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Прементура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Униерзал Инвест Инженеринг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акмонт ДООЕЛ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table:number-columns-repeated="11"/>
          <table:table-cell table:number-columns-repeated="2" table:style-name="ce24" office:value-type="float" office:value="1">
            <text:p>1</text:p>
          </table:table-cell>
          <table:table-cell table:style-name="ce24" table:number-columns-repeated="19"/>
          <table:table-cell table:number-columns-repeated="987"/>
        </table:table-row>
        <table:table-row table:style-name="ro8">
          <table:table-cell/>
          <table:table-cell table:style-name="ce24" office:value-type="string">
            <text:p>Аква Планет ДООЕЛ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8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Гаари Компан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ЗУ Аптека Алпифарм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Гари Текс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роспера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Гари Компани 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Рептил ДООЕЛ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18"/>
          <table:table-cell table:number-columns-repeated="987"/>
        </table:table-row>
        <table:table-row table:style-name="ro8">
          <table:table-cell/>
          <table:table-cell table:style-name="ce24" office:value-type="string">
            <text:p>Клевер МК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Сват Гроуп ДОО 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БО и Ко Владимир и др.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Г Каса Градба ДОО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Анхоч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Стилос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е-Та Дејан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икадили -С Анита и Весна ДОО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21"/>
          <table:table-cell table:style-name="ce24" office:value-type="float" office:value="1">
            <text:p>1</text:p>
          </table:table-cell>
          <table:table-cell table:style-name="ce24" table:number-columns-repeated="11"/>
          <table:table-cell table:number-columns-repeated="987"/>
        </table:table-row>
        <table:table-row table:style-name="ro8">
          <table:table-cell/>
          <table:table-cell table:style-name="ce24" office:value-type="string">
            <text:p>Лара Луна ДООЕЛ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отал ДООЕЛ</text:p>
          </table:table-cell>
          <table:table-cell table:style-name="ce24" table:number-columns-repeated="35"/>
          <table:table-cell table:number-columns-repeated="987"/>
        </table:table-row>
        <table:table-row table:style-name="ro8">
          <table:table-cell/>
          <table:table-cell table:style-name="ce24" office:value-type="string">
            <text:p>Гејт-СЛГ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експорт Драгољуб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Управа за хидрометеоролошки работи</text:p>
          </table:table-cell>
          <table:table-cell table:style-name="ce24" table:number-columns-repeated="2"/>
          <table:table-cell table:style-name="ce24" office:value-type="float" office:value="185">
            <text:p>18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number-columns-repeated="2" table:style-name="ce24" office:value-type="float" office:value="1">
            <text:p>1</text:p>
          </table:table-cell>
          <table:table-cell table:style-name="ce24" table:number-columns-repeated="19"/>
          <table:table-cell table:number-columns-repeated="987"/>
        </table:table-row>
        <table:table-row table:style-name="ro8">
          <table:table-cell/>
          <table:table-cell table:style-name="ce24" office:value-type="string">
            <text:p>Комета обезбедување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31"/>
          <table:table-cell table:number-columns-repeated="987"/>
        </table:table-row>
        <table:table-row table:style-name="ro8">
          <table:table-cell/>
          <table:table-cell table:style-name="ce24" office:value-type="string">
            <text:p>Викторија и вероник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ва другар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икеле ред кафе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Итхр македонија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03">
            <text:p>10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ара мода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Чакаров ком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анче стил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Толлакс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0">
            <text:p>20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Кафе бар крем кафе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рио дене величковски тп маркет1 к.паланка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11"/>
          <table:table-cell table:number-columns-repeated="2" table:style-name="ce24" office:value-type="float" office:value="1">
            <text:p>1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number-columns-repeated="987"/>
        </table:table-row>
        <table:table-row table:style-name="ro8">
          <table:table-cell/>
          <table:table-cell table:style-name="ce24" office:value-type="string">
            <text:p>Трио дене величковски тп маркет2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Хантерс крива паланк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string">
            <text:p>приватен стан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иклемс тп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8"/>
          <table:table-cell table:style-name="ce24" office:value-type="float" office:value="1">
            <text:p>1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11"/>
          <table:table-cell table:number-columns-repeated="987"/>
        </table:table-row>
        <table:table-row table:style-name="ro8">
          <table:table-cell/>
          <table:table-cell table:style-name="ce24" office:value-type="string">
            <text:p>Мрче тп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Марнес пром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Римако арт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Конфети пелин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Кафе кул тп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Јан колекција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ак генерал инвест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Горски Цар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9"/>
          <table:table-cell table:number-columns-repeated="987"/>
        </table:table-row>
        <table:table-row table:style-name="ro8">
          <table:table-cell/>
          <table:table-cell table:style-name="ce24" office:value-type="string">
            <text:p>Ба компани дооел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28"/>
          <table:table-cell table:number-columns-repeated="987"/>
        </table:table-row>
        <table:table-row table:style-name="ro8">
          <table:table-cell/>
          <table:table-cell table:style-name="ce24" office:value-type="string">
            <text:p>Редис трејд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инера ко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Асб боб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Ами комерц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9"/>
          <table:table-cell table:number-columns-repeated="987"/>
        </table:table-row>
        <table:table-row table:style-name="ro8">
          <table:table-cell/>
          <table:table-cell table:style-name="ce24" office:value-type="string">
            <text:p>Руби шајн охрид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Калиман карибе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1">
            <text:p>1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ис спајс акцесорис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екара сонце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римакс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6">
            <text:p>26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Рајат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Хардекс сузана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ик македонка 2007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Инстајл дизајн груп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ексо корп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Релимаркет доо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Прототип дооел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Диле ан 26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ЕЛЕКТРОПР: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НМАК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98">
            <text:p>98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ОСУМКА ПЛУС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КРИСМЕД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МИНА 2010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СОФИ 02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ПЕ-САН 2012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КРИСМЕД дооел Охрид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3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 ТЕТЕКС Тетов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АРДИ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ЕМ ПЛУС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29"/>
          <table:table-cell table:number-columns-repeated="987"/>
        </table:table-row>
        <table:table-row table:style-name="ro8">
          <table:table-cell/>
          <table:table-cell table:style-name="ce11" office:value-type="string">
            <text:p>ШАРМАН ГРАДБА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ОТО 2011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11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1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-РЕ-МИ-ЕФЕ дооел Ох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ОТО 2011 дооел Охрид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3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-РЕ-МИ-ЕФЕ дооел Ох.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3"/>
          <table:table-cell table:number-columns-repeated="987"/>
        </table:table-row>
        <table:table-row table:style-name="ro8">
          <table:table-cell/>
          <table:table-cell table:style-name="ce11" office:value-type="string">
            <text:p>М-ИДЕЈА 09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СИМСТРА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СУПЕРСОНИК дооел Ох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Б.Р.Е.Л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ПАРЕНЗО АВ.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34" table:number-columns-repeated="11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17"/>
          <table:table-cell table:number-columns-repeated="987"/>
        </table:table-row>
        <table:table-row table:style-name="ro8">
          <table:table-cell/>
          <table:table-cell table:style-name="ce11" office:value-type="string">
            <text:p>ПАРЕНЗО АВ.дооел Охрид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3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МБ-ТРЕЈД АС Кавадар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МИХАИЛ дооел Охрид</text:p>
          </table:table-cell>
          <table:table-cell table:style-name="ce34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ИВАНА ЛАЈФ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46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<text:s/>АСП ПП вреќи дооел Ох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6">
            <text:p>16</text:p>
          </table:table-cell>
          <table:table-cell table:style-name="ce46" table:number-columns-repeated="11"/>
          <table:table-cell table:number-columns-repeated="2" table:style-name="ce34" office:value-type="float" office:value="1">
            <text:p>1</text:p>
          </table:table-cell>
          <table:table-cell table:style-name="ce46" table:number-columns-repeated="11"/>
          <table:table-cell table:style-name="ce61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number-columns-repeated="987"/>
        </table:table-row>
        <table:table-row table:style-name="ro8">
          <table:table-cell/>
          <table:table-cell table:style-name="ce11" office:value-type="string">
            <text:p>МАНЕВИ ТРЕЈД дооел Ох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46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ФИЛИМАРТИС дооел Ох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46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ЗАНАЕТЧИЈА ЛИЛЕ Ох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46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ЕСТЕТИК-С дооел Охрид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46" table:number-columns-repeated="11"/>
          <table:table-cell table:style-name="ce34" table:number-columns-repeated="2"/>
          <table:table-cell table:style-name="ce46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ЗАНАЕТЧИЈА БЛАЖ Ох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46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ЈАС И БРАТМИ дооел Ох.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0">
            <text:p>20</text:p>
          </table:table-cell>
          <table:table-cell table:style-name="ce46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„Андонов“ ДООЕЛ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„Дринк-дринк“Баже Митруш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„МИК“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9">
            <text:p>18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„МИК“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вињарска фарма „Жива-месо“ДООЕЛ <text:s text:c="10"/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„Виктор-Игор“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ГТД „Бетон“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Жан Ли Ма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Мекси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Паол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Дамјано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Нике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Кокоровски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Луј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Сан Март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Стругово Пром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Пепе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Рос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Татар туриза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Паша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мур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Иве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ге Тра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Беломорј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л С-Зроли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Папер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Трик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Фани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Киб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ихае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Вег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Микена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лектротехникон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Свем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Евро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Тото Бу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фантаз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Сирма и Пелистер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 Нов Ентери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Ал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Комодор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ооел Суми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28" office:value-type="string">
            <text:p><text:s/>ЈТД Буцк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<text:s/>дооел Ане Аце-софр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<text:s/>дооел Ван дизајн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ТП Соња Илиевск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Гердан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ЈТД Шака лак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Тимекс МБ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Алба Блаже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Дијамант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6">
            <text:p>6</text:p>
          </table:table-cell>
          <table:table-cell table:style-name="ce38" table:number-columns-repeated="14"/>
          <table:table-cell table:style-name="ce59"/>
          <table:table-cell table:style-name="ce38" table:number-columns-repeated="17"/>
          <table:table-cell table:number-columns-repeated="987"/>
        </table:table-row>
        <table:table-row table:style-name="ro12">
          <table:table-cell/>
          <table:table-cell table:style-name="ce28" office:value-type="string">
            <text:p>дооел Албо Боби</text:p>
          </table:table-cell>
          <table:table-cell table:style-name="ce38" office:value-type="string">
            <text:p><text:s/><text:span text:style-name="T3">1</text:span>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СВ Пром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51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Ксентек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2">
            <text:p>2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Општина Делчево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38"/>
          <table:table-cell table:style-name="ce28"/>
          <table:table-cell table:style-name="ce28" office:value-type="float" office:value="1">
            <text:p>1</text:p>
          </table:table-cell>
          <table:table-cell table:style-name="ce38" table:number-columns-repeated="28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Бомаг-Дел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2">
            <text:p>2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Саговел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3">
            <text:p>3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Елена Аце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3">
            <text:p>3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Мартини 2000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Денипром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2">
            <text:p>2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Венинвест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0">
            <text:p>10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Кит Го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3">
            <text:p>3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Вес Гор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Валма трејд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Јтд Клас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Јтд Маре Комерц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3">
            <text:p>3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 Био Дел 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2">
            <text:p>2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Латена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3">
            <text:p>3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СД Транс 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3">
            <text:p>3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Брегал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5">
            <text:p>15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Метал старт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АПО 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Дел Белисима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Фотоцоби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2">
            <text:p>2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јтд Извор комит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2">
            <text:p>2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СВ Пром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2">
            <text:p>2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Феникс 70</text:p>
          </table:table-cell>
          <table:table-cell table:style-name="ce28" office:value-type="float" office:value="1">
            <text:p>1</text:p>
          </table:table-cell>
          <table:table-cell table:style-name="ce38"/>
          <table:table-cell table:style-name="ce28" office:value-type="float" office:value="1">
            <text:p>1</text:p>
          </table:table-cell>
          <table:table-cell table:style-name="ce38" table:number-columns-repeated="32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Екс Аним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јтд Извор комит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Клинчо-Дел 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Евка Кам 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Кит Г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28" office:value-type="string">
            <text:p>дооел Мис Маркет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1"/>
          <table:table-cell table:style-name="ce24"/>
          <table:table-cell table:number-columns-repeated="987"/>
        </table:table-row>
        <table:table-row table:style-name="ro8">
          <table:table-cell/>
          <table:table-cell table:style-name="ce11" office:value-type="string">
            <text:p>Простеп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изнис комуникации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олин трејд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вр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лмонд електро</text:p>
          </table:table-cell>
          <table:table-cell table:style-name="ce11" table:number-columns-repeated="2"/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урна јовч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ген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24" office:value-type="string">
            <text:p>Палер македонија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9"/>
          <table:table-cell table:number-columns-repeated="987"/>
        </table:table-row>
        <table:table-row table:style-name="ro8">
          <table:table-cell/>
          <table:table-cell table:style-name="ce24" office:value-type="string">
            <text:p>М.г. Фешн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3">
            <text:p>5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3п импекс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Е и л креатив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0">
            <text:p>60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Искра перлес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Житен билклас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Ленче-вики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<text:s/>Мило <text:s/>трејд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Јасмин фешн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Лума воч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ри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11"/>
          <table:table-cell table:number-columns-repeated="2" table:style-name="ce24" office:value-type="float" office:value="1">
            <text:p>1</text:p>
          </table:table-cell>
          <table:table-cell table:style-name="ce24" table:number-columns-repeated="19"/>
          <table:table-cell table:number-columns-repeated="987"/>
        </table:table-row>
        <table:table-row table:style-name="ro8">
          <table:table-cell/>
          <table:table-cell table:style-name="ce24" office:value-type="string">
            <text:p>Трио подружница 3</text:p>
          </table:table-cell>
          <table:table-cell table:style-name="ce24" table:number-columns-repeated="35"/>
          <table:table-cell table:number-columns-repeated="987"/>
        </table:table-row>
        <table:table-row table:style-name="ro8">
          <table:table-cell/>
          <table:table-cell table:style-name="ce24" office:value-type="string">
            <text:p>Миклемс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8"/>
          <table:table-cell table:style-name="ce24" office:value-type="float" office:value="1">
            <text:p>1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11"/>
          <table:table-cell table:number-columns-repeated="987"/>
        </table:table-row>
        <table:table-row table:style-name="ro8">
          <table:table-cell/>
          <table:table-cell table:style-name="ce24" office:value-type="string">
            <text:p>Мрче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мМарнес пром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Илита комерц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онте див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Гранитерм инженеринг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Ли-мари лтд трејд</text:p>
          </table:table-cell>
          <table:table-cell table:style-name="ce24" table:number-columns-repeated="3"/>
          <table:table-cell table:number-columns-repeated="2" table:style-name="ce24" office:value-type="float" office:value="1">
            <text:p>1</text:p>
          </table:table-cell>
          <table:table-cell table:style-name="ce24" table:number-columns-repeated="9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5"/>
          <table:table-cell table:number-columns-repeated="987"/>
        </table:table-row>
        <table:table-row table:style-name="ro8">
          <table:table-cell/>
          <table:table-cell table:style-name="ce24" office:value-type="string">
            <text:p>Бебел тојс лтд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Стокомак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Лесковачка кај тони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Булдоззер спорт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3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Дија Трејд</text:p>
          </table:table-cell>
          <table:table-cell table:style-name="ce11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style-name="ce67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Сте-ГО компани</text:p>
          </table:table-cell>
          <table:table-cell table:style-name="ce11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style-name="ce67"/>
          <table:table-cell table:style-name="ce11"/>
          <table:table-cell table:number-columns-repeated="987"/>
        </table:table-row>
        <table:table-row table:style-name="ro8">
          <table:table-cell/>
          <table:table-cell table:style-name="ce6" office:value-type="string">
            <text:p>ДПТУ Бјан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0"/>
          <table:table-cell table:style-name="ce67"/>
          <table:table-cell table:style-name="ce11"/>
          <table:table-cell table:number-columns-repeated="987"/>
        </table:table-row>
        <table:table-row table:style-name="ro8">
          <table:table-cell/>
          <table:table-cell table:style-name="ce6" office:value-type="string">
            <text:p>ДПТУ Ал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0"/>
          <table:table-cell table:style-name="ce67"/>
          <table:table-cell table:style-name="ce11"/>
          <table:table-cell table:number-columns-repeated="987"/>
        </table:table-row>
        <table:table-row table:style-name="ro8">
          <table:table-cell/>
          <table:table-cell table:style-name="ce6" office:value-type="string">
            <text:p>ДТУ Макости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style-name="ce67"/>
          <table:table-cell table:style-name="ce11"/>
          <table:table-cell table:number-columns-repeated="987"/>
        </table:table-row>
        <table:table-row table:style-name="ro8">
          <table:table-cell/>
          <table:table-cell table:style-name="ce6" office:value-type="string">
            <text:p>ДПТУ КсК Меб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0"/>
          <table:table-cell table:style-name="ce67"/>
          <table:table-cell table:style-name="ce11"/>
          <table:table-cell table:number-columns-repeated="987"/>
        </table:table-row>
        <table:table-row table:style-name="ro8">
          <table:table-cell/>
          <table:table-cell table:style-name="ce6" office:value-type="string">
            <text:p>Моден Салон Емили ексклузиф Дизај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0"/>
          <table:table-cell table:style-name="ce67"/>
          <table:table-cell table:style-name="ce11"/>
          <table:table-cell table:number-columns-repeated="987"/>
        </table:table-row>
        <table:table-row table:style-name="ro8">
          <table:table-cell/>
          <table:table-cell table:style-name="ce6" office:value-type="string">
            <text:p>ДПТУ Алгона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Батерфлај бб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Стрит ДООЕЛ</text:p>
          </table:table-cell>
          <table:table-cell table:style-name="ce11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Т барен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Енерџи Стојко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Сфип Меб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Тим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Ловец 07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 Проме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ТП Ненад Атаносовск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8">
          <table:table-cell/>
          <table:table-cell table:style-name="ce6" office:value-type="string">
            <text:p>ДТУ Еспи Суровина 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Тит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УТ Фемили 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ТП Татјана Николич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ТП Данаил Серафим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Јулија 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Фико Плас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Калама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Саваот Гре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1">
          <table:table-cell/>
          <table:table-cell table:style-name="ce6" office:value-type="string">
            <text:p>ДПТУ Ве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0"/>
          <table:table-cell table:style-name="ce67"/>
          <table:table-cell table:style-name="ce47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 Декор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47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ПУ Сим Маркет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47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Екодизај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47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Бетони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1"/>
          <table:table-cell table:style-name="ce47"/>
          <table:table-cell table:number-columns-repeated="987"/>
        </table:table-row>
        <table:table-row table:style-name="ro8">
          <table:table-cell/>
          <table:table-cell table:style-name="ce29" office:value-type="string">
            <text:p>ДПТУ Меркатор ДООЕЛ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4">
            <text:p>4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29" office:value-type="string">
            <text:p>ДПТУ Галаксија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1">
            <text:p>1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29" office:value-type="string">
            <text:p>Дпту Дијагонала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3">
            <text:p>3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29" office:value-type="string">
            <text:p>ДПТУ Сима ДОО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1">
            <text:p>1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29" office:value-type="string">
            <text:p>ДПТУ Јагода СП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1">
            <text:p>1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29" office:value-type="string">
            <text:p>ДПТУ Марос Трејд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1">
            <text:p>1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29" office:value-type="string">
            <text:p>ДПТУ Финеса Мода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1">
            <text:p>1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29" office:value-type="string">
            <text:p>ДТУ Вок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1">
            <text:p>1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29" office:value-type="string">
            <text:p>ДПТУ Липа ДООЕЛ</text:p>
          </table:table-cell>
          <table:table-cell table:style-name="ce11" office:value-type="float" office:value="1">
            <text:p>1</text:p>
          </table:table-cell>
          <table:table-cell table:style-name="ce47"/>
          <table:table-cell table:style-name="ce11" office:value-type="float" office:value="1">
            <text:p>1</text:p>
          </table:table-cell>
          <table:table-cell table:style-name="ce47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Алфа-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Ел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5">
            <text:p>95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ВИЛ Динамо х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7">
            <text:p>47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ВИЛ Хит-ема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ветлост теа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онт импекс инжињ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и Бре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Планет моби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Бела м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Лили 200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Јосе таба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ко-металопла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 Бибо-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Соми Велтек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5">
            <text:p>65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Виј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Мис-бе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Синес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Бра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Пилара Ко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Арена-треи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бутик Фор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Дек-проф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Тавезо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Елена-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Д Тури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Гала-тренд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 Еуро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Џорџ-левел-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Талија-Т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Еми ексклузи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Есте-лауд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" table:number-columns-repeated="18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Палма-МТ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Г Ива-инзињеринг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Иви 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Павел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Аско 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Ванчо комерц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у Елена фешн дооел</text:p>
          </table:table-cell>
          <table:table-cell table:style-name="ce11" office:value-type="float" office:value="1">
            <text:p>1</text:p>
          </table:table-cell>
          <table:table-cell table:style-name="ce48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Мадал бал дооел</text:p>
          </table:table-cell>
          <table:table-cell table:style-name="ce11" office:value-type="float" office:value="1">
            <text:p>1</text:p>
          </table:table-cell>
          <table:table-cell table:style-name="ce48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 Римекс дооел</text:p>
          </table:table-cell>
          <table:table-cell table:style-name="ce11" office:value-type="float" office:value="1">
            <text:p>1</text:p>
          </table:table-cell>
          <table:table-cell table:style-name="ce48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п Сара-колант доел</text:p>
          </table:table-cell>
          <table:table-cell table:style-name="ce11" office:value-type="float" office:value="1">
            <text:p>1</text:p>
          </table:table-cell>
          <table:table-cell table:style-name="ce48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 артиста трејд доо</text:p>
          </table:table-cell>
          <table:table-cell table:style-name="ce11" office:value-type="float" office:value="1">
            <text:p>1</text:p>
          </table:table-cell>
          <table:table-cell table:style-name="ce48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Мари-компани 95 дооел</text:p>
          </table:table-cell>
          <table:table-cell table:style-name="ce11" office:value-type="float" office:value="1">
            <text:p>1</text:p>
          </table:table-cell>
          <table:table-cell table:style-name="ce48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Аја фешн дооел</text:p>
          </table:table-cell>
          <table:table-cell table:style-name="ce11" office:value-type="float" office:value="1">
            <text:p>1</text:p>
          </table:table-cell>
          <table:table-cell table:style-name="ce48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Снб фуд инвест доо</text:p>
          </table:table-cell>
          <table:table-cell table:style-name="ce11" office:value-type="float" office:value="1">
            <text:p>1</text:p>
          </table:table-cell>
          <table:table-cell table:style-name="ce48"/>
          <table:table-cell table:style-name="ce11" office:value-type="float" office:value="46">
            <text:p>4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24" office:value-type="string">
            <text:p>дм дрогериемаркт дооел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8">
            <text:p>8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пу Арабеска стил дооел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дпп Солопром доо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пту Сити оптик доо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т Реми <text:s/>пан доо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пту Бетс мануја дооел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ту Виста доо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упу Луна и лука доо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пту Перфето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пту Лисца доо</text:p>
          </table:table-cell>
          <table:table-cell table:style-name="ce24" office:value-type="float" office:value="1">
            <text:p>1</text:p>
          </table:table-cell>
          <table:table-cell table:style-name="ce49"/>
          <table:table-cell table:style-name="ce24" office:value-type="float" office:value="5">
            <text:p>5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17"/>
          <table:table-cell table:number-columns-repeated="987"/>
        </table:table-row>
        <table:table-row table:style-name="ro8">
          <table:table-cell/>
          <table:table-cell table:style-name="ce24" office:value-type="string">
            <text:p>дпу Лазов груп дооел</text:p>
          </table:table-cell>
          <table:table-cell table:style-name="ce24"/>
          <table:table-cell table:style-name="ce49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7"/>
          <table:table-cell table:number-columns-repeated="2" table:style-name="ce24" office:value-type="float" office:value="1">
            <text:p>1</text:p>
          </table:table-cell>
          <table:table-cell table:style-name="ce24" table:number-columns-repeated="19"/>
          <table:table-cell table:number-columns-repeated="987"/>
        </table:table-row>
        <table:table-row table:style-name="ro8">
          <table:table-cell/>
          <table:table-cell table:style-name="ce24" office:value-type="string">
            <text:p>Вардар спорт клуб</text:p>
          </table:table-cell>
          <table:table-cell table:style-name="ce24"/>
          <table:table-cell table:style-name="ce49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24"/>
          <table:table-cell table:number-columns-repeated="987"/>
        </table:table-row>
        <table:table-row table:style-name="ro8">
          <table:table-cell/>
          <table:table-cell table:style-name="ce24" office:value-type="string">
            <text:p>тд Емилијано</text:p>
          </table:table-cell>
          <table:table-cell table:style-name="ce24"/>
          <table:table-cell table:style-name="ce49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24"/>
          <table:table-cell table:number-columns-repeated="987"/>
        </table:table-row>
        <table:table-row table:style-name="ro8">
          <table:table-cell/>
          <table:table-cell table:style-name="ce24" office:value-type="string">
            <text:p>дт Климакон</text:p>
          </table:table-cell>
          <table:table-cell table:style-name="ce24"/>
          <table:table-cell table:style-name="ce49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24"/>
          <table:table-cell table:number-columns-repeated="987"/>
        </table:table-row>
        <table:table-row table:style-name="ro8">
          <table:table-cell/>
          <table:table-cell table:style-name="ce24" office:value-type="string">
            <text:p>дпп Маркет ком</text:p>
          </table:table-cell>
          <table:table-cell table:style-name="ce24"/>
          <table:table-cell table:style-name="ce49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24"/>
          <table:table-cell table:number-columns-repeated="987"/>
        </table:table-row>
        <table:table-row table:style-name="ro8">
          <table:table-cell/>
          <table:table-cell table:style-name="ce24" office:value-type="string">
            <text:p>та Јупитер интернационал <text:s/>доо</text:p>
          </table:table-cell>
          <table:table-cell table:style-name="ce24"/>
          <table:table-cell table:style-name="ce49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7"/>
          <table:table-cell table:number-columns-repeated="2" table:style-name="ce24" office:value-type="float" office:value="1">
            <text:p>1</text:p>
          </table:table-cell>
          <table:table-cell table:style-name="ce24" table:number-columns-repeated="19"/>
          <table:table-cell table:number-columns-repeated="987"/>
        </table:table-row>
        <table:table-row table:style-name="ro8">
          <table:table-cell/>
          <table:table-cell table:style-name="ce11" office:value-type="string">
            <text:p>Повер Електрони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Пепи 200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ква Ленд гру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лан Блаж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аров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гроп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0">
            <text:p>30</text:p>
          </table:table-cell>
          <table:table-cell table:style-name="ce11" table:number-columns-repeated="9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вез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мел транс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артнер Г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уто Партс Томо 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Рибид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еш НТ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ес Модел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Русе-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Џорџ 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арис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Ри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емел Уни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еџик Фе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Инел Интернационал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лив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лма кол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Царе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алкан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утик Банмолин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СД Иг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риглав осигурувањ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и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Жит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це шур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ралска Кап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оле жит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оле жито-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леј 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еби Са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о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рајче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и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везда Ле-м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ор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ли Ф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раво Нут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леј ин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Хатилада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2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24" office:value-type="string">
            <text:p>Сигма логистикс ДООЕЛ Скопје</text:p>
          </table:table-cell>
          <table:table-cell table:style-name="ce39" table:number-columns-repeated="2"/>
          <table:table-cell table:style-name="ce39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7"/>
          <table:table-cell table:style-name="ce54"/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987"/>
        </table:table-row>
        <table:table-row table:style-name="ro8">
          <table:table-cell/>
          <table:table-cell table:style-name="ce24" office:value-type="string">
            <text:p>Жас групација ДОО Скопје</text:p>
          </table:table-cell>
          <table:table-cell table:style-name="ce39" table:number-columns-repeated="2"/>
          <table:table-cell table:style-name="ce39" office:value-type="float" office:value="31">
            <text:p>3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7"/>
          <table:table-cell table:style-name="ce54"/>
          <table:table-cell table:style-name="ce39" table:number-columns-repeated="20"/>
          <table:table-cell table:number-columns-repeated="987"/>
        </table:table-row>
        <table:table-row table:style-name="ro8">
          <table:table-cell/>
          <table:table-cell table:style-name="ce24" office:value-type="string">
            <text:p>МЗТ Вабтек АД Скопје</text:p>
          </table:table-cell>
          <table:table-cell table:style-name="ce39" table:number-columns-repeated="2"/>
          <table:table-cell table:style-name="ce39" office:value-type="float" office:value="296">
            <text:p>29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7"/>
          <table:table-cell table:number-columns-repeated="2" table:style-name="ce39" office:value-type="float" office:value="1">
            <text:p>1</text:p>
          </table:table-cell>
          <table:table-cell table:style-name="ce39" table:number-columns-repeated="19"/>
          <table:table-cell table:number-columns-repeated="987"/>
        </table:table-row>
        <table:table-row table:style-name="ro8">
          <table:table-cell/>
          <table:table-cell table:style-name="ce24" office:value-type="string">
            <text:p>Мастер Украин Скопје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4"/>
          <table:table-cell table:number-columns-repeated="987"/>
        </table:table-row>
        <table:table-row table:style-name="ro8">
          <table:table-cell/>
          <table:table-cell table:style-name="ce24" office:value-type="string">
            <text:p>Институт за земјоделство Скопје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4"/>
          <table:table-cell table:number-columns-repeated="987"/>
        </table:table-row>
        <table:table-row table:style-name="ro8">
          <table:table-cell/>
          <table:table-cell table:style-name="ce24" office:value-type="string">
            <text:p>Пивара АД Скопје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4"/>
          <table:table-cell table:number-columns-repeated="987"/>
        </table:table-row>
        <table:table-row table:style-name="ro8">
          <table:table-cell/>
          <table:table-cell table:style-name="ce24" office:value-type="string">
            <text:p>Мега ДООЕЛ Скопје</text:p>
          </table:table-cell>
          <table:table-cell table:style-name="ce39" table:number-columns-repeated="2"/>
          <table:table-cell table:style-name="ce39" office:value-type="float" office:value="438">
            <text:p>438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7"/>
          <table:table-cell table:number-columns-repeated="2" table:style-name="ce39" office:value-type="float" office:value="1">
            <text:p>1</text:p>
          </table:table-cell>
          <table:table-cell table:style-name="ce39" table:number-columns-repeated="19"/>
          <table:table-cell table:number-columns-repeated="987"/>
        </table:table-row>
        <table:table-row table:style-name="ro8">
          <table:table-cell/>
          <table:table-cell table:style-name="ce24" office:value-type="string">
            <text:p>Стена мак ДООЕЛ с.Длабочиц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8"/>
          <table:table-cell table:number-columns-repeated="987"/>
        </table:table-row>
        <table:table-row table:style-name="ro8">
          <table:table-cell/>
          <table:table-cell table:style-name="ce24" office:value-type="string">
            <text:p>Барббела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арлена ДОО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Кратер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20">
            <text:p>120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Воденица К.Паланка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4"/>
          <table:table-cell table:number-columns-repeated="987"/>
        </table:table-row>
        <table:table-row table:style-name="ro8">
          <table:table-cell/>
          <table:table-cell table:style-name="ce24" office:value-type="string">
            <text:p>То анд ко трејд Куманово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1">
            <text:p>51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Империус арт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Батерфлај акссесорис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инера- ко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Бомико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Бутик Шамис ТП Скопје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8"/>
          <table:table-cell table:number-columns-repeated="987"/>
        </table:table-row>
        <table:table-row table:style-name="ro8">
          <table:table-cell/>
          <table:table-cell table:style-name="ce24" office:value-type="string">
            <text:p>Бојан промет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3">
            <text:p>13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ани стил <text:s/>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екстил Илинден ДООЕЛ Брвеница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Г.И.Амбиент ДОО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ресек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Еснаф кај Даре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Аура трејд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уга тех ДООЕЛ Гостивар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Артисимо ДОО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11"/>
          <table:table-cell table:number-columns-repeated="2" table:style-name="ce39" office:value-type="float" office:value="1">
            <text:p>1</text:p>
          </table:table-cell>
          <table:table-cell table:style-name="ce39" table:number-columns-repeated="19"/>
          <table:table-cell table:number-columns-repeated="987"/>
        </table:table-row>
        <table:table-row table:style-name="ro8">
          <table:table-cell/>
          <table:table-cell table:style-name="ce24" office:value-type="string">
            <text:p>Експорт Линда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3">
            <text:p>13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Спорт М ДОО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1">
            <text:p>61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Скатер КМ ДОО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2">
            <text:p>1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Еуроалба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2">
            <text:p>1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Богоевски компани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ина Вет ДОО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Вита микс ДООЕЛ 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4"/>
          <table:table-cell table:number-columns-repeated="987"/>
        </table:table-row>
        <table:table-row table:style-name="ro8">
          <table:table-cell/>
          <table:table-cell table:style-name="ce24" office:value-type="string">
            <text:p>Де-та Дејан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Уникат Даниела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Леадас-НД Дооел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20"/>
          <table:table-cell table:number-columns-repeated="987"/>
        </table:table-row>
        <table:table-row table:style-name="ro8">
          <table:table-cell/>
          <table:table-cell table:style-name="ce24" office:value-type="string">
            <text:p>Базилика ПЗУ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Вивиен ТП Скопј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Францо ДООЕЛ Скопје <text:s text:c="6"/>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КПУ СЕ Економија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Неохем пласт ДОО Скопје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3"/>
          <table:table-cell table:number-columns-repeated="987"/>
        </table:table-row>
        <table:table-row table:style-name="ro8">
          <table:table-cell/>
          <table:table-cell table:style-name="ce24" office:value-type="string">
            <text:p>Пумпи <text:s/>АД Скопје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3"/>
          <table:table-cell table:number-columns-repeated="987"/>
        </table:table-row>
        <table:table-row table:style-name="ro8">
          <table:table-cell/>
          <table:table-cell table:style-name="ce11" office:value-type="string">
            <text:p>ДСТ"Мега спорт"</text:p>
          </table:table-cell>
          <table:table-cell table:style-name="ce34"/>
          <table:table-cell table:style-name="ce11" office:value-type="string">
            <text:p>х</text:p>
          </table:table-cell>
          <table:table-cell table:style-name="ce34"/>
          <table:table-cell table:style-name="ce34" office:value-type="string" table:number-columns-spanned="12" table:number-rows-spanned="1">
            <text:p>укинато решение по чл.258 од ЗРО </text:p>
          </table:table-cell>
          <table:covered-table-cell table:number-columns-repeated="11" table:style-name="ce34"/>
          <table:table-cell table:style-name="ce11" table:number-columns-repeated="1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Активе"</text:p>
          </table:table-cell>
          <table:table-cell table:style-name="ce34"/>
          <table:table-cell table:style-name="ce11" office:value-type="string">
            <text:p>х</text:p>
          </table:table-cell>
          <table:table-cell table:style-name="ce34"/>
          <table:table-cell table:style-name="ce34" office:value-type="string" table:number-columns-spanned="13" table:number-rows-spanned="1">
            <text:p>укинато решение по чл.52 од ЗТ</text:p>
          </table:table-cell>
          <table:covered-table-cell table:number-columns-repeated="12" table:style-name="ce34"/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ПТУ "Миго-Н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Мона Д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Нина комерц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34" office:value-type="string" table:number-columns-spanned="12" table:number-rows-spanned="1">
            <text:p>донесено решение по чл.52 од ЗТ</text:p>
          </table:table-cell>
          <table:covered-table-cell table:number-columns-repeated="11" table:style-name="ce34"/>
          <table:table-cell table:style-name="ce11" table:number-columns-repeated="1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Шартекс-М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7">
            <text:p>1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ЗД"Кроасан Мендо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7">
            <text:p>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ПУ "АМЦ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02">
            <text:p>10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ПТТУ "Ани текс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ПТУУ"Јупром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8">
            <text:p>18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"Хоме арт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Ели Ем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Гого-ВН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Стела ди маре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Ена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УТУ "Мах фешн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Блинге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 "Дентал арт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Гоја дизајн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ПТУУ "Маркет продукт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Корона гроуп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34" office:value-type="string" table:number-columns-spanned="13" table:number-rows-spanned="1">
            <text:p>донесено решение по чл.52 од ЗТ</text:p>
          </table:table-cell>
          <table:covered-table-cell table:number-columns-repeated="12" table:style-name="ce34"/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Дитекс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11"/>
          <table:table-cell table:style-name="ce22"/>
          <table:table-cell table:style-name="ce11" table:number-columns-repeated="1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Има маркет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Ринија АМ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утик "Ерудит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/>
          <table:table-cell table:style-name="ce34" office:value-type="string" table:number-columns-spanned="12" table:number-rows-spanned="1">
            <text:p>задолжение за доставувањедокументација</text:p>
          </table:table-cell>
          <table:covered-table-cell table:number-columns-repeated="11" table:style-name="ce34"/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Гранд тобако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Ема мејлс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 "ММ фарм"</text:p>
          </table:table-cell>
          <table:table-cell table:style-name="ce34"/>
          <table:table-cell table:style-name="ce11"/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Призрени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Отовеља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ДФ ком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Весна кидс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Санда-т-компани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Мекс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У "В-А мода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У "Урош компани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Стил риана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Савади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Брандс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Ве-Мо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"М маркет ТДЛ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34" office:value-type="string" table:number-columns-spanned="12" table:number-rows-spanned="1">
            <text:p>донесено решение по чл.52 од ЗТ</text:p>
          </table:table-cell>
          <table:covered-table-cell table:number-columns-repeated="11" table:style-name="ce34"/>
          <table:table-cell table:style-name="ce11" table:number-columns-repeated="1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Зец електроникс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8">
            <text:p>8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Тера маркет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3">
            <text:p>3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Жито"</text:p>
          </table:table-cell>
          <table:table-cell table:style-name="ce34" office:value-type="string">
            <text:p>х</text:p>
          </table:table-cell>
          <table:table-cell table:style-name="ce11"/>
          <table:table-cell table:style-name="ce34" office:value-type="float" office:value="11">
            <text:p>1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Мах фешн"</text:p>
          </table:table-cell>
          <table:table-cell table:style-name="ce34"/>
          <table:table-cell table:style-name="ce11" office:value-type="string">
            <text:p>х</text:p>
          </table:table-cell>
          <table:table-cell table:style-name="ce34"/>
          <table:table-cell table:style-name="ce34" office:value-type="string" table:number-columns-spanned="12" table:number-rows-spanned="1">
            <text:p>укинато решение по чл.52 од ЗТ</text:p>
          </table:table-cell>
          <table:covered-table-cell table:number-columns-repeated="11" table:style-name="ce34"/>
          <table:table-cell table:style-name="ce11" table:number-columns-repeated="1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ПТУ "Тара комерц"</text:p>
          </table:table-cell>
          <table:table-cell table:style-name="ce34"/>
          <table:table-cell table:style-name="ce11" office:value-type="string">
            <text:p>х</text:p>
          </table:table-cell>
          <table:table-cell table:style-name="ce34"/>
          <table:table-cell table:style-name="ce34" office:value-type="string" table:number-columns-spanned="12" table:number-rows-spanned="1">
            <text:p>укинато решение по чл.52 од ЗТ и чл.258 ЗРО</text:p>
          </table:table-cell>
          <table:covered-table-cell table:number-columns-repeated="11" table:style-name="ce34"/>
          <table:table-cell table:style-name="ce11" table:number-columns-repeated="1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"Корона гроуп"</text:p>
          </table:table-cell>
          <table:table-cell table:style-name="ce34"/>
          <table:table-cell table:style-name="ce11" office:value-type="string">
            <text:p>х</text:p>
          </table:table-cell>
          <table:table-cell table:style-name="ce34"/>
          <table:table-cell table:style-name="ce34" office:value-type="string" table:number-columns-spanned="12" table:number-rows-spanned="1">
            <text:p>укинато решение по чл 52 од ЗТ</text:p>
          </table:table-cell>
          <table:covered-table-cell table:number-columns-repeated="11" table:style-name="ce34"/>
          <table:table-cell table:style-name="ce11" table:number-columns-repeated="1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„Розеа Пан„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„Тебо-трејд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ЗУ„Хипократ„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„Прогрес Агрофармација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„Шише-М„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„Универзал градба„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лма-т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кто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9">
            <text:p>99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лимп Ни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ира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ит-г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ет-Шо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АСО печатн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Хенди теле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2">
            <text:p>12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ма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птика 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оби 9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тлантик 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Гани компан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а-ма-ри екстр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Глобал тран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ил-ст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екара Митре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Јоли пр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Џовани Б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мануел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нтилоп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ац грее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С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кстра Ван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аркет Диј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4">
            <text:p>8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мануел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-р Ордан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едијатр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не теле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-р Соколо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лу сит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р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урофаси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раво 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о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лбсиг осигурувањ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аути Комерц АД Сарај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34" office:value-type="float" office:value="232">
            <text:p>23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аурел ДООЕЛ Битол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олид Фудс </text:p>
          </table:table-cell>
          <table:table-cell table:style-name="ce40"/>
          <table:table-cell table:style-name="ce11" office:value-type="float" office:value="1">
            <text:p>1</text:p>
          </table:table-cell>
          <table:table-cell table:style-name="ce34"/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Ројал ЛТД ДООЕЛ Битол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Росица ПЗУ Битол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ест ДООЕЛ Битол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лка интернационал Скопје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риес ТА Битол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АК БС Штедилниц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иланд ДООЕЛ Куманово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ерце ДООЕЛ Охрид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екора Ин Битол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ебра ДООЕЛ Битол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ила Текс ДООЕЛ Битола</text:p>
          </table:table-cell>
          <table:table-cell table:style-name="ce40" office:value-type="float" office:value="1">
            <text:p>1</text:p>
          </table:table-cell>
          <table:table-cell table:style-name="ce11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р Чочковски ПЗУ Битола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квашоп ТП Битола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еон Компани ДООЕЛ Битола</text:p>
          </table:table-cell>
          <table:table-cell table:style-name="ce41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едикус ДООЕЛ Скопје</text:p>
          </table:table-cell>
          <table:table-cell table:style-name="ce41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11" table:number-columns-repeated="29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лу Клип ДООЕЛ Битола</text:p>
          </table:table-cell>
          <table:table-cell table:style-name="ce41" office:value-type="float" office:value="1">
            <text:p>1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Штурец ДООЕЛ Битола</text:p>
          </table:table-cell>
          <table:table-cell table:style-name="ce41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дравец ДОО Битола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ромелија ДООЕЛ Битола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ис Медикус ПЗУ Битола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ами Шпед ДООЕЛ Битола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алдо Плус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милос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а Ја Маркет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Хераклит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ебион ДОО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робиланс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АБ ДООЕЛ Охрид 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ода Белек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ехнокоп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ниро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екоком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ви Бјути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ас Метал ДООЕЛ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офора ПЗУ Битола</text:p>
          </table:table-cell>
          <table:table-cell table:style-name="ce42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опанска Банка АД Битола</text:p>
          </table:table-cell>
          <table:table-cell table:style-name="ce42"/>
          <table:table-cell table:style-name="ce34" table:number-columns-repeated="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окел ЕЕИИ АД Битола</text:p>
          </table:table-cell>
          <table:table-cell table:style-name="ce42" office:value-type="float" office:value="1">
            <text:p>1</text:p>
          </table:table-cell>
          <table:table-cell table:style-name="ce34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арски Дом ЈОУ Битола</text:p>
          </table:table-cell>
          <table:table-cell table:style-name="ce42" office:value-type="float" office:value="1">
            <text:p>1</text:p>
          </table:table-cell>
          <table:table-cell table:style-name="ce34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идија Петровска</text:p>
          </table:table-cell>
          <table:table-cell table:style-name="ce42" office:value-type="float" office:value="1">
            <text:p>1</text:p>
          </table:table-cell>
          <table:table-cell table:style-name="ce34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ут Кла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Тд Бобини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уут Ќ-Лине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Калевци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А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А и 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епит Нетком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 Стилис Марин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 Маел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у Бос 88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Кампу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уу Гиго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у Плима трејд</text:p>
          </table:table-cell>
          <table:table-cell table:style-name="ce14" table:number-columns-repeated="2"/>
          <table:table-cell table:style-name="ce50" office:value-type="float" office:value="1">
            <text:p>1</text:p>
          </table:table-cell>
          <table:table-cell table:style-name="ce14" office:value-type="string">
            <text:p><text:s text:c="4"/>--</text:p>
          </table:table-cell>
          <table:table-cell table:style-name="ce14" table:number-columns-repeated="2"/>
          <table:table-cell table:style-name="ce14" office:value-type="string">
            <text:p><text:s/>-</text:p>
          </table:table-cell>
          <table:table-cell table:style-name="ce14" table:number-columns-repeated="26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Пзу Аплек</text:p>
          </table:table-cell>
          <table:table-cell table:style-name="ce14" table:number-columns-repeated="2"/>
          <table:table-cell table:style-name="ce50" office:value-type="float" office:value="2">
            <text:p>2</text:p>
          </table:table-cell>
          <table:table-cell table:style-name="ce14" office:value-type="string">
            <text:p><text:s text:c="4"/>--</text:p>
          </table:table-cell>
          <table:table-cell table:style-name="ce14" table:number-columns-repeated="29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руштво за лов Див вепар-кафетерија Хантинг</text:p>
          </table:table-cell>
          <table:table-cell table:style-name="ce14" table:number-columns-repeated="2"/>
          <table:table-cell table:style-name="ce50" office:value-type="float" office:value="3">
            <text:p>3</text:p>
          </table:table-cell>
          <table:table-cell table:style-name="ce14" office:value-type="string">
            <text:p><text:s text:c="4"/>--</text:p>
          </table:table-cell>
          <table:table-cell table:style-name="ce14" table:number-columns-repeated="29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уут Долце Вит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Тп Флорид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Пту Нур компани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Бул Бул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Ак комерц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Тдпту Ќаф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иу Микро ком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пг Хидро терм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оу Адамс Едукациј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у Генти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Тп Ваше дете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птту Блерта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 Јајце-С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3">
            <text:p>3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 Ортак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2">
            <text:p>2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4" office:value-type="string">
            <text:p>Дтпу Алик</text:p>
          </table:table-cell>
          <table:table-cell table:style-name="ce14" office:value-type="string">
            <text:p><text:s text:c="2"/>-</text:p>
          </table:table-cell>
          <table:table-cell table:style-name="ce14"/>
          <table:table-cell table:style-name="ce50" office:value-type="float" office:value="4">
            <text:p>4</text:p>
          </table:table-cell>
          <table:table-cell table:style-name="ce14" table:number-columns-repeated="30"/>
          <table:table-cell table:style-name="ce62"/>
          <table:table-cell table:style-name="ce14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пу леон к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солар лај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јард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цеком саш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пип ка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магоб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ту димит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 пави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лас <text:s/>комерц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ледер лазарев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босс-д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горица ледер <text:s/>трејд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уп тек каме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зту арт-текс <text:s/>групац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пту кимитекс тргов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6">
            <text:p>2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дмкм еуриск консалт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тез комерц зориц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д бис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пу виврест <text:s/>звон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експеријанс вес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пу икл-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уп фитнес спор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оденица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ена ма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арошлика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-Серес василио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- пзу аптека виола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- Клиника за токсикологија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ала20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еопар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ефи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ес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Кост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Нисе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ХИТ Марк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ПА 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Кети Кви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утик 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ел Имп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Школски серв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анг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ИИВ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ри руж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Школски сервис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арга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жда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рој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Јова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укас Трејдинг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АЕ-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К Ангел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9">
            <text:p>39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ами Валт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АР-ЕВА-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30">
            <text:p>130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Опстанок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Орио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Логвин-Солу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4">
            <text:p>44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Нисев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К Ларс-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6">
            <text:p>23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они Д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Глобал кафе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лта бет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анаетчија-бербер т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Грациозност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Инова брокер ад скопје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етровски компани 2007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атербит дооел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лаго тахограф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рокерај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јви бк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Металком промет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исп ромет агроцентар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ис ауто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ил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Гард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Вули плус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ланин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40">
            <text:p>140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та јт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лагојче Јовчевски- занаетчиј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Зенит ремонт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енико трејд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е-ге пром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им-ан пекара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хилеја пзу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ар-вет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Еригон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Аудитива до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лта бет дооел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Гумини дооел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Нимбу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Петровски ас доое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Иво том трејд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Фалко доо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table:number-columns-repeated="17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Таки Даскало соу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Снежана Бошевска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63"/>
          <table:table-cell table:style-name="ce11"/>
          <table:table-cell table:number-columns-repeated="987"/>
        </table:table-row>
        <table:table-row table:style-name="ro8">
          <table:table-cell/>
          <table:table-cell table:style-name="ce11" office:value-type="string">
            <text:p>Билјана Талевска пзу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28"/>
          <table:table-cell table:style-name="ce63"/>
          <table:table-cell table:style-name="ce11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Лого-текс</text:p>
          </table:table-cell>
          <table:table-cell table:style-name="ce24" table:number-columns-repeated="2"/>
          <table:table-cell table:style-name="ce24" office:value-type="float" office:value="56">
            <text:p>56</text:p>
          </table:table-cell>
          <table:table-cell table:style-name="ce24" table:number-columns-repeated="4"/>
          <table:table-cell table:style-name="ce54"/>
          <table:table-cell table:style-name="ce24" office:value-type="float" office:value="1">
            <text:p>1</text:p>
          </table:table-cell>
          <table:table-cell table:style-name="ce24" table:number-columns-repeated="25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Бирги АЖ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5">
            <text:p>5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Асти -2007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5">
            <text:p>5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УТ Ростер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12">
            <text:p>12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ТУ Елилаз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3">
            <text:p>3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Феликс</text:p>
          </table:table-cell>
          <table:table-cell table:style-name="ce44" office:value-type="float" office:value="1">
            <text:p>1</text:p>
          </table:table-cell>
          <table:table-cell table:style-name="ce24"/>
          <table:table-cell table:style-name="ce43" office:value-type="float" office:value="4">
            <text:p>4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ЈПКД Комуналец</text:p>
          </table:table-cell>
          <table:table-cell table:style-name="ce43"/>
          <table:table-cell table:style-name="ce24"/>
          <table:table-cell table:style-name="ce44"/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8"/>
          <table:table-cell table:style-name="ce24" office:value-type="float" office:value="1">
            <text:p>1</text:p>
          </table:table-cell>
          <table:table-cell table:style-name="ce24" table:number-columns-repeated="18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ТПУ Линија Осум</text:p>
          </table:table-cell>
          <table:table-cell table:style-name="ce43"/>
          <table:table-cell table:style-name="ce24"/>
          <table:table-cell table:style-name="ce43" office:value-type="float" office:value="53">
            <text:p>53</text:p>
          </table:table-cell>
          <table:table-cell table:style-name="ce24" table:number-columns-repeated="5"/>
          <table:table-cell table:style-name="ce24" office:value-type="float" office:value="1">
            <text:p>1</text:p>
          </table:table-cell>
          <table:table-cell table:style-name="ce24" table:number-columns-repeated="25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ТУ Панел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8">
            <text:p>8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ТУ Галаксија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5">
            <text:p>5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Современ дом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5">
            <text:p>5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ЗТДВИЛПТУ Арт Ник стил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2">
            <text:p>2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Си-зо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4" office:value-type="float" office:value="1">
            <text:p>1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ГТУ Илиев пром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2">
            <text:p>2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Агрофа 1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4">
            <text:p>4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Санди текс</text:p>
          </table:table-cell>
          <table:table-cell table:style-name="ce43"/>
          <table:table-cell table:style-name="ce24"/>
          <table:table-cell table:style-name="ce43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28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Земпромет-Компани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9">
            <text:p>9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Олива-Дизас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4">
            <text:p>4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Гламур-МН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4" office:value-type="float" office:value="4">
            <text:p>4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Дестри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1">
            <text:p>1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У Балкан Грин Хаус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1">
            <text:p>1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ТП Стокопромет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1">
            <text:p>1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УП Кико стил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/>
          <table:table-cell table:style-name="ce24" table:number-columns-repeated="12"/>
          <table:table-cell table:style-name="ce24" office:value-type="float" office:value="1">
            <text:p>1</text:p>
          </table:table-cell>
          <table:table-cell table:style-name="ce24" table:number-columns-repeated="18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ТП Жан Крсто Христов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6">
            <text:p>6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АД Грозд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53">
            <text:p>53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УТ Изолмак-Фибран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4" office:value-type="float" office:value="17">
            <text:p>17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 Јока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20">
            <text:p>20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ТД Интер Делта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/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Елма-Г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5">
            <text:p>5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2">
          <table:table-cell/>
          <table:table-cell table:style-name="ce30" office:value-type="string">
            <text:p>ДПТУ Фина Текс</text:p>
          </table:table-cell>
          <table:table-cell table:style-name="ce43" office:value-type="float" office:value="1">
            <text:p>1</text:p>
          </table:table-cell>
          <table:table-cell table:style-name="ce24"/>
          <table:table-cell table:style-name="ce43" office:value-type="float" office:value="21">
            <text:p>21</text:p>
          </table:table-cell>
          <table:table-cell table:style-name="ce24" table:number-columns-repeated="31"/>
          <table:table-cell table:style-name="ce54"/>
          <table:table-cell table:number-columns-repeated="987"/>
        </table:table-row>
        <table:table-row table:style-name="ro7">
          <table:table-cell/>
          <table:table-cell table:style-name="ce31" office:value-type="string">
            <text:p>Дооел-Биланс Шиит-книг.бир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0"/>
          <table:table-cell table:style-name="ce68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Автодинамика-дук.за авт.дел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0"/>
          <table:table-cell table:style-name="ce68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-Боки-диск.за алк.безалк.пијал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0"/>
          <table:table-cell table:style-name="ce68"/>
          <table:table-cell table:number-columns-repeated="988"/>
        </table:table-row>
        <table:table-row table:style-name="ro7">
          <table:table-cell/>
          <table:table-cell table:style-name="ce31" office:value-type="string">
            <text:p>ТДВИЛ-Дооел-Бсер-94-работ.за рамк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0"/>
          <table:table-cell table:style-name="ce68"/>
          <table:table-cell table:number-columns-repeated="988"/>
        </table:table-row>
        <table:table-row table:style-name="ro7">
          <table:table-cell/>
          <table:table-cell table:style-name="ce31" office:value-type="string">
            <text:p>ТДВИЛ-Доо-Треф-Мит-пог.картонаж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table:number-columns-repeated="30"/>
          <table:table-cell table:style-name="ce68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Бестактив-трг.обј.за гипскарт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style-name="ce68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ВЗС-Бумбар-прехр.про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style-name="ce68"/>
          <table:table-cell table:number-columns-repeated="988"/>
        </table:table-row>
        <table:table-row table:style-name="ro7">
          <table:table-cell/>
          <table:table-cell table:style-name="ce31" office:value-type="string">
            <text:p>ТП-Вер-Нат-прехранб.продав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style-name="ce68"/>
          <table:table-cell table:number-columns-repeated="988"/>
        </table:table-row>
        <table:table-row table:style-name="ro7">
          <table:table-cell/>
          <table:table-cell table:style-name="ce31" office:value-type="string">
            <text:p>СЗД-ЅО-Симијонов Оливер-фриз.сало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-Топ-Дизел-автомеханичар.работ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Пајо-Комерц-вулканиз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АвтоДуле-работ запол.автодел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Тиго-автолимарска работилниц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ОфисЕкспрес-автомеханичар.раб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11">
          <table:table-cell/>
          <table:table-cell table:style-name="ce31" office:value-type="string">
            <text:p>ПЗУ-Др.Мишо,спец.орд.невропсихијатр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ЕлектраМат-дук.засан.водов.пр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СЗД-Златка-фриз.сало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ТДВИЛ-зашт.др.Дооел-Зум-конф.пого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Дооел-ППТекс-конф.пог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Дооел-Петекс Комп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Дооел-Скелер-берберниц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ЈТД-Гобел-бурекџилниц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ПЗУ-Дијагностика-М-орд.општа мед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-Пивара-Битола подр.бр.4Коч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Филиптрејд-брашнар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11">
          <table:table-cell/>
          <table:table-cell table:style-name="ce31" office:value-type="string">
            <text:p>Занетчија-МеџикФешнВип-шивач.дука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1"/>
          <table:table-cell table:number-columns-repeated="988"/>
        </table:table-row>
        <table:table-row table:style-name="ro11">
          <table:table-cell/>
          <table:table-cell table:style-name="ce31" office:value-type="string">
            <text:p>АД-ЕвроинсОсигур.Скопјеподр.Коч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АвтотехнаТекстил-конф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5">
            <text:p>25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-СБ-СБД-студио за мод.дизај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ДОО-СБ-СБД-модно студи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13">
          <table:table-cell/>
          <table:table-cell table:style-name="ce31" office:value-type="string">
            <text:p>Дооел-Истра,исп.пл.за11,12/12и01/13г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string">
            <text:p>постап.по</text:p>
          </table:table-cell>
          <table:table-cell table:style-name="ce31" office:value-type="string">
            <text:p>нар.чл258</text:p>
          </table:table-cell>
          <table:table-cell table:style-name="ce31"/>
          <table:table-cell table:style-name="ce31" office:value-type="string">
            <text:p>З</text:p>
          </table:table-cell>
          <table:table-cell table:style-name="ce31" office:value-type="string">
            <text:p>Р</text:p>
          </table:table-cell>
          <table:table-cell table:style-name="ce31" office:value-type="string">
            <text:p>О</text:p>
          </table:table-cell>
          <table:table-cell table:style-name="ce31" table:number-columns-repeated="26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АндоновИнг-Мебел-тишл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ЈТД-Јанитекс-конфек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1">
            <text:p>41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ТДВИЛ-ЛДКЈанитекс-дооел-конф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5">
            <text:p>15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ТП-Вудкок-дук.за раз.сто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Дооел-ИнтеркомАгенс-книг.бир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ТП-Мила-Мила-бути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8"/>
        </table:table-row>
        <table:table-row table:style-name="ro7">
          <table:table-cell/>
          <table:table-cell table:style-name="ce31" office:value-type="string">
            <text:p>ТП-Аце-Вел-занает.дук-чевла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СЗД-Иднина-берберниц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9">
          <table:table-cell/>
          <table:table-cell table:style-name="ce31" office:value-type="string">
            <text:p>СЗД-Пајо-шивач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8"/>
        </table:table-row>
        <table:table-row table:style-name="ro8">
          <table:table-cell/>
          <table:table-cell table:style-name="ce11" office:value-type="string">
            <text:p>ДПТУ ТТ Табак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7">
            <text:p>7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Планет Мобил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6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ТНТ Груп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6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Унисон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Зор Комерц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Ташнар Ѓоре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Метал Ап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7">
            <text:p>7</text:p>
          </table:table-cell>
          <table:table-cell table:style-name="ce29" table:number-columns-repeated="11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 table:number-columns-repeated="8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Голден Гарден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table:number-columns-repeated="30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Дигитал Компани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Лифко М Треј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Авелин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Студио Модерн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Брако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Мапа Треи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Либр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Заг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7">
            <text:p>7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Ѓоре Аладин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Метал Ап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table:number-columns-repeated="31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Мото Топ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Зоки Мета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9">
            <text:p>9</text:p>
          </table:table-cell>
          <table:table-cell table:style-name="ce29" table:number-columns-repeated="11"/>
          <table:table-cell table:number-columns-repeated="2" table:style-name="ce29" office:value-type="float" office:value="1">
            <text:p>1</text:p>
          </table:table-cell>
          <table:table-cell table:style-name="ce29" table:number-columns-repeated="12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Авто спа Ве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Бодос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6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РД Галакси 2002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ЛИВЗ Бир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Мис Бети Буп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number-columns-repeated="2" table:style-name="ce29" office:value-type="float" office:value="1">
            <text:p>1</text:p>
          </table:table-cell>
          <table:table-cell table:style-name="ce29" table:number-columns-repeated="12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АКСК Детски свет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ВИЛ Агропак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6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Интер маркет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 table:number-columns-repeated="8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Стојанов ком ликер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Галантериј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Голд Принцес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Мониви Пром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ТоАндКо Трејд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7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ВИЛ1ва Книга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6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Бју Би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П кеги Моби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ЏениКомпани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Г Изгрев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2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4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Бонели Компани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Аванти А 2010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number-columns-repeated="2" table:style-name="ce29" office:value-type="float" office:value="1">
            <text:p>1</text:p>
          </table:table-cell>
          <table:table-cell table:style-name="ce29" table:number-columns-repeated="12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ПТУ Компанија Димови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5"/>
          <table:table-cell table:style-name="ce45" table:number-columns-repeated="5"/>
          <table:table-cell table:style-name="ce69"/>
          <table:table-cell table:style-name="ce45"/>
          <table:table-cell table:number-columns-repeated="987"/>
        </table:table-row>
        <table:table-row table:style-name="ro8">
          <table:table-cell/>
          <table:table-cell table:style-name="ce24" office:value-type="string">
            <text:p>Иназ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Минтас Компан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Велт Метал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Очна оптика Геталдус А.Д.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Гуле Компан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Прим Компан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Лорекс Трејд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Лион Олимпик ТА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Оникс 24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5-ти декемвр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Феникс Шпед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колонијална продавниц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string">
            <text:p>нема регистрирано работодавач</text:p>
          </table:table-cell>
          <table:table-cell table:style-name="ce24" table:number-columns-repeated="17"/>
          <table:table-cell table:style-name="ce24" office:value-type="float" office:value="1">
            <text:p>1</text:p>
          </table:table-cell>
          <table:table-cell table:style-name="ce24" table:number-columns-repeated="14"/>
          <table:table-cell table:number-columns-repeated="987"/>
        </table:table-row>
        <table:table-row table:style-name="ro8">
          <table:table-cell/>
          <table:table-cell table:style-name="ce24" office:value-type="string">
            <text:p>Надеж 2010 Конеск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они Стадион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17"/>
          <table:table-cell table:number-columns-repeated="987"/>
        </table:table-row>
        <table:table-row table:style-name="ro8">
          <table:table-cell/>
          <table:table-cell table:style-name="ce24" office:value-type="string">
            <text:p>Марлим инженеринг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0">
            <text:p>20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Стил БТ Доо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16"/>
          <table:table-cell table:number-columns-repeated="987"/>
        </table:table-row>
        <table:table-row table:style-name="ro8">
          <table:table-cell/>
          <table:table-cell table:style-name="ce24" office:value-type="string">
            <text:p>Натура Вита Нова До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Амазон 95-Нова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Аптека Еделвајс ПЗУ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Кир Кат Стил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Берберски салон Милан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Делцо Дооел 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90">
            <text:p>90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14"/>
          <table:table-cell table:number-columns-repeated="987"/>
        </table:table-row>
        <table:table-row table:style-name="ro8">
          <table:table-cell/>
          <table:table-cell table:style-name="ce24" office:value-type="string">
            <text:p>Институт за тутун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15"/>
          <table:table-cell table:style-name="ce24" office:value-type="float" office:value="1">
            <text:p>1</text:p>
          </table:table-cell>
          <table:table-cell table:style-name="ce24" table:number-columns-repeated="14"/>
          <table:table-cell table:number-columns-repeated="987"/>
        </table:table-row>
        <table:table-row table:style-name="ro8">
          <table:table-cell/>
          <table:table-cell table:style-name="ce24" office:value-type="string">
            <text:p>Заград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number-columns-repeated="2" table:style-name="ce24" office:value-type="float" office:value="1">
            <text:p>1</text:p>
          </table:table-cell>
          <table:table-cell table:style-name="ce24" table:number-columns-repeated="14"/>
          <table:table-cell table:number-columns-repeated="987"/>
        </table:table-row>
        <table:table-row table:style-name="ro8">
          <table:table-cell/>
          <table:table-cell table:style-name="ce24" office:value-type="string">
            <text:p>Игор-Промет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Гипс Дизај Оне Дооел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Елдин Едина Дооел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Туфо Компан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7"/>
        </table:table-row>
        <table:table-row table:style-name="ro8">
          <table:table-cell/>
          <table:table-cell table:style-name="ce24" office:value-type="string">
            <text:p>Јошески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30"/>
          <table:table-cell table:number-columns-repeated="987"/>
        </table:table-row>
        <table:table-row table:style-name="ro8">
          <table:table-cell/>
          <table:table-cell table:style-name="ce24" office:value-type="string">
            <text:p>Шило промет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30"/>
          <table:table-cell table:number-columns-repeated="987"/>
        </table:table-row>
        <table:table-row table:style-name="ro1">
          <table:table-cell/>
          <table:table-cell table:style-name="ce6" office:value-type="string">
            <text:p>ТД*Јована Меци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7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Дунис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3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Кас-Квк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Анила*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Сив*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РиаКомерц 1991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П*Мирана Тут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Оптика центар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Радми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8">
          <table:table-cell/>
          <table:table-cell table:style-name="ce11" office:value-type="string">
            <text:p>ТД*Мија Трејд*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Трго-пром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Зони Плус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 *Агрокингплус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П*Софи 02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Опласт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Галерија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Шишко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Размотекс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Шамон метраза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8">
          <table:table-cell/>
          <table:table-cell table:style-name="ce11" office:value-type="string">
            <text:p>ТД *Грини*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Евиг мат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Бешко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Ноел Пром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Галија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Мак сок*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/>
          <table:table-cell table:style-name="ce6" office:value-type="string">
            <text:p>ТД*Бобо комп.* <text:s text:c="14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1"/>
          <table:table-cell table:number-columns-repeated="988"/>
        </table:table-row>
        <table:table-row table:style-name="ro8">
          <table:table-cell/>
          <table:table-cell table:style-name="ce11" office:value-type="string">
            <text:p>Шикла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инта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Гопре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6ти Октомвр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Бак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9">
            <text:p>49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Брау Импе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И.М.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Руб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Шопе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Ѓоко Тран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Етно Ска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Клуб Плане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ашул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6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Ква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 Пелисте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<text:s/>Тафо таш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Лил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Тоте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Иван 200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Колор Иде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Роз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Четвор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Вети Комерц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ефа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Моник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0">
            <text:p>80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Мука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Јуве 0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Стари Гра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Млекара Ми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31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Хотел Сали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Бели Ден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3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ДЕМ МТ интернационал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Адела Дентициј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Арини Феш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6">
            <text:p>10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5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Прилепска пиварниц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75"/>
          <table:table-cell table:number-columns-repeated="987"/>
        </table:table-row>
        <table:table-row table:style-name="ro8">
          <table:table-cell/>
          <table:table-cell table:style-name="ce11" office:value-type="string">
            <text:p>Завет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75"/>
          <table:table-cell table:number-columns-repeated="987"/>
        </table:table-row>
        <table:table-row table:style-name="ro1" table:number-rows-repeated="640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SimSun-ExtB" svg:font-family="SimSun-ExtB" style:font-family-generic="modern"/>
    <style:font-face style:name="StobiSans Regular" svg:font-family="'StobiSans Regular'" style:font-family-generic="modern"/>
    <style:font-face style:name="StobiSerif Bold" svg:font-family="'StobiSerif Bold'" style:font-family-generic="modern"/>
    <style:font-face style:name="StobiSerif Regular" svg:font-family="'StobiSerif Regular'" style:font-family-generic="modern"/>
    <style:font-face style:name="StobiSerifIt Regular" svg:font-family="'StobiSerifIt Regular'" style:font-family-generic="modern"/>
    <style:font-face style:name="MAC C Times" svg:font-family="'MAC C Times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Macedonian Helvetica" svg:font-family="'Macedonian Helvetica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5in" fo:margin-bottom="0.1598in" fo:margin-left="0.1701in" fo:margin-right="0.25in" style:first-page-number="continue" style:scale-to="100%" style:writing-mode="lr-tb"/>
      <style:header-style>
        <style:header-footer-properties fo:min-height="0.2957in" fo:margin-left="0.578in" fo:margin-right="0.498in" fo:margin-bottom="0in"/>
      </style:header-style>
      <style:footer-style>
        <style:header-footer-properties fo:min-height="0.2957in" fo:margin-left="0.578in" fo:margin-right="0.498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10:12:17.9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0:12:18.97</meta:creation-date>
    <meta:generator>LibreOffice/3.6$Windows_x86 LibreOffice_project/e183d5b-f8ccaf6-3804794-95b4be8-895629</meta:generator>
    <meta:editing-duration>P0D</meta:editing-duration>
    <meta:editing-cycles>1</meta:editing-cycles>
    <meta:document-statistic meta:table-count="3" meta:cell-count="6120" meta:object-count="0"/>
  </office:meta>
</office:document-meta>
</file>