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38in"/>
    </style:style>
    <style:style style:name="co2" style:family="table-column">
      <style:table-column-properties fo:break-before="auto" style:column-width="3.022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2425in"/>
    </style:style>
    <style:style style:name="co5" style:family="table-column">
      <style:table-column-properties fo:break-before="auto" style:column-width="0.4728in"/>
    </style:style>
    <style:style style:name="co6" style:family="table-column">
      <style:table-column-properties fo:break-before="auto" style:column-width="0.2535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2201in"/>
    </style:style>
    <style:style style:name="co9" style:family="table-column">
      <style:table-column-properties fo:break-before="auto" style:column-width="0.2311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false"/>
    </style:style>
    <style:style style:name="ro2" style:family="table-row">
      <style:table-row-properties style:row-height="0.2118in" fo:break-before="auto" style:use-optimal-row-height="fals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5811in" fo:break-before="auto" style:use-optimal-row-height="false"/>
    </style:style>
    <style:style style:name="ro5" style:family="table-row">
      <style:table-row-properties style:row-height="0.7661in" fo:break-before="auto" style:use-optimal-row-height="false"/>
    </style:style>
    <style:style style:name="ro6" style:family="table-row">
      <style:table-row-properties style:row-height="2.8854in" fo:break-before="auto" style:use-optimal-row-height="false"/>
    </style:style>
    <style:style style:name="ro7" style:family="table-row">
      <style:table-row-properties style:row-height="0.1953in" fo:break-before="auto" style:use-optimal-row-height="false"/>
    </style:style>
    <style:style style:name="ro8" style:family="table-row">
      <style:table-row-properties style:row-height="0.2382in" fo:break-before="auto" style:use-optimal-row-height="false"/>
    </style:style>
    <style:style style:name="ro9" style:family="table-row">
      <style:table-row-properties style:row-height="0.2299in" fo:break-before="auto" style:use-optimal-row-height="false"/>
    </style:style>
    <style:style style:name="ro10" style:family="table-row">
      <style:table-row-properties style:row-height="0.2528in" fo:break-before="auto" style:use-optimal-row-height="false"/>
    </style:style>
    <style:style style:name="ro11" style:family="table-row">
      <style:table-row-properties style:row-height="0.4555in" fo:break-before="auto" style:use-optimal-row-height="false"/>
    </style:style>
    <style:style style:name="ro12" style:family="table-row">
      <style:table-row-properties style:row-height="0.322in" fo:break-before="auto" style:use-optimal-row-height="false"/>
    </style:style>
    <style:style style:name="ro13" style:family="table-row">
      <style:table-row-properties style:row-height="0.3453in" fo:break-before="auto" style:use-optimal-row-height="false"/>
    </style:style>
    <style:style style:name="ro14" style:family="table-row">
      <style:table-row-properties style:row-height="0.4602in" fo:break-before="auto" style:use-optimal-row-height="false"/>
    </style:style>
    <style:style style:name="ro15" style:family="table-row">
      <style:table-row-properties style:row-height="0.2764in" fo:break-before="auto" style:use-optimal-row-height="false"/>
    </style:style>
    <style:style style:name="ro16" style:family="table-row">
      <style:table-row-properties style:row-height="0.2484in" fo:break-before="auto" style:use-optimal-row-height="false"/>
    </style:style>
    <style:style style:name="ro17" style:family="table-row">
      <style:table-row-properties style:row-height="0.4764in" fo:break-before="auto" style:use-optimal-row-height="false"/>
    </style:style>
    <style:style style:name="ro18" style:family="table-row">
      <style:table-row-properties style:row-height="0.1783in" fo:break-before="auto" style:use-optimal-row-height="false"/>
    </style:style>
    <style:style style:name="ro19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3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2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11" table:default-cell-style-name="ce9"/>
        <table:table-column table:style-name="co6" table:number-columns-repeated="3" table:default-cell-style-name="ce9"/>
        <table:table-column table:style-name="co7" table:number-columns-repeated="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8" table:default-cell-style-name="ce9"/>
        <table:table-column table:style-name="co6" table:default-cell-style-name="ce9"/>
        <table:table-column table:style-name="co3" table:default-cell-style-name="ce9"/>
        <table:table-column table:style-name="co7" table:number-columns-repeated="2" table:default-cell-style-name="ce9"/>
        <table:table-column table:style-name="co6" table:number-columns-repeated="8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218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7"/>МЕСЕЧЕН ИЗВЕШТАЈ <text:s text:c="1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2">
          <table:table-cell table:style-name="ce2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2"/>
          <table:table-cell table:number-columns-repeated="4"/>
          <table:table-cell table:style-name="ce62"/>
          <table:table-cell table:number-columns-repeated="980"/>
        </table:table-row>
        <table:table-row table:style-name="ro1">
          <table:table-cell table:style-name="ce3" office:value-type="string" table:number-columns-spanned="39" table:number-rows-spanned="1">
            <text:p>Фебруари <text:s text:c="2"/>2014 година</text:p>
          </table:table-cell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table:number-columns-spanned="39" table:number-rows-spanned="1"/>
          <table:covered-table-cell table:number-columns-repeated="38" table:style-name="ce4"/>
          <table:table-cell table:number-columns-repeated="985"/>
        </table:table-row>
        <table:table-row table:style-name="ro4">
          <table:table-cell table:style-name="ce5" office:value-type="string" table:number-columns-spanned="1" table:number-rows-spanned="3">
            <text:p>Реден број</text:p>
          </table:table-cell>
          <table:table-cell table:style-name="ce10" office:value-type="string" table:number-columns-spanned="1" table:number-rows-spanned="3">
            <text:p>Правен субјект</text:p>
          </table:table-cell>
          <table:table-cell table:style-name="ce30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30"/>
          <table:table-cell table:style-name="ce53" office:value-type="string" table:number-columns-spanned="1" table:number-rows-spanned="3">
            <text:p>Број на затечени непријавени</text:p>
          </table:table-cell>
          <table:table-cell table:style-name="ce53" office:value-type="string" table:number-columns-spanned="1" table:number-rows-spanned="3">
            <text:p>Непријавени помлади од 29 години</text:p>
          </table:table-cell>
          <table:table-cell table:style-name="ce53" office:value-type="string" table:number-columns-spanned="1" table:number-rows-spanned="3">
            <text:p>Реализирани порамнувања</text:p>
          </table:table-cell>
          <table:table-cell table:style-name="ce54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54"/>
          <table:table-cell table:style-name="ce56" office:value-type="string" table:number-columns-spanned="11" table:number-rows-spanned="1">
            <text:p>ДОНЕСЕНИ РЕШЕНИЈА</text:p>
          </table:table-cell>
          <table:covered-table-cell table:number-columns-repeated="10" table:style-name="ce56"/>
          <table:table-cell table:style-name="ce59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59"/>
          <table:table-cell table:style-name="ce12" office:value-type="string" table:number-columns-spanned="2" table:number-rows-spanned="1">
            <text:p>глоба</text:p>
          </table:table-cell>
          <table:covered-table-cell table:style-name="ce12"/>
          <table:table-cell table:number-columns-repeated="985"/>
        </table:table-row>
        <table:table-row table:style-name="ro5">
          <table:covered-table-cell table:style-name="ce5"/>
          <table:covered-table-cell table:style-name="ce10"/>
          <table:table-cell table:style-name="ce31" office:value-type="string" table:number-columns-spanned="1" table:number-rows-spanned="2">
            <text:p>Редовни надзори</text:p>
          </table:table-cell>
          <table:table-cell table:style-name="ce31" office:value-type="string" table:number-columns-spanned="1" table:number-rows-spanned="2">
            <text:p>Kонтролни надзори</text:p>
          </table:table-cell>
          <table:table-cell table:style-name="ce31" office:value-type="string" table:number-columns-spanned="1" table:number-rows-spanned="2">
            <text:p>Вкупно вработени</text:p>
          </table:table-cell>
          <table:table-cell table:style-name="ce31" office:value-type="string" table:number-columns-spanned="1" table:number-rows-spanned="2">
            <text:p>Постапување по преставки вкупно 7 - 13</text:p>
          </table:table-cell>
          <table:table-cell table:style-name="ce31" office:value-type="string" table:number-columns-spanned="1" table:number-rows-spanned="2">
            <text:p>Засновање на работен однос</text:p>
          </table:table-cell>
          <table:table-cell table:style-name="ce31" office:value-type="string" table:number-columns-spanned="1" table:number-rows-spanned="2">
            <text:p>Престанок на работен <text:s/>однос</text:p>
          </table:table-cell>
          <table:table-cell table:style-name="ce31" office:value-type="string" table:number-columns-spanned="1" table:number-rows-spanned="2">
            <text:p>Плати и надоместоци</text:p>
          </table:table-cell>
          <table:table-cell table:style-name="ce31" office:value-type="string" table:number-columns-spanned="1" table:number-rows-spanned="2">
            <text:p>Технолошки вишок</text:p>
          </table:table-cell>
          <table:table-cell table:style-name="ce31" office:value-type="string" table:number-columns-spanned="1" table:number-rows-spanned="2">
            <text:p>Работно време прекувремена работа</text:p>
          </table:table-cell>
          <table:table-cell table:style-name="ce31" office:value-type="string" table:number-columns-spanned="1" table:number-rows-spanned="2">
            <text:p>Одмор и отсуства</text:p>
          </table:table-cell>
          <table:table-cell table:style-name="ce31" office:value-type="string" table:number-columns-spanned="1" table:number-rows-spanned="2">
            <text:p>Останато</text:p>
          </table:table-cell>
          <table:covered-table-cell table:number-columns-repeated="3" table:style-name="ce53"/>
          <table:covered-table-cell table:number-columns-repeated="3" table:style-name="ce54"/>
          <table:table-cell table:style-name="ce57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57"/>
          <table:table-cell table:style-name="ce59" office:value-type="string" table:number-columns-spanned="4" table:number-rows-spanned="1">
            <text:p>Решенија по чл. 259</text:p>
          </table:table-cell>
          <table:covered-table-cell table:number-columns-repeated="3" table:style-name="ce59"/>
          <table:table-cell table:style-name="ce53" office:value-type="string" table:number-columns-spanned="1" table:number-rows-spanned="2">
            <text:p>Решенија по 262</text:p>
          </table:table-cell>
          <table:table-cell table:style-name="ce53" office:value-type="string" table:number-columns-spanned="1" table:number-rows-spanned="2">
            <text:p>Прекршочни пријави вкупно 32-35ж</text:p>
          </table:table-cell>
          <table:table-cell table:style-name="ce53" office:value-type="string" table:number-columns-spanned="1" table:number-rows-spanned="2">
            <text:p>Без договор за вработување</text:p>
          </table:table-cell>
          <table:table-cell table:style-name="ce53" office:value-type="string" table:number-columns-spanned="1" table:number-rows-spanned="2">
            <text:p>Неисплатени плати и надомест</text:p>
          </table:table-cell>
          <table:table-cell table:style-name="ce53" office:value-type="string" table:number-columns-spanned="1" table:number-rows-spanned="2">
            <text:p>Работно време, одмор отсуства</text:p>
          </table:table-cell>
          <table:table-cell table:style-name="ce53" office:value-type="string" table:number-columns-spanned="1" table:number-rows-spanned="2">
            <text:p>Останато</text:p>
          </table:table-cell>
          <table:table-cell table:style-name="ce53" office:value-type="string" table:number-columns-spanned="1" table:number-rows-spanned="2">
            <text:p>Решени пријави</text:p>
          </table:table-cell>
          <table:table-cell table:style-name="ce53" office:value-type="string" table:number-columns-spanned="1" table:number-rows-spanned="2">
            <text:p>Кривични пријави</text:p>
          </table:table-cell>
          <table:table-cell table:style-name="ce60" office:value-type="string" table:number-columns-spanned="1" table:number-rows-spanned="2">
            <text:p>Покана за наплата на глоба</text:p>
          </table:table-cell>
          <table:table-cell table:style-name="ce60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6">
          <table:covered-table-cell table:style-name="ce5"/>
          <table:covered-table-cell table:style-name="ce10"/>
          <table:covered-table-cell table:number-columns-repeated="11" table:style-name="ce31"/>
          <table:covered-table-cell table:number-columns-repeated="3" table:style-name="ce53"/>
          <table:table-cell table:style-name="ce31" office:value-type="string">
            <text:p>Дадени укажувања</text:p>
          </table:table-cell>
          <table:table-cell table:style-name="ce31" office:value-type="string">
            <text:p>Одстранети неправилности</text:p>
          </table:table-cell>
          <table:table-cell table:style-name="ce31" office:value-type="string">
            <text:p>Спроведена едукација</text:p>
          </table:table-cell>
          <table:table-cell table:style-name="ce31" office:value-type="string">
            <text:p>Решенија вкупно 21-25</text:p>
          </table:table-cell>
          <table:table-cell table:style-name="ce31" office:value-type="string">
            <text:p>Плати и надоместоци</text:p>
          </table:table-cell>
          <table:table-cell table:style-name="ce31" office:value-type="string">
            <text:p>Прекувремена работа</text:p>
          </table:table-cell>
          <table:table-cell table:style-name="ce31" office:value-type="string">
            <text:p>Одмор и отсуства</text:p>
          </table:table-cell>
          <table:table-cell table:style-name="ce31" office:value-type="string">
            <text:p>Засновање на работен однос</text:p>
          </table:table-cell>
          <table:table-cell table:style-name="ce31" office:value-type="string">
            <text:p>Останато</text:p>
          </table:table-cell>
          <table:table-cell table:style-name="ce31" office:value-type="string">
            <text:p>Став 1</text:p>
          </table:table-cell>
          <table:table-cell table:style-name="ce31" office:value-type="string">
            <text:p>Став 2</text:p>
          </table:table-cell>
          <table:table-cell table:style-name="ce31" office:value-type="string">
            <text:p>Став 3</text:p>
          </table:table-cell>
          <table:table-cell table:style-name="ce31" office:value-type="string">
            <text:p>Став 4</text:p>
          </table:table-cell>
          <table:covered-table-cell table:number-columns-repeated="8" table:style-name="ce53"/>
          <table:covered-table-cell table:number-columns-repeated="2" table:style-name="ce60"/>
          <table:table-cell table:style-name="ce61" table:number-columns-repeated="985"/>
        </table:table-row>
        <table:table-row table:style-name="ro7">
          <table:table-cell table:style-name="ce6"/>
          <table:table-cell table:style-name="ce11" office:value-type="string">
            <text:p>ТП Бокс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СЗД <text:s/>Анди Дрит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Даши <text:s/>ЕФ <text:s text:c="2"/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Спорт Ш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ЗД Брилијанд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200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УГО ТП Беса Аф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ДОО <text:s/>Актифф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2">
            <text:p>5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Елегант С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Менди 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Екст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Виган В 201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ДООЕЛ <text:s/>ЦМС 201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<text:s/>Ве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<text:s/>Агнеса А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УГО ТП Бристол <text:s/>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<text:s/>Сефер Требиш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11" office:value-type="float" office:value="1">
            <text:p>1</text:p>
          </table:table-cell>
          <table:table-cell table:style-name="ce11" table:number-columns-repeated="2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<text:s/>Екстра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Трио Мајовц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<text:s/>АС <text:s/>Рефеј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УГО ТП Белмонд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1" office:value-type="string">
            <text:p>ТП Фиснику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7"/>
          <table:table-cell table:style-name="ce11" office:value-type="string">
            <text:p>ТП Ибраи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ДООЕЛ Ремонт 201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<text:s/>Ескиме Абазос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5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ПЗУ Мис Де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ДООЕЛ Елвис 2008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ТП Боксер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ДООЕЛ Махмот мес марк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ТП Дур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ОУ Мустафа Кемал Ататур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8">
            <text:p>58</text:p>
          </table:table-cell>
          <table:table-cell table:style-name="ce11" table:number-columns-repeated="13"/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СОУ А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ПЗУ Меди Де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ПЗУ Арб Де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ДООЕЛ Ен Дор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ДООЕЛ Ра Медина Х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ТП Тими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ТП Мане 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ОУ Неџати Зекирија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ТП Ме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8"/>
          <table:table-cell table:style-name="ce11" office:value-type="string">
            <text:p>ТП Ад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ОУ Живко Чинго 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Хепикид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ТД Алмико Инве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К&amp;н Романс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квариус сис.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Хеле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7">
            <text:p>27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ТД Карго експре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Лејд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Бук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Каирос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Твинпи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Ла-мо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Харизм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Бебе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Пен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Блаз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дорабе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Шатц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ТД Тамара Димит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ТД Масив Динам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ТД Ива 200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Пласф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Ојашено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Би-ју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ТД Де-та Деј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Ге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Оркаспо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ТД Дес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Порт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Државен архив Р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Јун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Еуроко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лиф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Бебишо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ТД Мирко пл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Евромо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ТД Дoреми Еф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СЗД Болер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5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Анди Дрит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утик ТП Бокс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УГО TP 200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УГО ТП Бес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Д Брилјант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number-columns-repeated="985"/>
        </table:table-row>
        <table:table-row table:style-name="ro7">
          <table:table-cell/>
          <table:table-cell table:style-name="ce11" office:value-type="string">
            <text:p>ЗД Брилјантин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21"/>
          <table:table-cell table:number-columns-repeated="985"/>
        </table:table-row>
        <table:table-row table:style-name="ro7">
          <table:table-cell/>
          <table:table-cell table:style-name="ce11" office:value-type="string">
            <text:p>Бутик ТП Елеган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едни 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Екст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Виг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Бурак Ас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Елма Градб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number-columns-repeated="985"/>
        </table:table-row>
        <table:table-row table:style-name="ro7">
          <table:table-cell/>
          <table:table-cell table:style-name="ce11" office:value-type="string">
            <text:p>УГО-ТП Бристо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о Лаваж Фери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Ве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Агнес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УГО-ТП Белмонд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Елма Градб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21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АС Рефеј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СМС 201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Ќендрес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Ќендрес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21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Фиснику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19"/>
          <table:table-cell table:style-name="ce58"/>
          <table:table-cell table:style-name="ce13" table:number-columns-repeated="4"/>
          <table:table-cell table:style-name="ce58"/>
          <table:table-cell table:style-name="ce13" table:number-columns-repeated="6"/>
          <table:table-cell table:style-name="ce58"/>
          <table:table-cell table:style-name="ce13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ТП Фи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35"/>
          <table:table-cell table:style-name="ce11" table:number-columns-repeated="2"/>
          <table:table-cell table:style-name="ce32"/>
          <table:table-cell table:style-name="ce11"/>
          <table:table-cell table:style-name="ce35"/>
          <table:table-cell table:style-name="ce11"/>
          <table:table-cell table:style-name="ce35"/>
          <table:table-cell table:style-name="ce11" table:number-columns-repeated="3"/>
          <table:table-cell table:style-name="ce32"/>
          <table:table-cell table:style-name="ce11" table:number-columns-repeated="6"/>
          <table:table-cell table:style-name="ce32"/>
          <table:table-cell table:style-name="ce11"/>
          <table:table-cell table:style-name="ce32"/>
          <table:table-cell table:style-name="ce11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Ибраими</text:p>
          </table:table-cell>
          <table:table-cell table:style-name="ce32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35"/>
          <table:table-cell table:style-name="ce11" table:number-columns-repeated="2"/>
          <table:table-cell table:style-name="ce32"/>
          <table:table-cell table:style-name="ce11"/>
          <table:table-cell table:style-name="ce35"/>
          <table:table-cell table:style-name="ce11"/>
          <table:table-cell table:style-name="ce35"/>
          <table:table-cell table:style-name="ce11" table:number-columns-repeated="3"/>
          <table:table-cell table:style-name="ce32"/>
          <table:table-cell table:style-name="ce11" table:number-columns-repeated="6"/>
          <table:table-cell table:style-name="ce32"/>
          <table:table-cell table:style-name="ce11"/>
          <table:table-cell table:style-name="ce32"/>
          <table:table-cell table:style-name="ce11"/>
          <table:table-cell table:style-name="ce32" table:number-columns-repeated="9"/>
          <table:table-cell table:number-columns-repeated="985"/>
        </table:table-row>
        <table:table-row table:style-name="ro7">
          <table:table-cell/>
          <table:table-cell table:style-name="ce14" office:value-type="string">
            <text:p>ФЛ Алма Илјазоска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35"/>
          <table:table-cell table:style-name="ce11" table:number-columns-repeated="2"/>
          <table:table-cell table:style-name="ce32"/>
          <table:table-cell table:style-name="ce11"/>
          <table:table-cell table:style-name="ce35" office:value-type="float" office:value="1">
            <text:p>1</text:p>
          </table:table-cell>
          <table:table-cell table:style-name="ce11"/>
          <table:table-cell table:style-name="ce35"/>
          <table:table-cell table:style-name="ce11" table:number-columns-repeated="3"/>
          <table:table-cell table:style-name="ce32"/>
          <table:table-cell table:style-name="ce11" table:number-columns-repeated="6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35"/>
          <table:table-cell table:style-name="ce11"/>
          <table:table-cell table:style-name="ce32" table:number-columns-repeated="2"/>
          <table:table-cell table:style-name="ce11"/>
          <table:table-cell table:style-name="ce32"/>
          <table:table-cell table:style-name="ce35"/>
          <table:table-cell table:style-name="ce11"/>
          <table:table-cell table:number-columns-repeated="985"/>
        </table:table-row>
        <table:table-row table:style-name="ro7">
          <table:table-cell/>
          <table:table-cell table:style-name="ce15" office:value-type="string">
            <text:p>Автомек Ремонт</text:p>
          </table:table-cell>
          <table:table-cell table:style-name="ce11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51"/>
          <table:table-cell table:style-name="ce16" table:number-columns-repeated="2"/>
          <table:table-cell table:style-name="ce52"/>
          <table:table-cell table:style-name="ce16"/>
          <table:table-cell table:style-name="ce51"/>
          <table:table-cell table:style-name="ce16"/>
          <table:table-cell table:style-name="ce51"/>
          <table:table-cell table:style-name="ce16" table:number-columns-repeated="3"/>
          <table:table-cell table:style-name="ce52"/>
          <table:table-cell table:style-name="ce16" table:number-columns-repeated="6"/>
          <table:table-cell table:style-name="ce52"/>
          <table:table-cell table:style-name="ce16"/>
          <table:table-cell table:style-name="ce52"/>
          <table:table-cell table:style-name="ce16"/>
          <table:table-cell table:style-name="ce52"/>
          <table:table-cell table:style-name="ce51"/>
          <table:table-cell table:style-name="ce16"/>
          <table:table-cell table:style-name="ce52" table:number-columns-repeated="4"/>
          <table:table-cell table:style-name="ce51"/>
          <table:table-cell table:style-name="ce16"/>
          <table:table-cell table:number-columns-repeated="985"/>
        </table:table-row>
        <table:table-row table:style-name="ro7">
          <table:table-cell/>
          <table:table-cell table:style-name="ce14" office:value-type="string">
            <text:p>ПЗУ Мис Де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35"/>
          <table:table-cell table:style-name="ce11" table:number-columns-repeated="2"/>
          <table:table-cell table:style-name="ce32"/>
          <table:table-cell table:style-name="ce11"/>
          <table:table-cell table:style-name="ce35"/>
          <table:table-cell table:style-name="ce11"/>
          <table:table-cell table:style-name="ce35"/>
          <table:table-cell table:style-name="ce11" table:number-columns-repeated="3"/>
          <table:table-cell table:style-name="ce32"/>
          <table:table-cell table:style-name="ce11" table:number-columns-repeated="6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35"/>
          <table:table-cell table:style-name="ce11"/>
          <table:table-cell table:style-name="ce32" table:number-columns-repeated="4"/>
          <table:table-cell table:style-name="ce35"/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 Мес</text:p>
          </table:table-cell>
          <table:table-cell table:style-name="ce32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32"/>
          <table:table-cell table:style-name="ce35"/>
          <table:table-cell table:style-name="ce11" table:number-columns-repeated="2"/>
          <table:table-cell table:style-name="ce32"/>
          <table:table-cell table:style-name="ce11"/>
          <table:table-cell table:style-name="ce35"/>
          <table:table-cell table:style-name="ce11"/>
          <table:table-cell table:style-name="ce32" table:number-columns-repeated="2"/>
          <table:table-cell table:style-name="ce11" table:number-columns-repeated="2"/>
          <table:table-cell table:style-name="ce32"/>
          <table:table-cell table:style-name="ce11" table:number-columns-repeated="6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35"/>
          <table:table-cell table:style-name="ce11"/>
          <table:table-cell table:style-name="ce32" table:number-columns-repeated="3"/>
          <table:table-cell table:style-name="ce11"/>
          <table:table-cell table:style-name="ce35"/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Уго Дурко</text:p>
          </table:table-cell>
          <table:table-cell table:style-name="ce32" office:value-type="float" office:value="1">
            <text:p>1</text:p>
          </table:table-cell>
          <table:table-cell table:style-name="ce35"/>
          <table:table-cell table:style-name="ce32" office:value-type="float" office:value="1">
            <text:p>1</text:p>
          </table:table-cell>
          <table:table-cell table:style-name="ce11" table:number-columns-repeated="2"/>
          <table:table-cell table:style-name="ce32"/>
          <table:table-cell table:style-name="ce35"/>
          <table:table-cell table:style-name="ce11"/>
          <table:table-cell table:style-name="ce35"/>
          <table:table-cell table:style-name="ce32"/>
          <table:table-cell table:style-name="ce11" table:number-columns-repeated="2"/>
          <table:table-cell table:style-name="ce32" table:number-columns-repeated="3"/>
          <table:table-cell table:style-name="ce11" table:number-columns-repeated="2"/>
          <table:table-cell table:style-name="ce32"/>
          <table:table-cell table:style-name="ce11" table:number-columns-repeated="6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35"/>
          <table:table-cell table:style-name="ce11"/>
          <table:table-cell table:style-name="ce32" table:number-columns-repeated="3"/>
          <table:table-cell table:style-name="ce11"/>
          <table:table-cell table:style-name="ce35"/>
          <table:table-cell table:style-name="ce16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М. Кемал Атату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8">
            <text:p>58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number-columns-repeated="985"/>
        </table:table-row>
        <table:table-row table:style-name="ro7">
          <table:table-cell/>
          <table:table-cell table:style-name="ce11" office:value-type="string">
            <text:p>ЦОУ Ата Коџаџ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Меди Де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Арб Де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.раб.Ремо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Јасмина-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ЦСНО З Чочковск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5">
            <text:p>65</text:p>
          </table:table-cell>
          <table:table-cell table:style-name="ce13" table:number-columns-repeated="19"/>
          <table:table-cell table:style-name="ce58"/>
          <table:table-cell table:style-name="ce13" table:number-columns-repeated="4"/>
          <table:table-cell table:style-name="ce58"/>
          <table:table-cell table:style-name="ce13" table:number-columns-repeated="6"/>
          <table:table-cell table:style-name="ce58"/>
          <table:table-cell table:style-name="ce13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ОУ М. Кемал Атату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8">
            <text:p>58</text:p>
          </table:table-cell>
          <table:table-cell table:style-name="ce11" table:number-columns-repeated="3"/>
          <table:table-cell table:style-name="ce35"/>
          <table:table-cell table:style-name="ce11" table:number-columns-repeated="2"/>
          <table:table-cell table:style-name="ce32"/>
          <table:table-cell table:style-name="ce11"/>
          <table:table-cell table:style-name="ce35"/>
          <table:table-cell table:style-name="ce11"/>
          <table:table-cell table:style-name="ce35"/>
          <table:table-cell table:style-name="ce11" table:number-columns-repeated="3"/>
          <table:table-cell table:style-name="ce32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32"/>
          <table:table-cell table:style-name="ce11"/>
          <table:table-cell table:style-name="ce32"/>
          <table:table-cell table:style-name="ce11"/>
          <table:table-cell table:style-name="ce32" table:number-columns-repeated="9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Новак Кафе</text:p>
          </table:table-cell>
          <table:table-cell table:style-name="ce32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35"/>
          <table:table-cell table:style-name="ce11" table:number-columns-repeated="2"/>
          <table:table-cell table:style-name="ce32"/>
          <table:table-cell table:style-name="ce11"/>
          <table:table-cell table:style-name="ce35"/>
          <table:table-cell table:style-name="ce11"/>
          <table:table-cell table:style-name="ce35"/>
          <table:table-cell table:style-name="ce11" table:number-columns-repeated="3"/>
          <table:table-cell table:style-name="ce32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32"/>
          <table:table-cell table:style-name="ce11"/>
          <table:table-cell table:style-name="ce32"/>
          <table:table-cell table:style-name="ce11"/>
          <table:table-cell table:style-name="ce32" table:number-columns-repeated="9"/>
          <table:table-cell table:number-columns-repeated="985"/>
        </table:table-row>
        <table:table-row table:style-name="ro7">
          <table:table-cell/>
          <table:table-cell table:style-name="ce11" office:value-type="string">
            <text:p>Зини Сејди</text:p>
          </table:table-cell>
          <table:table-cell table:style-name="ce32" office:value-type="float" office:value="1">
            <text:p>1</text:p>
          </table:table-cell>
          <table:table-cell table:style-name="ce11" table:number-columns-repeated="5"/>
          <table:table-cell table:style-name="ce35"/>
          <table:table-cell table:style-name="ce11" table:number-columns-repeated="2"/>
          <table:table-cell table:style-name="ce32"/>
          <table:table-cell table:style-name="ce11"/>
          <table:table-cell table:style-name="ce35"/>
          <table:table-cell table:style-name="ce11"/>
          <table:table-cell table:style-name="ce35"/>
          <table:table-cell table:style-name="ce11" table:number-columns-repeated="3"/>
          <table:table-cell table:style-name="ce32"/>
          <table:table-cell table:style-name="ce11" table:number-columns-repeated="6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35"/>
          <table:table-cell table:style-name="ce11"/>
          <table:table-cell table:style-name="ce32" table:number-columns-repeated="2"/>
          <table:table-cell table:style-name="ce11"/>
          <table:table-cell table:style-name="ce32"/>
          <table:table-cell table:style-name="ce35"/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OСТУ Наце Буѓони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ко Грин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гро Пр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3">
            <text:p>2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Новитет-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ини Ма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Филан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пецијал Прод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е Ду Екск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0">
            <text:p>5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П ОЛИ 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У Клуб Фантастик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6"/>
          <table:table-cell table:number-columns-repeated="2" table:style-name="ce11" office:value-type="float" office:value="4">
            <text:p>4</text:p>
          </table:table-cell>
          <table:table-cell table:style-name="ce11" table:number-columns-repeated="7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Фиорентин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У Клуб Фантастик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Пиколо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ОСИГ.Полис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Алфи БИ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це 208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УТУТ Идема 2003 ДООЕЛ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Томи мит јака тобако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21">
            <text:p>21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7"/>
          <table:table-cell table:number-columns-repeated="985"/>
        </table:table-row>
        <table:table-row table:style-name="ro7">
          <table:table-cell/>
          <table:table-cell table:style-name="ce11" office:value-type="string">
            <text:p>Драгана Горгиева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9"/>
          <table:table-cell table:number-columns-repeated="3" table:style-name="ce11" office:value-type="float" office:value="1">
            <text:p>1</text:p>
          </table:table-cell>
          <table:table-cell table:style-name="ce11" table:number-columns-repeated="20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а мар тр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Симон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Увал марг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ОУ Гоце Делч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7">
            <text:p>2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ет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Орце Никол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БР Ким СЗД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игор кооп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ОУ Крсте П Мисирк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3">
            <text:p>6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ОУ Никола Кар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2">
            <text:p>6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анасиеви 2002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Цоце-2 <text:s/>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10">
          <table:table-cell/>
          <table:table-cell table:style-name="ce12" office:value-type="string">
            <text:p>ДГТУ Термоинжинеринг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Ревизија т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Сима ДО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4"/>
          <table:table-cell table:style-name="ce11" table:number-columns-repeated="20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рилко ДО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Титан ЈТД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ушав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ТУ Стела мак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ОУ Коста Сусин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4">
            <text:p>8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екон ЈТ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Денис ЈТ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КТТ Хелен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 Штиптекс ДОО</text:p>
          </table:table-cell>
          <table:table-cell table:style-name="ce16" table:number-columns-repeated="2"/>
          <table:table-cell table:style-name="ce16" office:value-type="float" office:value="164">
            <text:p>164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21"/>
          <table:table-cell table:style-name="ce11" table:number-columns-repeated="7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 Техник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Моде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Фартел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ерд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Иле Ангела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Планет плу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Е-Б блуз 201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Блу - скај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Агро јунико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П Елеган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Екстра импор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Агро лек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Ино спектар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Е-ни - ма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Акиф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Еурокол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Јуник 201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Беби шоп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Микро плу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Партал ЛД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Дет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П Џек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Орка спор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Ем Маркет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30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Јангце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17" office:value-type="string">
            <text:p>ГТУ Трим 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6">
            <text:p>66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Дори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4">
            <text:p>1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НЈУ Виже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Златара Филип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Дани трејд 201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14"/>
          <table:table-cell table:number-columns-repeated="2" table:style-name="ce17" office:value-type="float" office:value="1">
            <text:p>1</text:p>
          </table:table-cell>
          <table:table-cell table:style-name="ce17" table:number-columns-repeated="18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Деси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Ој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Алмико Инвес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8">
            <text:p>18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Хепи Кид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КН романс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Техно мај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5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Харизма екслузив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Ла мод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Кајро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ТС Компан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Моним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Агрофар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Агројунико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О Инсиг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АД Вине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Милан и Ѓорг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Алпаск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Пиреј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 Дексокорп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Т Аласка трејд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уро у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Арт фејш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ТД Тај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Ѓерман иг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Ру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Ќаф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Пауч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ТУ Камп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Унимак 9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Ширг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Златно тел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Ристески 9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М.Ацев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Наполе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Унимак 9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Ѓерман иг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Ги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Бос 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Ширг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Еки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Т Актив Проек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Камел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Ген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Омни Тај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омби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Кл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ото-м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га Маркоск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27"/>
          <table:table-cell table:number-columns-repeated="985"/>
        </table:table-row>
        <table:table-row table:style-name="ro7">
          <table:table-cell/>
          <table:table-cell table:style-name="ce11" office:value-type="string">
            <text:p>Народен Правобранител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Ројал Е С 2013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Ферспект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Рекорд 2010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лба 2007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ат стар бс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ара га компани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ока 1905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Пеликан корпоратион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озметика сабе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ско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о 99 ден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Кевсер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Штоке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к Охрид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ет мани бусинес Струг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Јета јетон Струг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лкевсер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Ардент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Букра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Фармациа Положани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Нита фарм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Штоке Струг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аг мет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ива ик Охрид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онстрејд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л шашко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Шехерезада укус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аж 2012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Пилот дизајн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Мили транс Гостивар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РТ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Фортуна 2003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тис компани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уро са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дбил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Центро М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Хана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Шехерезада укус Струг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Центро М Струг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адем пром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неже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Јово јмб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фи-н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ње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уљ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илип Фро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5">
            <text:p>18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 Бетон А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11" office:value-type="string">
            <text:p>Мотори-Цоб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13" office:value-type="string">
            <text:p>Мак бенз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умг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ит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и-Стеф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см Ортопед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4">
            <text:p>3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ехно хи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Штуз <text:s text:c="12"/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Штуз-патнички <text:s text:c="3"/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ри шус</text:p>
          </table:table-cell>
          <table:table-cell table:style-name="ce11" table:number-columns-repeated="2"/>
          <table:table-cell table:style-name="ce11" office:value-type="float" office:value="49">
            <text:p>49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Гроздановски</text:p>
          </table:table-cell>
          <table:table-cell table:style-name="ce11" table:number-columns-repeated="2"/>
          <table:table-cell table:style-name="ce11" office:value-type="float" office:value="21">
            <text:p>2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фир Сајт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С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 Бетон АД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иоренти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9">
            <text:p>4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уш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1">
            <text:p>3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скра енерџ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с Искра ст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6">
            <text:p>6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то инжинер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ео ти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ОУ 11 Октомври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Жмара-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ани сајона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и-ди феш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учен козј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1">
            <text:p>5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сисип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Најт Лајн ДОО</text:p>
          </table:table-cell>
          <table:table-cell table:style-name="ce8"/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ека фешен</text:p>
          </table:table-cell>
          <table:table-cell table:style-name="ce8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СУГС Зеф Љуш Марк</text:p>
          </table:table-cell>
          <table:table-cell table:style-name="ce11" table:number-columns-repeated="2"/>
          <table:table-cell table:style-name="ce11" office:value-type="float" office:value="2200">
            <text:p>220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СУГС Зеф Љуш Марк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Бирофакс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Горицатрејдо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26-Јули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Цебо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9">
            <text:p>2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УГС зефњушМарк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Савеада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Арде-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лац за коли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П З _Пенко</text:p>
          </table:table-cell>
          <table:table-cell table:style-name="ce11" table:number-columns-repeated="2"/>
          <table:table-cell table:style-name="ce11" office:value-type="float" office:value="87">
            <text:p>87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Европ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Алфа уни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ГЕкште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ПУ Фреско-Б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Вино-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УКТК_каф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лиман Каба</text:p>
          </table:table-cell>
          <table:table-cell table:style-name="ce11" table:number-columns-repeated="2"/>
          <table:table-cell table:style-name="ce11" office:value-type="float" office:value="49">
            <text:p>49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Оптик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39" table:number-columns-repeated="22"/>
          <table:table-cell table:style-name="ce11" table:number-columns-repeated="10"/>
          <table:table-cell table:style-name="ce39"/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ино-комерц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гишо-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Мак-мат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Присодеј-пе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ИЈугоинве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ЗТУХоум-екзлузив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Ми-ан дизајн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 Анџе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нели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Дуко-скб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Фито фар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тхр-Македонија</text:p>
          </table:table-cell>
          <table:table-cell table:style-name="ce11" table:number-columns-repeated="2"/>
          <table:table-cell table:style-name="ce11" office:value-type="float" office:value="128">
            <text:p>128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МВуле-јуниор н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з-инвестмент ДОО</text:p>
          </table:table-cell>
          <table:table-cell table:style-name="ce11" table:number-columns-repeated="2"/>
          <table:table-cell table:style-name="ce11" office:value-type="float" office:value="51">
            <text:p>5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 Ла-тана ДО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 Ин-такс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 Стефанил-мобил ДОО</text:p>
          </table:table-cell>
          <table:table-cell table:style-name="ce11" table:number-columns-repeated="2"/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Албафоне ДОО</text:p>
          </table:table-cell>
          <table:table-cell table:style-name="ce11" table:number-columns-repeated="2"/>
          <table:table-cell table:style-name="ce11" office:value-type="float" office:value="50">
            <text:p>5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Лаки-м 201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аја нов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анта пла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анта план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тоименов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тоименов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рте нов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рте нова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Идеал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базова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Д-р Мимица Арс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Т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1">
            <text:p>6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Лаки де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Руен запч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Евроинс Осигурувањ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 Никоб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наечија С.Модер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Д-р Апостоли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Д-р Апостоливск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истер тало T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Алпи фарм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Зоро 2013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лфа комерц Иг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39" table:number-columns-repeated="21"/>
          <table:table-cell table:style-name="ce11" table:number-columns-repeated="13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Стумица табак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8">
            <text:p>38</text:p>
          </table:table-cell>
          <table:table-cell table:style-name="ce39" table:number-columns-repeated="21"/>
          <table:table-cell table:style-name="ce11" table:number-columns-repeated="13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Даница Јордан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Катерина Георгие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1">
          <table:table-cell/>
          <table:table-cell table:style-name="ce11" office:value-type="string">
            <text:p>ДООЕЛ Каризма Тим</text:p>
          </table:table-cell>
          <table:table-cell table:style-name="ce11" office:value-type="float" office:value="1">
            <text:p>1</text:p>
          </table:table-cell>
          <table:table-cell table:style-name="ce36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37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ШампињониК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9">
            <text:p>69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Шампињони т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мор Сак ДООЕЛ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ива Џе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ЗД ТЈ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лита текс ДОО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3">
            <text:p>6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лита текс ДООЕ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2">
          <table:table-cell/>
          <table:table-cell table:style-name="ce11" office:value-type="string">
            <text:p>ТП Аријана ХХХЛ </text:p>
          </table:table-cell>
          <table:table-cell table:style-name="ce24" office:value-type="float" office:value="1">
            <text:p>1</text:p>
          </table:table-cell>
          <table:table-cell table:style-name="ce37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24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АријанаХХХЛ 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Невена Димитрије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Христина Ангел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Христина Ангелов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Звонко Б.захариј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Електромат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Гитара Тоше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разник Јунио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Тодор Ангелов т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Лебед А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олакер К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толе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илев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И Инжинеринг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инцес и казин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Фрук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Лива таб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ил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ЕЦ Неготино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Л-Д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нтари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5">
            <text:p>4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кит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лимп-ник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Јован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ест.Александ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оде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ела пласт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ет шо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леј 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е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Хенди теле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ма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н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Центр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Џовани-б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гросервис 200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string">
            <text:p><text:s/>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л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бси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др.воз.Тиквеш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ои -уни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ог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о кале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илис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она -произво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ам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ркан имп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4">
            <text:p>5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Блу си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9">
            <text:p>4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порт-лаиф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јути лаиф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ва мед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р.Даница Малин.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ф.К.Андон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р.К.Јован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Ж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Сити фуд гру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25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имчо-т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еко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об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4">
            <text:p>17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мес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Крсте Трајко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Бокоп село борове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0">
            <text:p>40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инегра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131">
            <text:p>13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В А крист Охри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деље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11">
          <table:table-cell/>
          <table:table-cell table:style-name="ce12" office:value-type="string">
            <text:p>ДООЕЛ Д С компани село центар жупа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ими кики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ДООЕЛ Голд алтин <text:s/>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амбо 2014 <text:s/>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ЈТД Хармони комерц Лабуништ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Зоки 2014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алчески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бл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Љушо фарук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буш емре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11">
          <table:table-cell/>
          <table:table-cell table:style-name="ce12" office:value-type="string">
            <text:p>ДООЕЛ Бале бау 2010 село Лабуништ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11">
          <table:table-cell/>
          <table:table-cell table:style-name="ce12" office:value-type="string">
            <text:p>ООУ Мурат лабуништи село Лабуништа</text:p>
          </table:table-cell>
          <table:table-cell table:style-name="ce11" table:number-columns-repeated="2"/>
          <table:table-cell table:style-name="ce11" office:value-type="float" office:value="92">
            <text:p>9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нел ком Дебар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Лаки мен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нтариас Скопје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ет мани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мд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Златна копачка еден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Гора текс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45">
            <text:p>45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Темпо пробал 99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инерга Струг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34" office:value-type="float" office:value="130">
            <text:p>130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јал ас Приле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Џинади село Белиц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11">
          <table:table-cell/>
          <table:table-cell table:style-name="ce12" office:value-type="string">
            <text:p>ДООЕЛ Шабе компани 2012 село Лабуништ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Зеќо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деле Струг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лај ас Прилеп 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нтариас Скопје 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ак мет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Џинади село Белица 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Бет сити балкан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Онет телекомуникаци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дорабела Охрид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апели лонги стил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алчески Струг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Ноно ком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12">
          <table:table-cell/>
          <table:table-cell table:style-name="ce12" office:value-type="string">
            <text:p>СЗ Фризерско студио Фантази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о 99 ден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13">
          <table:table-cell/>
          <table:table-cell table:style-name="ce12" office:value-type="string">
            <text:p>Здруженија за екологија Лов и риболов малесија село збажди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азока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2">
            <text:p>2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МТ Комерц ДООЕЛ Битола</text:p>
          </table:table-cell>
          <table:table-cell table:style-name="ce19" office:value-type="float" office:value="1">
            <text:p>1</text:p>
          </table:table-cell>
          <table:table-cell table:style-name="ce38"/>
          <table:table-cell table:style-name="ce41" office:value-type="float" office:value="1">
            <text:p>1</text:p>
          </table:table-cell>
          <table:table-cell table:style-name="ce33"/>
          <table:table-cell table:style-name="ce19" table:number-columns-repeated="7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модоре ДООЕЛ Битола</text:p>
          </table:table-cell>
          <table:table-cell table:style-name="ce19" office:value-type="float" office:value="1">
            <text:p>1</text:p>
          </table:table-cell>
          <table:table-cell table:style-name="ce38"/>
          <table:table-cell table:style-name="ce41" office:value-type="float" office:value="3">
            <text:p>3</text:p>
          </table:table-cell>
          <table:table-cell table:style-name="ce33"/>
          <table:table-cell table:style-name="ce19" table:number-columns-repeated="7"/>
          <table:table-cell table:style-name="ce42"/>
          <table:table-cell table:style-name="ce19" table:number-columns-repeated="5"/>
          <table:table-cell table:number-columns-repeated="2" table:style-name="ce19" office:value-type="float" office:value="1">
            <text:p>1</text:p>
          </table:table-cell>
          <table:table-cell table:style-name="ce19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цент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6">
            <text:p>6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Бета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3">
            <text:p>3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Андреа Пром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4">
            <text:p>4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Брдар Комерц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3">
            <text:p>3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Скопско ЈП Транспорт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35">
            <text:p>35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монт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4">
            <text:p>4</text:p>
          </table:table-cell>
          <table:table-cell table:style-name="ce19" table:number-columns-repeated="8"/>
          <table:table-cell table:style-name="ce42"/>
          <table:table-cell table:style-name="ce19" table:number-columns-repeated="5"/>
          <table:table-cell table:number-columns-repeated="2" table:style-name="ce19" office:value-type="float" office:value="1">
            <text:p>1</text:p>
          </table:table-cell>
          <table:table-cell table:style-name="ce19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Електро девет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3">
            <text:p>3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ехнокомп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2">
            <text:p>2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ениро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2">
            <text:p>2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лоне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3">
            <text:p>3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Блек Даглас ДООЕЛ Битола 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6">
            <text:p>6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Палисандер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1" office:value-type="float" office:value="1">
            <text:p>1</text:p>
          </table:table-cell>
          <table:table-cell table:style-name="ce43"/>
          <table:table-cell table:style-name="ce19" table:number-columns-repeated="7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Борал 07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3">
            <text:p>3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Везенина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9">
            <text:p>9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рлинг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1">
            <text:p>1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СЛДМ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2">
            <text:p>2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8" office:value-type="string">
            <text:p>Тоби Транс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8">
            <text:p>8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лмак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4">
            <text:p>4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Мункер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4">
            <text:p>4</text:p>
          </table:table-cell>
          <table:table-cell table:style-name="ce19" table:number-columns-repeated="8"/>
          <table:table-cell table:style-name="ce42"/>
          <table:table-cell table:style-name="ce19" table:number-columns-repeated="5"/>
          <table:table-cell table:style-name="ce19" office:value-type="float" office:value="1">
            <text:p>1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Ерадо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2">
            <text:p>2</text:p>
          </table:table-cell>
          <table:table-cell table:style-name="ce19" table:number-columns-repeated="8"/>
          <table:table-cell table:style-name="ce42"/>
          <table:table-cell table:style-name="ce19" table:number-columns-repeated="5"/>
          <table:table-cell table:style-name="ce19" office:value-type="float" office:value="1">
            <text:p>1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зор два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5">
            <text:p>5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8" office:value-type="string">
            <text:p>Мел Проект Инжинеринг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6">
            <text:p>6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Легама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2">
            <text:p>2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а Деница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2">
            <text:p>2</text:p>
          </table:table-cell>
          <table:table-cell table:style-name="ce19" table:number-columns-repeated="8"/>
          <table:table-cell table:style-name="ce42"/>
          <table:table-cell table:style-name="ce19" table:number-columns-repeated="5"/>
          <table:table-cell table:style-name="ce19" office:value-type="float" office:value="1">
            <text:p>1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рајв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4">
            <text:p>4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Радио 106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0" office:value-type="float" office:value="4">
            <text:p>4</text:p>
          </table:table-cell>
          <table:table-cell table:style-name="ce19" table:number-columns-repeated="8"/>
          <table:table-cell table:style-name="ce42"/>
          <table:table-cell table:style-name="ce19" table:number-columns-repeated="5"/>
          <table:table-cell table:style-name="ce19" office:value-type="float" office:value="1">
            <text:p>1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лак Компани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9">
            <text:p>9</text:p>
          </table:table-cell>
          <table:table-cell/>
          <table:table-cell table:style-name="ce19" table:number-columns-repeated="7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Симарекс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/>
          <table:table-cell table:style-name="ce19" table:number-columns-repeated="7"/>
          <table:table-cell table:style-name="ce42"/>
          <table:table-cell table:style-name="ce19" table:number-columns-repeated="5"/>
          <table:table-cell table:number-columns-repeated="2" table:style-name="ce19" office:value-type="float" office:value="1">
            <text:p>1</text:p>
          </table:table-cell>
          <table:table-cell table:style-name="ce19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и Горго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4">
            <text:p>4</text:p>
          </table:table-cell>
          <table:table-cell/>
          <table:table-cell table:style-name="ce19" table:number-columns-repeated="7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8" office:value-type="string">
            <text:p>Леда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мита ДООЕЛ Битола 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2" office:value-type="float" office:value="2">
            <text:p>2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Вучини 07-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3">
            <text:p>3</text:p>
          </table:table-cell>
          <table:table-cell/>
          <table:table-cell table:style-name="ce19" table:number-columns-repeated="7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бу Дизајн ДООЕЛ Битол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43" office:value-type="float" office:value="3">
            <text:p>3</text:p>
          </table:table-cell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Рен Мари ДООЕЛ Битола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44"/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ецизион ДОО Битола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44"/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Влак Компани ДООЕЛ Битола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44"/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Иванов Инжинеринг ДООЕЛ Битола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45"/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Хенди Телеком ДООЕЛ Битола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45"/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Стилисимо ДОО Битола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45"/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чапар Компани ДООЕЛ Битола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45"/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Лавина ЗД ДООЕЛ Битола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45"/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ИСГ Бранител Македонија Скопје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44"/>
          <table:table-cell table:style-name="ce19" table:number-columns-repeated="8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орпедо ДООЕЛ Битола</text:p>
          </table:table-cell>
          <table:table-cell table:style-name="ce19" table:number-columns-repeated="2"/>
          <table:table-cell table:style-name="ce46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5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9" office:value-type="string">
            <text:p>АВРМ Центар за вработување Битола</text:p>
          </table:table-cell>
          <table:table-cell table:style-name="ce19" table:number-columns-repeated="2"/>
          <table:table-cell table:style-name="ce46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5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9" office:value-type="string">
            <text:p>НУ Завод и Музеи Битола</text:p>
          </table:table-cell>
          <table:table-cell table:style-name="ce19" table:number-columns-repeated="2"/>
          <table:table-cell table:style-name="ce47"/>
          <table:table-cell table:style-name="ce19" office:value-type="float" office:value="1">
            <text:p>1</text:p>
          </table:table-cell>
          <table:table-cell table:style-name="ce19" table:number-columns-repeated="6"/>
          <table:table-cell table:style-name="ce19" office:value-type="float" office:value="1">
            <text:p>1</text:p>
          </table:table-cell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7">
          <table:table-cell/>
          <table:table-cell table:style-name="ce19" office:value-type="string">
            <text:p>Гарда ДООЕЛ Битола</text:p>
          </table:table-cell>
          <table:table-cell table:style-name="ce19" table:number-columns-repeated="2"/>
          <table:table-cell table:style-name="ce47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19" table:number-columns-repeated="4"/>
          <table:table-cell table:style-name="ce42"/>
          <table:table-cell table:style-name="ce19" table:number-columns-repeated="25"/>
          <table:table-cell table:number-columns-repeated="985"/>
        </table:table-row>
        <table:table-row table:style-name="ro11">
          <table:table-cell/>
          <table:table-cell table:style-name="ce20" office:value-type="string">
            <text:p>Центар за социјални работи - Валандово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11">
            <text:p>11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Локална самоуправа Валандово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30">
            <text:p>30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Културен центар 25ти Мај Валандово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20">
            <text:p>20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ДПТУ Атанас Компани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ТП Цуне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ПЗУ Диа-Фарм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ТД Хит Интернационал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95">
            <text:p>95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ДТУ Нота - Плус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ДПТУ Форти Давос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ДПТУ Дока Текстил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159">
            <text:p>159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ДПТУ Алфа Текстил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65">
            <text:p>65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АД Еуролинк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ДПТУ Голд Сани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ПЗУ Коцевски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ДПТУ Ирис Компани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ДПТУ Ленстон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ДТУП Корзо Пром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4"/>
          <table:table-cell table:number-columns-repeated="985"/>
        </table:table-row>
        <table:table-row table:style-name="ro8">
          <table:table-cell/>
          <table:table-cell table:style-name="ce20" office:value-type="string">
            <text:p>ДТУ Томче Софка Кожуф</text:p>
          </table:table-cell>
          <table:table-cell table:style-name="ce33" office:value-type="float" office:value="1">
            <text:p>1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Сонце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Фешн хау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Брајне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5">
            <text:p>35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Мибо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1">
            <text:p>11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Анин 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П Зоран Анчев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Медиа прин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Биолек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Сања имиџ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игит компјутер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Лис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Сафир 2010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Марко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17" office:value-type="string">
            <text:p>Самивалт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Класик КММ201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Ваго петрол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Бон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Романа ве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17" office:value-type="string">
            <text:p>Венециј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Хит марке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Мекбурге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ума давиѕков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имитриев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Еуро нов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63">
            <text:p>6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филе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Бутик ив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Фарел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Стефал А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Рашк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Реал инко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РНР Накс гк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Емоде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17" office:value-type="string">
            <text:p>Лаве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рво деко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7">
            <text:p>17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рводекор плас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ројк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Анел компјутер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Колимар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68">
            <text:p>68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Јофа тек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П Зоран Анчев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Анадол тек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Реал инкор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Ескалибу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Никас ст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Беас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26"/>
          <table:table-cell table:number-columns-repeated="985"/>
        </table:table-row>
        <table:table-row table:style-name="ro7">
          <table:table-cell/>
          <table:table-cell table:style-name="ce17" office:value-type="string">
            <text:p>Дорака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Еуро пак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17" table:number-columns-repeated="8"/>
          <table:table-cell table:style-name="ce17" office:value-type="float" office:value="2">
            <text:p>2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/>
          <table:table-cell table:number-columns-repeated="985"/>
        </table:table-row>
        <table:table-row table:style-name="ro7">
          <table:table-cell/>
          <table:table-cell table:style-name="ce17" office:value-type="string">
            <text:p>Лаш компан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17" office:value-type="string">
            <text:p>Оп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Стил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Елен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Ж Транспорт АД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МЖ Транспорт АД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в. Никола 200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У Бруклин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Луксор Опт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Марин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Аптека ДНА Анни Фарм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нвенио-РВ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ТУ Ил-Ден-Ис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8"/>
          <table:table-cell table:number-columns-repeated="2"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Марковск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 Нени-Компан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Рета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Беати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несер-Компан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Б-Воч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Т Еликси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8">
            <text:p>3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Г Тензор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Толлакс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6">
            <text:p>26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Афтершок Лондон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-Аптека Ле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Бебел Тојс <text:s/>ЛТ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Буб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П Пак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НИДПУТ <text:s/>Унипре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-Аптека Галениум Фарм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6">
            <text:p>2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Кр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1">
            <text:p>3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Цајс Монок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Ѓ Фитнес клуб 60 минути за не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П Викас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С Кафе Ин Давид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Гранд Д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ТУ Пулстарс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Шеќре Комерц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ПУ Прототип</text:p>
          </table:table-cell>
          <table:table-cell table:style-name="ce11" table:number-columns-repeated="2"/>
          <table:table-cell table:style-name="ce11" office:value-type="float" office:value="520">
            <text:p>52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ис-2001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ЗРТ Панорама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 Консалтинг-Кешќец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ТУ Стеф-Мат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ЛИТУ МДН Обезбедување</text:p>
          </table:table-cell>
          <table:table-cell table:style-name="ce11" table:number-columns-repeated="2"/>
          <table:table-cell table:style-name="ce11" office:value-type="float" office:value="217">
            <text:p>217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СТУ Еконотип ГМБХ</text:p>
          </table:table-cell>
          <table:table-cell table:style-name="ce11" table:number-columns-repeated="2"/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Раде Кончар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 <text:s/>Оаза <text:s/>МСМ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Ауто Сит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еџик Дизај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Аниса Тран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Сафети Ав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Карно Комерц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остал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Студио Модер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0">
            <text:p>15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арби Влат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Нтб Електрон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Глор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леко Пром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Глобал Ко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5">
            <text:p>115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Д Ерз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Шик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1">
            <text:p>14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Вега Проект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 Б и М <text:s/>Пла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Здраве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Бони Бо 0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арго Аром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Бал Бањ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Графо Прес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Сервис Мото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Информатика и Електрон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Апостола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Ф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Алг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Два 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Диди 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окос Кокос Комерц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number-columns-repeated="985"/>
        </table:table-row>
        <table:table-row table:style-name="ro7">
          <table:table-cell/>
          <table:table-cell table:style-name="ce11" office:value-type="string">
            <text:p>Здружение на возачи Еуротест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Гоф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арио Мате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4">
            <text:p>2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Услуг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АМД Ѓорги Наум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олид Фуд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1">
            <text:p>15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олид С Теа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9">
            <text:p>8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Еуро Стандар Бан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9">
            <text:p>10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Јасмина Г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аго Мав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Дресинг Ро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Алдароз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Блу Бел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Хрис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Фо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70">
            <text:p>270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Нзт Ком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Дес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икав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Стоби Б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Би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НУ Завод за заштита на спомениците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9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рил Стар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Хани Мун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Савоз Компан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Агро Кок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Бизим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Јк трав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ик Ман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То - Ми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Тони Ивано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Д Гранит АД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мате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Т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Милмарк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Витекс - Плус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К Витекс МК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6">
            <text:p>3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Витекс Де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6">
            <text:p>9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упром Комерц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еел Комерц 2013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Оли - ком ДЈ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Д-р Славица Вита Медик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Д-р Оливера Сим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ЗО Здравствен Дом Гоце Делчев Делчев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0">
            <text:p>10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У.С. Ажур ДООЕЛ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number-columns-repeated="2" table:style-name="ce11" office:value-type="float" office:value="2">
            <text:p>2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линчо - Дел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енинвес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Ники - Груп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39" table:number-columns-repeated="21"/>
          <table:table-cell table:style-name="ce11" table:number-columns-repeated="13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Дареј Ѕвезд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 Ви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гматоми Те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Игма Те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5">
            <text:p>3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КТУ Кам Нет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сениј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ателит - ВТЗ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опани Велиновск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Сонце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ОУ М.М.Брицо п.о. Делчев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2">
            <text:p>7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ООУ Св.Климент Охридски п.о. Делчев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13">
            <text:p>11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ОУ Миле Јаневски Џингар п.о.М.Камен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9">
            <text:p>39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вка - Ка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алкан Лукс 2013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јеј - Ин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вкан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ик Стар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игорде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ал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ет - Про Вил Хи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екран - МКА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урофар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леј 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Мак тур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7" office:value-type="string">
            <text:p>Чудотворец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21" office:value-type="string">
            <text:p>Табако пл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Акт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Ади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Синтер Шерафед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и-Кади Делу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е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П Анекф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наф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ТЦ Трејд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ексо сти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естр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8">
            <text:p>2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соговскаБлагу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4">
            <text:p>4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фиД Биљ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ек Термотех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7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ви мој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9">
            <text:p>9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гроцентар Д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гроцентар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1">
            <text:p>3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налитика Е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итанов Консалт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бсиг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екс-стана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уро таб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имитрие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еџи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уролин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ер ле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мел 98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нимаркет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онжлип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р Анг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ло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ел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ликсиф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котуриза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те-Го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9"/>
          <table:table-cell table:number-columns-repeated="2" table:style-name="ce11" office:value-type="float" office:value="1">
            <text:p>1</text:p>
          </table:table-cell>
          <table:table-cell table:style-name="ce11" table:number-columns-repeated="7"/>
          <table:table-cell table:number-columns-repeated="985"/>
        </table:table-row>
        <table:table-row table:style-name="ro7">
          <table:table-cell/>
          <table:table-cell table:style-name="ce11" office:value-type="string">
            <text:p>Ице Ленче Ристо Петр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агода СЗ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ања СЗ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иив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елистер А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ЦД фруи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3">
            <text:p>2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е петро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громото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игла 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вро инс осигурување А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висслион аграр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бсинг А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арол транс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бро здравје ПЗУ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 дент ПЗУ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тал 488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естан СЗ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иком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е фрател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Евгенија христина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уше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ел фиф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&amp;М Дент ПЗУ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Глобал код ДО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еска к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-гаминг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е-го ДООЕЛ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Хемомета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ули гор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ет про вил-хил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Силвија СЗ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илек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азар 3 ком ДО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афигона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к нога утр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УСА - МАК компјутери <text:s/>А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Шехерзада Прим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еронија АР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пецијал продук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6">
            <text:p>16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нтер верс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н Фа Пен Хит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<text:s/>Диоптра <text:s text:c="2"/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абан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6">
            <text:p>5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Хав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ифе Ало Ало Јовано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Увејс ком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уро Лек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8">
            <text:p>4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н Фа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к кар ДО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Уни Банка 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Еколенд ДООЕЛ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Окитекс ДО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Хоме Арт Анд Салес ДООЕЛ</text:p>
          </table:table-cell>
          <table:table-cell table:style-name="ce11" table:number-columns-repeated="2"/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Секуриком Мултисервис Интерн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Болеро Пингвин ДООЕЛ 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Југо Медија Азафран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Шатси селектив ДО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гуопштински центар за Ж.С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одемија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кедонијалек Скопје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МТСП - Скопј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Дијамед Македонија Скопје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Биотек ДО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Ремедика ПОБ- Скопј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Скопски пазар АД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Зегин Фарм Скопј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Гостилница кај Јаре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Ука комерц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3">
            <text:p>4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некс ДООЕЛ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8">
            <text:p>28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Демако Делч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4">
            <text:p>6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КД Рибар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да колекшн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аболко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нтер пром Фидаји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Хамза ком БЕ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авер трејд</text:p>
          </table:table-cell>
          <table:table-cell table:style-name="ce11" table:number-columns-repeated="3"/>
          <table:table-cell table:style-name="ce18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8"/>
          <table:table-cell table:style-name="ce11" table:number-columns-repeated="6"/>
          <table:table-cell table:number-columns-repeated="2" table:style-name="ce18" office:value-type="float" office:value="1">
            <text:p>1</text:p>
          </table:table-cell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Сити шо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ејли фантаз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Фитогард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Ваис инженеринг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Сава осигурување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Код дизајн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Елан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14">
          <table:table-cell/>
          <table:table-cell table:style-name="ce12" office:value-type="string">
            <text:p>Фризески салон</text:p>
            <text:p>Сузана Сбб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енато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float" office:value="10">
            <text:p>10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8" office:value-type="string">
            <text:p>Тдз мод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Атлантик тур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Симп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етска иг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Графика пром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мпанија Коце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number-columns-repeated="2" table:style-name="ce18" office:value-type="float" office:value="1">
            <text:p>1</text:p>
          </table:table-cell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светно дел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-ја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15">
          <table:table-cell/>
          <table:table-cell table:style-name="ce12" office:value-type="string">
            <text:p/>
            <text:p><text:span text:style-name="T1">Козметички салон код оф</text:span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ад-вас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елект-гм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float" office:value="1">
            <text:p>1</text:p>
          </table:table-cell>
          <table:table-cell table:style-name="ce11" table:number-columns-repeated="6"/>
          <table:table-cell table:style-name="ce18" office:value-type="float" office:value="1">
            <text:p>1</text:p>
          </table:table-cell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елек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нди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нар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Ивел-шо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Фото студио Ори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елла Ан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о Ангел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office:value-type="float" office:value="1">
            <text:p>1</text:p>
          </table:table-cell>
          <table:table-cell table:style-name="ce18"/>
          <table:table-cell table:style-name="ce11" table:number-columns-repeated="3"/>
          <table:table-cell table:style-name="ce18" office:value-type="float" office:value="1">
            <text:p>1</text:p>
          </table:table-cell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ДУД Крсте П.Мисирков</text:p>
          </table:table-cell>
          <table:table-cell table:style-name="ce11" table:number-columns-repeated="3"/>
          <table:table-cell table:style-name="ce18" office:value-type="float" office:value="1">
            <text:p>1</text:p>
          </table:table-cell>
          <table:table-cell table:style-name="ce11" table:number-columns-repeated="6"/>
          <table:table-cell table:style-name="ce18" office:value-type="float" office:value="1">
            <text:p>1</text:p>
          </table:table-cell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нна ацесор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ован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игитал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number-columns-repeated="2" table:style-name="ce18" office:value-type="float" office:value="1">
            <text:p>1</text:p>
          </table:table-cell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н пла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о-м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и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6">
            <text:p>46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number-columns-repeated="2" table:style-name="ce18" office:value-type="float" office:value="1">
            <text:p>1</text:p>
          </table:table-cell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ирј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ити-при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скал -камч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number-columns-repeated="2" table:style-name="ce18" office:value-type="float" office:value="1">
            <text:p>1</text:p>
          </table:table-cell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ас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-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Кузмано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ки-текс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6"/>
          <table:table-cell table:style-name="ce18" table:number-columns-repeated="2"/>
          <table:table-cell table:style-name="ce11" table:number-columns-repeated="3"/>
          <table:table-cell table:style-name="ce18"/>
          <table:table-cell table:style-name="ce11" table:number-columns-repeated="9"/>
          <table:table-cell table:style-name="ce18"/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мер компани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4">
            <text:p>5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М Дрогерие маркт ДООЕЛ К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8">
            <text:p>48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порт Визион <text:s/>ДООЕЛ <text:s text:c="2"/>К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92">
            <text:p>9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аманра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6">
            <text:p>6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ипац Круне ДООЕЛ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Форексробот ДООЕЛ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Ројал ЛТ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некс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ул Босна и Херцеговина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икан БК ДООЕЛ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елавата пејачка ДОО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ујони П ДООЕЛ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Лакшми СБ ДОО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лени силвер ДООЕЛ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ирка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бикс ДООЕЛ</text:p>
          </table:table-cell>
          <table:table-cell table:style-name="ce11" table:number-columns-repeated="2"/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Крш ДОО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Дета Дејан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2">
            <text:p>13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нтимпекс козмети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ио Фуд ДОО 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СТВ Призма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наетчија Пекара Ваташ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1">
            <text:p>3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Гранит Ад Скопје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Градежен Институт Македон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30">
            <text:p>23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нцерс Унитед МК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виснет ДООЕЛ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ни Трејд промет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Европа прод Струмиц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О-ПА ДОО Струм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Супер Аге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нцепт Форма ДООЕЛ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ејоми Трејдинг ДООЕЛ <text:s/>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Ленка Лубен Милев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Жито Струмица АД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4">
            <text:p>4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еплкек Хубо Реплек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15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гроном јанаки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макпетрол Скопје БС 049 Пробишти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Поп-Мечо Васе Стојано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Дрводекор-ентериер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0">
            <text:p>20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Т Сент-Никол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Феникс-214 Благица Р.Арсовс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Зока-комерц Ац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ли – Сто <text:s/>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Кими – 2012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Јованчо-комерц Јованчо Мијалч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Сонце Марјанчо С.Јосиф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Гордана Томе .Атанас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Сања Анка Гаврил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Ботана Снежана Саве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Црешово топче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Макинвест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за трговија Анета Л.Панова - ДА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Мирбор <text:s/>ДООЕЛ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Трн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за трговија Адријана А.Митевс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за угост.Марјанчо С.Антони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МБС – ДЕНТ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<text:s/>Проестет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<text:s/>Стомадент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аптека <text:s/>Алте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<text:s/>ПЗУ Д-р Мијалче Андоно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Доневска д-р Па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Рудар Сабрит Емрула рахм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Ицо – комерц <text:s/>ДО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 <text:s/>Вкус <text:s/>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8">
            <text:p>2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кстра – бургер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<text:s/>Ѓак – комерц <text:s/>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РТВ-сервис Шеста Љупчо Пан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<text:s/>Кумини <text:s/>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ОУ <text:s/>Браќа Миладиновц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8">
            <text:p>9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Мики Емил В.Божин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ОУ <text:s/>Никола Кар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8">
            <text:p>6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нтоник – комерц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САШКА Сашка Ј.Нуне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<text:s/>Ноланс <text:s/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<text:s/>Сити – мис <text:s/>ДООЕЛ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н фешн Струга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Те мефо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 Сава осигурување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Уни грос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имитекс трговија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Раст Струг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Винарија сарафов Неготи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арах Б и О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ара га Струг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нид компани Струг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Рамуш 2009 <text:s/>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Алфа медика плус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Јана виола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Гардиан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Т и Д Тамара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Бела миана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ако 2012 Струга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ина 204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Турист биро полет Струг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26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Ни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уро тоолс Скопје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Нарцис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ако 2012 Струг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елта бет Скопје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34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Димас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 Еуролинк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 Алфа банка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245">
            <text:p>245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Нептун Македонија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1" office:value-type="string">
            <text:p><text:s/></text:p>
          </table:table-cell>
          <table:table-cell table:style-name="ce11" table:number-columns-repeated="19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Водотерм дехил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Зегин фарм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Трца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Разум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Фратели ексклузив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 Евроинс осигурување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М 3 трејд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Компас травел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Гумхо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Светло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 НЛБ тутунска банка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Хаџера и Сара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и сла Струг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СОУ Др Ибрахим Темо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113">
            <text:p>11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Златно зрно Стру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14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риумф Компан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Мевлан Компан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Планет Гамес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есинго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СДУ Продукт Интер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Перпарими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Перпарими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number-columns-repeated="985"/>
        </table:table-row>
        <table:table-row table:style-name="ro7">
          <table:table-cell/>
          <table:table-cell table:style-name="ce11" office:value-type="string">
            <text:p>ЈП Комуналец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Хуман Ла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енатор Македон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Филип Бат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Техно Југ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ТУ Мобите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П Давидов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или Комерц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ТУ Леска М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Фар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39"/>
          <table:table-cell table:style-name="ce11" table:number-columns-repeated="7"/>
          <table:table-cell table:style-name="ce39"/>
          <table:table-cell table:style-name="ce11" table:number-columns-repeated="4"/>
          <table:table-cell table:style-name="ce39"/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ТГУУ Вимар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илефо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сновен Суд Гостивар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ВИЛПТУУ Вардар Д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ЈП Комуналец</text:p>
          </table:table-cell>
          <table:table-cell table:style-name="ce11"/>
          <table:table-cell table:style-name="ce39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39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39"/>
          <table:table-cell table:style-name="ce11" table:number-columns-repeated="5"/>
          <table:table-cell table:style-name="ce39"/>
          <table:table-cell table:number-columns-repeated="2" table:style-name="ce11" office:value-type="float" office:value="1">
            <text:p>1</text:p>
          </table:table-cell>
          <table:table-cell table:style-name="ce39"/>
          <table:table-cell table:style-name="ce11" table:number-columns-repeated="2"/>
          <table:table-cell table:style-name="ce39"/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Филип Бат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ПИТ Кораб Мерм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Наим Фрашери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ИТ Партенр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хридска Бан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звршител Весна Јакимос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ВИЛЗД Лион Гард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Протект Де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Јадран Б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У Те Шар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МЦ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Интер Имп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ПКД Мавров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орзо Комерц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тар Фаши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Россини Го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омче Млад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СТУ Гостивар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Пореч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Фуар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ама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Еи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бб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number-columns-repeated="2"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2"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р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ксарај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Центрум гмбх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Евел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Вард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4">
            <text:p>2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олакер Ме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К Еуроин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ораб мерм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Зукран Салиу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Зули гру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К Инси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ВИБ ексклузи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сновен суд Г-в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ЈП Комуналец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ета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ране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Цаци Дид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Електрока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Феникс хи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л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Ерџан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7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ела ра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осервис Ви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Џаџ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арно тр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лесо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Аземи Љурзим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7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1СОУ Гостив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Ферт градит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он блан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Труст вет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21" office:value-type="string">
            <text:p>ТРД Зери Чегран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Гранд Унион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Џаџе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ЈП Комуналец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тампа ДОО 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<text:s/>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 table:number-columns-repeated="3"/>
          <table:table-cell table:number-columns-repeated="2"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3"/>
          <table:table-cell table:number-columns-repeated="2"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12"/>
          <table:table-cell table:style-name="ce11" office:value-type="string">
            <text:p><text:s/></text:p>
          </table:table-cell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им Селекшн ДООЕЛ 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8"/>
          <table:table-cell table:number-columns-repeated="2"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table:number-columns-repeated="5"/>
          <table:table-cell table:style-name="ce11" office:value-type="string">
            <text:p><text:s/>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 table:number-columns-repeated="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урист М ДООЕЛ 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Грин Ар ДОО Гевгелија Оранжерии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<text:s/>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19"/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Екстрим Дот Ком ДООЕЛ 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10"/>
          <table:table-cell table:style-name="ce11" office:value-type="string">
            <text:p><text:s/></text:p>
          </table:table-cell>
          <table:table-cell table:style-name="ce11" table:number-columns-repeated="3"/>
          <table:table-cell table:number-columns-repeated="2" table:style-name="ce11" office:value-type="string">
            <text:p><text:s/>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Њу Лук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2"/>
          <table:table-cell table:number-columns-repeated="3"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6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Ш Вегов ДООЕЛ Бутик Бели 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/>
          <table:table-cell table:number-columns-repeated="2"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ага Грос ДООЕЛ 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string">
            <text:p><text:s/>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 table:number-columns-repeated="27"/>
          <table:table-cell table:style-name="ce11" office:value-type="string">
            <text:p><text:s/></text:p>
          </table:table-cell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Спорт Лаиф Трејд ДОО Скопје Подруж 44 Гев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<text:s/></text:p>
          </table:table-cell>
          <table:table-cell table:style-name="ce11"/>
          <table:table-cell table:number-columns-repeated="2"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Годи ДОО Бутик Макали 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<text:s/>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17"/>
          <table:table-cell table:style-name="ce11" office:value-type="string">
            <text:p><text:s/></text:p>
          </table:table-cell>
          <table:table-cell table:style-name="ce11" table:number-columns-repeated="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еметра ДООЕЛ Гевгелија Продавница Теметра</text:p>
          </table:table-cell>
          <table:table-cell table:style-name="ce11" office:value-type="float" office:value="1">
            <text:p>1</text:p>
          </table:table-cell>
          <table:table-cell table:style-name="ce39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style-name="ce39" office:value-type="string">
            <text:p><text:s/></text:p>
          </table:table-cell>
          <table:table-cell table:style-name="ce11" table:number-columns-repeated="3"/>
          <table:table-cell table:style-name="ce39" office:value-type="string">
            <text:p><text:s/></text:p>
          </table:table-cell>
          <table:table-cell table:style-name="ce11" table:number-columns-repeated="4"/>
          <table:table-cell table:style-name="ce39" office:value-type="string">
            <text:p><text:s/></text:p>
          </table:table-cell>
          <table:table-cell table:style-name="ce11" table:number-columns-repeated="5"/>
          <table:table-cell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Атлантис ДООЕЛ Струмица ТА 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39" office:value-type="string">
            <text:p><text:s/></text:p>
          </table:table-cell>
          <table:table-cell table:style-name="ce11" table:number-columns-repeated="13"/>
          <table:table-cell table:style-name="ce39" office:value-type="string">
            <text:p><text:s/></text:p>
          </table:table-cell>
          <table:table-cell table:style-name="ce11" table:number-columns-repeated="10"/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5"/>
          <table:table-cell table:style-name="ce39" office:value-type="string">
            <text:p><text:s/></text:p>
          </table:table-cell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Ш Адела ДООЕЛ Гевгел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 table:number-columns-repeated="2"/>
          <table:table-cell table:number-columns-repeated="2" table:style-name="ce11" office:value-type="string">
            <text:p><text:s/></text:p>
          </table:table-cell>
          <table:table-cell table:style-name="ce11" table:number-columns-repeated="7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Депелиор ДООЕЛ Прилеп Подруж Топ Шоп Г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ак фешн Сторм ДООЕЛ Гевгелија 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УП Еуро Прин ДООЕЛ Гевгелија</text:p>
          </table:table-cell>
          <table:table-cell table:style-name="ce11" office:value-type="float" office:value="1">
            <text:p>1</text:p>
          </table:table-cell>
          <table:table-cell table:style-name="ce39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39" office:value-type="string">
            <text:p><text:s/></text:p>
          </table:table-cell>
          <table:table-cell table:style-name="ce11" table:number-columns-repeated="2"/>
          <table:table-cell table:style-name="ce39" office:value-type="string">
            <text:p><text:s/></text:p>
          </table:table-cell>
          <table:table-cell table:style-name="ce11"/>
          <table:table-cell table:style-name="ce39" office:value-type="string">
            <text:p><text:s/></text:p>
          </table:table-cell>
          <table:table-cell table:style-name="ce11" table:number-columns-repeated="8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2"/>
          <table:table-cell table:style-name="ce39" office:value-type="string">
            <text:p><text:s/></text:p>
          </table:table-cell>
          <table:table-cell table:style-name="ce11" table:number-columns-repeated="2"/>
          <table:table-cell table:number-columns-repeated="3" table:style-name="ce39" office:value-type="string">
            <text:p><text:s/></text:p>
          </table:table-cell>
          <table:table-cell table:style-name="ce11"/>
          <table:table-cell table:style-name="ce39" office:value-type="string">
            <text:p><text:s/>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ванти Компани ДОО Гевгелија</text:p>
          </table:table-cell>
          <table:table-cell table:style-name="ce11" office:value-type="float" office:value="1">
            <text:p>1</text:p>
          </table:table-cell>
          <table:table-cell table:style-name="ce39" office:value-type="string">
            <text:p><text:s/></text:p>
          </table:table-cell>
          <table:table-cell table:style-name="ce11" office:value-type="float" office:value="3">
            <text:p>3</text:p>
          </table:table-cell>
          <table:table-cell table:number-columns-repeated="2" table:style-name="ce39" office:value-type="string">
            <text:p><text:s/></text:p>
          </table:table-cell>
          <table:table-cell table:style-name="ce11"/>
          <table:table-cell table:style-name="ce39" office:value-type="string">
            <text:p><text:s/></text:p>
          </table:table-cell>
          <table:table-cell table:style-name="ce11"/>
          <table:table-cell table:style-name="ce39" office:value-type="string">
            <text:p><text:s/></text:p>
          </table:table-cell>
          <table:table-cell table:style-name="ce11"/>
          <table:table-cell table:style-name="ce39" office:value-type="string">
            <text:p><text:s/></text:p>
          </table:table-cell>
          <table:table-cell table:style-name="ce11" table:number-columns-repeated="6"/>
          <table:table-cell table:style-name="ce1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table:number-columns-repeated="5"/>
          <table:table-cell table:style-name="ce39" office:value-type="string">
            <text:p><text:s/></text:p>
          </table:table-cell>
          <table:table-cell table:style-name="ce11" table:number-columns-repeated="2"/>
          <table:table-cell table:style-name="ce39" office:value-type="string">
            <text:p><text:s/></text:p>
          </table:table-cell>
          <table:table-cell table:style-name="ce11" table:number-columns-repeated="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Зоне 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Спорт Лаиф Трејд ДОО Скопје Подруж 44 Гев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Депелиор ДООЕЛ Прилеп Подруж Топ Шоп Гев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11"/>
          <table:table-cell table:style-name="ce39" office:value-type="string">
            <text:p><text:s/></text:p>
          </table:table-cell>
          <table:table-cell table:style-name="ce11" table:number-columns-repeated="2"/>
          <table:table-cell table:style-name="ce39" office:value-type="string">
            <text:p><text:s/></text:p>
          </table:table-cell>
          <table:table-cell table:style-name="ce11" table:number-columns-repeated="8"/>
          <table:table-cell table:style-name="ce11" office:value-type="string">
            <text:p><text:s/></text:p>
          </table:table-cell>
          <table:table-cell table:style-name="ce11" table:number-columns-repeated="4"/>
          <table:table-cell table:number-columns-repeated="2" table:style-name="ce11" office:value-type="string">
            <text:p><text:s/></text:p>
          </table:table-cell>
          <table:table-cell table:style-name="ce11" table:number-columns-repeated="13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офиа Текс ДОО Гевгелија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string">
            <text:p><text:s/></text:p>
          </table:table-cell>
          <table:table-cell table:style-name="ce11" table:number-columns-repeated="13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Цвеќара Бети ДОО Гевгел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string">
            <text:p><text:s/>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Цвеќара Бети ДОО Гевгелија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string">
            <text:p><text:s/></text:p>
          </table:table-cell>
          <table:table-cell table:style-name="ce11"/>
          <table:table-cell table:number-columns-repeated="2"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8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5"/>
          <table:table-cell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Анатомик Шус Гевгел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6"/>
          <table:table-cell table:style-name="ce11" office:value-type="string">
            <text:p><text:s/>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Зонекс ДООЕЛ Гевгелија Бутик Мики Маус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<text:s/></text:p>
          </table:table-cell>
          <table:table-cell table:style-name="ce11"/>
          <table:table-cell table:number-columns-repeated="2" table:style-name="ce39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8"/>
          <table:table-cell table:style-name="ce39" office:value-type="string">
            <text:p><text:s/></text:p>
          </table:table-cell>
          <table:table-cell table:style-name="ce11" table:number-columns-repeated="4"/>
          <table:table-cell table:style-name="ce39" office:value-type="string">
            <text:p><text:s/></text:p>
          </table:table-cell>
          <table:table-cell table:style-name="ce11" table:number-columns-repeated="5"/>
          <table:table-cell table:style-name="ce39" office:value-type="string">
            <text:p><text:s/></text:p>
          </table:table-cell>
          <table:table-cell table:style-name="ce11" table:number-columns-repeated="3"/>
          <table:table-cell table:style-name="ce39" office:value-type="string">
            <text:p><text:s/>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Гетекс Експорт ДООЕЛ Гевгелија Бутик Рос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string">
            <text:p><text:s/></text:p>
          </table:table-cell>
          <table:table-cell table:style-name="ce11" table:number-columns-repeated="6"/>
          <table:table-cell table:style-name="ce11" office:value-type="string">
            <text:p><text:s/>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оцка ДД <text:s text:c="3"/>ДООЕЛ <text:s text:c="2"/>Гевгелиј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8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Гари Компани ДООЕЛ <text:s/>Подружница <text:s/>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Логос Плус ДООЕЛ Богданци 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УТ Сонекс ДОО <text:s/>Подружница <text:s/>Парфимериј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string">
            <text:p><text:s/></text:p>
          </table:table-cell>
          <table:table-cell table:style-name="ce11" table:number-columns-repeated="19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имо Атанас ДООЕЛ Гевгел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ТПТ Болив ДООЕЛ <text:s/>Гевгел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11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5"/>
          <table:table-cell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Дима ДООЕЛ 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еџик Интернационал ДООЕЛ Гевгелија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11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5"/>
          <table:table-cell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Димитра Ем Ка Гевгел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 Корзо Трафик ДОО Гевгелија</text:p>
          </table:table-cell>
          <table:table-cell table:style-name="ce11" office:value-type="float" office:value="1">
            <text:p>1</text:p>
          </table:table-cell>
          <table:table-cell table:style-name="ce39" office:value-type="string">
            <text:p><text:s/></text:p>
          </table:table-cell>
          <table:table-cell table:style-name="ce11" office:value-type="float" office:value="9">
            <text:p>9</text:p>
          </table:table-cell>
          <table:table-cell table:style-name="ce39" office:value-type="string">
            <text:p><text:s/></text:p>
          </table:table-cell>
          <table:table-cell table:style-name="ce11"/>
          <table:table-cell table:number-columns-repeated="2" table:style-name="ce39" office:value-type="string">
            <text:p><text:s/></text:p>
          </table:table-cell>
          <table:table-cell table:style-name="ce11"/>
          <table:table-cell table:style-name="ce39" office:value-type="string">
            <text:p><text:s/></text:p>
          </table:table-cell>
          <table:table-cell table:style-name="ce11"/>
          <table:table-cell table:style-name="ce39" office:value-type="string">
            <text:p><text:s/></text:p>
          </table:table-cell>
          <table:table-cell table:style-name="ce11" table:number-columns-repeated="6"/>
          <table:table-cell table:style-name="ce39" office:value-type="string">
            <text:p><text:s/></text:p>
          </table:table-cell>
          <table:table-cell table:style-name="ce11" table:number-columns-repeated="4"/>
          <table:table-cell table:style-name="ce39" office:value-type="string">
            <text:p><text:s/></text:p>
          </table:table-cell>
          <table:table-cell table:style-name="ce11" table:number-columns-repeated="5"/>
          <table:table-cell table:style-name="ce39" office:value-type="string">
            <text:p><text:s/></text:p>
          </table:table-cell>
          <table:table-cell table:style-name="ce11" table:number-columns-repeated="3"/>
          <table:table-cell table:style-name="ce39" office:value-type="string">
            <text:p><text:s/>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Вита Дент Гевгел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нтер Комерц ДООЕЛ Гевгел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екстилна Корпорација ДОО Негорци </text:p>
          </table:table-cell>
          <table:table-cell table:style-name="ce11" office:value-type="string">
            <text:p><text:s/></text:p>
          </table:table-cell>
          <table: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39" office:value-type="string">
            <text:p><text:s/></text:p>
          </table:table-cell>
          <table:table-cell table:style-name="ce11" table:number-columns-repeated="4"/>
          <table:table-cell table:style-name="ce39" office:value-type="string">
            <text:p><text:s/></text:p>
          </table:table-cell>
          <table:table-cell table:style-name="ce11" table:number-columns-repeated="2"/>
          <table:table-cell table:style-name="ce39" office:value-type="string">
            <text:p><text:s/></text:p>
          </table:table-cell>
          <table:table-cell table:style-name="ce11" table:number-columns-repeated="2"/>
          <table:table-cell table:number-columns-repeated="3" table:style-name="ce39" office:value-type="string">
            <text:p><text:s/></text:p>
          </table:table-cell>
          <table:table-cell table:style-name="ce11"/>
          <table:table-cell table:style-name="ce39" office:value-type="string">
            <text:p><text:s/>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иб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пос операт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ј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оја дим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јд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госерв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икве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лад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алус ка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енц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рми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олин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Мон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летв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ветло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св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лус марк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олет дим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кстра 0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мпанија димо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кохемик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Балкан Енерџ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ЈБК Медиа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Палас-М П.Миноск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т Деко-Пак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Њу Јорк Шоп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рмакс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миџ Плус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нстр.Инвестмент Груп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11" office:value-type="string">
            <text:p>Натхалие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М Цоллецтио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нива Трејд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ли -М К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ади и Ма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тина Феш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луб Три Ве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ханика Влае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ни 94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ола Стефа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лмарк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ероелекро Гојко и др.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гро Партнер Каплан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ин Инвестмен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алкансток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Хартпром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лса-Ес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11" office:value-type="string">
            <text:p>Девол Климен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ки и Ив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етеринар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ео Делт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ександар М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ам С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окс Кафе Влае ДО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Бор-Мар Компани ДОО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ити Цент Ин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<text:s/>Пауер Спорт-Систе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0">
            <text:p>8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екара Златно Зрн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Балкан Енерџи ДООЕЛ</text:p>
          </table:table-cell>
          <table:table-cell table:style-name="ce11" table:number-columns-repeated="2"/>
          <table:table-cell table:style-name="ce11" office:value-type="float" office:value="120">
            <text:p>12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Џусико Компан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ув-Ин стејт ДООЕЛ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едико Супер ДООЕЛ</text:p>
          </table:table-cell>
          <table:table-cell table:style-name="ce11" table:number-columns-repeated="2"/>
          <table:table-cell table:style-name="ce11" office:value-type="float" office:value="432">
            <text:p>43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Моенда кафе &amp; чокол <text:s text:c="6"/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апал Благој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6">
            <text:p>17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енд Фуд Бар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9">
            <text:p>3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к компани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леј ин ДО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126">
            <text:p>126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Агротехна <text:s/>атанас <text:s/>и дрДОО</text:p>
          </table:table-cell>
          <table:table-cell table:style-name="ce11" table:number-columns-repeated="2"/>
          <table:table-cell table:style-name="ce11" office:value-type="float" office:value="101">
            <text:p>10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Фасхион мода ДО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3">
            <text:p>2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Купимомент ДО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ПТД Анхоч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9">
            <text:p>5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З Делта спор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3">
            <text:p>4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Експанд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4">
            <text:p>6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ПУ Фе комерц ДО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автопералнабуце шпиким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Ферпром жарко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3">
            <text:p>3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Ла крем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Фешн брав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6">
            <text:p>4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УГС Марија кири склодовск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ва маркет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number-columns-repeated="2"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Бјути шоп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Грација трен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 ЛКС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Техномакс <text:s text:c="2"/>ДООЕЛ 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style-name="ce11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учим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3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омпанија ми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ро бив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Сне моабет каф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ПУ Дари џемони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ВТ компани <text:s/>ви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Бианцо белло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АПВ Коузон вработувањ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ифе ало ал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ПТУ Палма ДОО</text:p>
          </table:table-cell>
          <table:table-cell table:style-name="ce11" table:number-columns-repeated="2"/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Еурофешн трејд ДОО</text:p>
          </table:table-cell>
          <table:table-cell table:style-name="ce11" table:number-columns-repeated="2"/>
          <table:table-cell table:style-name="ce11" office:value-type="float" office:value="42">
            <text:p>4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Просветно дел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2">
            <text:p>12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Мото етика ДООЕЛ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ИТУ Авангард инженеринг ДО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енатор македонија ДОО</text:p>
          </table:table-cell>
          <table:table-cell table:style-name="ce11" table:number-columns-repeated="2"/>
          <table:table-cell table:style-name="ce11" office:value-type="float" office:value="336">
            <text:p>336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за осигурување Винер </text:p>
          </table:table-cell>
          <table:table-cell table:style-name="ce11" table:number-columns-repeated="2"/>
          <table:table-cell table:style-name="ce11" office:value-type="float" office:value="167">
            <text:p>167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Центар за подршка Порака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центар Хелиомедика 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У Ин саид сг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 Сириус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6">
            <text:p>3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У Ке паса ви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ак џинс ДООЕЛ</text:p>
          </table:table-cell>
          <table:table-cell table:style-name="ce11" table:number-columns-repeated="2"/>
          <table:table-cell table:style-name="ce11" office:value-type="float" office:value="12">
            <text:p>1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квестријан ДОО</text:p>
          </table:table-cell>
          <table:table-cell table:style-name="ce11" table:number-columns-repeated="2"/>
          <table:table-cell table:style-name="ce11" office:value-type="float" office:value="12">
            <text:p>1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Јос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Ташу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<text:s/>ДООЕЛ Вети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Гајтан ле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Паљока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Мутка димит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Ана мар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Влад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Славица тана нан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Сузе де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Еле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Елп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арим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Унча хр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арчел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Ла вива гумењ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аца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ед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Златна копачка ДОО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Др. Марија Охри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Кахреман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 Европа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Ивето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нгела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Јоал 99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дорабела плу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аптека Планта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лпојо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Занаетчија Валентина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аптека Акфа фарм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Цане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Лидер трејд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Ритам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Инсидеауто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етекс ДООЕЛ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9">
            <text:p>79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Кинг тајлс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Мохито пак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Јониг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Клиби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Офис и ко.ДОО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0">
            <text:p>30</text:p>
          </table:table-cell>
          <table:table-cell table:style-name="ce12" table:number-columns-repeated="34"/>
          <table:table-cell table:number-columns-repeated="985"/>
        </table:table-row>
        <table:table-row table:style-name="ro11">
          <table:table-cell/>
          <table:table-cell table:style-name="ce12" office:value-type="string">
            <text:p>ПЗУ Свети Врач Кузман и Дамјан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оул компани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Електро партнер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Вет-медика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Квинс паб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Паје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ТТ-ММ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Хепи фловер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Италголд силве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5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number-columns-repeated="985"/>
        </table:table-row>
        <table:table-row table:style-name="ro8">
          <table:table-cell/>
          <table:table-cell table:style-name="ce12" office:value-type="string">
            <text:p>Занаетчија Дивајн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ТН тран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узана фешн 2008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Дамбој инженеринг ДООЕЛ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Бабаче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ена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Марфитрејд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Годеција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Јоле трејд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Трим фешн 2011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Теес компани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9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Ирина ДОО Охри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Пастрм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6">
            <text:p>56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копласт 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Арт 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Пиес Гог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Нар Колор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Аптека Јонид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ора АС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ХДУ Лукоил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55">
            <text:p>35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ТУ ЛА Фемме 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Фит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утик Дрија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Дуга Јуниор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ТУ Балкан Св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отар Лилјана Трпоск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Каса ми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са Компани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висс Маркет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Рини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орино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ТУУ Венециј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ТУ Јонатан АБ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<text:s/>Елис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ПСУ Аксарај дениз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ТП Луарас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Цара фарм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Андалусиј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У ДЕ ЛА Лун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риумф кр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7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Стокич хоу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Нотар Јадран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КИ До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рофикрој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Мотокул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То 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аран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оми м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иа феш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орг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Т Геомет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тилм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Стокич хоум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е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Вукадин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ода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Гравиз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Градин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6">
            <text:p>7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Халк бан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кстрагол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тефанија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М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2">
            <text:p>18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и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5">
            <text:p>135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Сло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ст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ОУ Кочо рацин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иа фешн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еше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Горги Михајл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Торпед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Пролукс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ромбер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СОУ Јосип Б Тито</text:p>
          </table:table-cell>
          <table:table-cell table:style-name="ce11" table:number-columns-repeated="3"/>
          <table:table-cell table:number-columns-repeated="2"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Елпида Карама</text:p>
          </table:table-cell>
          <table:table-cell table:style-name="ce11" table:number-columns-repeated="3"/>
          <table:table-cell table:number-columns-repeated="2"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Бистр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рс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Турбо к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 Фиф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Пол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Волш сонц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Гак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Алф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Патриц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Еуро по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Март монт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ондо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Пирко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Идеа пл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Вин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Са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Еуролин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Џез хаус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ри тур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Сима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Еуро трад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Вредно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Гезадизај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Ведро благ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Пелистер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ТУ Астра 2003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ДМД Компан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а-Кри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 Дрвопродук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ЗТУ ДДК Аграр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К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Дака Драгиц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ВК Кристин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Алкалои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ашко Н.Секуловски Агро Геб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Дани-Дим Светлана Е.Димовс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СПУ Цикара Компјутер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ТУ Палире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БЦ Белчовска Мирјан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Т Дри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Здравко Пех Здравко П. Стаменко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Љупка Фејш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тефи Санрај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ип Шоп Енџел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З Бак 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ик Стар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игордел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ал 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Бет Про Вил Хи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Т Мац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Т Сим Комерц Тран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ХТТТ Аурора Ресорт и СПА ДООЕЛ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Лео Беб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ИсмаилКемаили <text:s/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2">
            <text:p>5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Мер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48">
            <text:p>248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рл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ен Ам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умбро трејд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89">
            <text:p>8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Дизниленд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Едем К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те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Пано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Зито Приле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н.за економ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марал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Тути фру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Ива ексклузи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Хрис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Иназ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Фешн линк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119">
            <text:p>11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ТДИ Гру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мбо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деловна тај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ГС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маз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графика дизај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рт фикс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ери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Лозиг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Риалт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Ла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ТП То-Ми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7" office:value-type="string">
            <text:p>ТП Тони Ивановски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7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7" office:value-type="string">
            <text:p>ДООЕЛ Сматек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7" office:value-type="float" office:value="14">
            <text:p>14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ТП Тан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ЈТД Мил марк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 Витекс Д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96">
            <text:p>96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 Витекс Плу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 МК Витек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0">
            <text:p>40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М.Л.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ЈТД Дек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 Јонеса Комерц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Маџирк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АД Уник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АД Осигурителна полиса 1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АД Гранит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796">
            <text:p>1796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ПЗУ Боки медик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ПЗУ Мулти медик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ПЗУ Д-р Љиљан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У.С.Ажур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7" office:value-type="float" office:value="10">
            <text:p>10</text:p>
          </table:table-cell>
          <table:table-cell table:style-name="ce21" table:number-columns-repeated="14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ПЗУ Д-р Оливер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7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Мацо Дел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7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Дартек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Вес-Гор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Мекран МКА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11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Игма Тек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28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Игматоми тек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7">
            <text:p>17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Випром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Камбисер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Маива 2007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ЈТД Караман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 Инфосел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Лимпром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АБ Грациј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АД Палтекс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402">
            <text:p>40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СОУ М М Бриц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72">
            <text:p>7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ООУ Ванчо Прк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82">
            <text:p>8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СОУ М Ј Џингар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9">
            <text:p>39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ТП Горанчо Лазаревски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Балкан лукс 2013 1</text:p>
          </table:table-cell>
          <table:table-cell table:style-name="ce21" table:number-columns-repeated="2"/>
          <table:table-cell table:style-name="ce21" office:value-type="float" office:value="3">
            <text:p>3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 Плеј ИН 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23">
            <text:p>123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ООЕЛ Ања Фешн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Ќебапчилница <text:s/>Кај Злате и Миа <text:s/>ТП</text:p>
          </table:table-cell>
          <table:table-cell table:style-name="ce11" table:number-columns-repeated="2"/>
          <table:table-cell table:style-name="ce11" office:value-type="float" office:value="36">
            <text:p>3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<text:s/>Рамсторе Македонија <text:s/>ДОО</text:p>
          </table:table-cell>
          <table:table-cell table:style-name="ce11" table:number-columns-repeated="2"/>
          <table:table-cell table:style-name="ce11" office:value-type="float" office:value="412">
            <text:p>41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нат Градб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<text:s/>Наше Дете Бокид <text:s/>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<text:s/>Фасхион Мода <text:s text:c="2"/>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3">
            <text:p>2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МПУ <text:s/>Сити Конвертер <text:s/>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<text:s/>Снеисис <text:s text:c="2"/>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<text:s/>Кимитекс-Трговија <text:s/>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0">
            <text:p>50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ГТ <text:s/>Евро Компани <text:s text:c="2"/>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<text:s/>Мигато Интернатионал <text:s/>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<text:s/>Албафоне ДО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7">
            <text:p>4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<text:s/>Ај Стаил <text:s/>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ГМУ <text:s/>Тинекс-МТ <text:s/>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164">
            <text:p>116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<text:s/>Фрозен Бокс <text:s text:c="2"/>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number-columns-repeated="985"/>
        </table:table-row>
        <table:table-row table:style-name="ro7">
          <table:table-cell/>
          <table:table-cell table:style-name="ce21" office:value-type="string">
            <text:p>ТДУТУ <text:s/>Шин Хаи <text:s/>ДОО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table:number-columns-repeated="14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ДУ <text:s/>Капитол Фитнес Кафе <text:s/>ДО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 <text:s/>Фасхион Мода <text:s/>ДО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3">
            <text:p>23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УТУ <text:s/>Макотен <text:s/>ДООЕЛ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5"/>
          <table:table-cell table:number-columns-repeated="985"/>
        </table:table-row>
        <table:table-row table:style-name="ro7">
          <table:table-cell/>
          <table:table-cell table:style-name="ce21" office:value-type="string">
            <text:p>Адвокатско друштво <text:s/>Трпески и Гацева 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5"/>
          <table:table-cell table:number-columns-repeated="985"/>
        </table:table-row>
        <table:table-row table:style-name="ro7">
          <table:table-cell/>
          <table:table-cell table:style-name="ce21" office:value-type="string">
            <text:p>ДТСОУСИ <text:s text:c="2"/>Спорт М <text:s text:c="2"/>ДОО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5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Лотус <text:s/>генерација ДООЕЛ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table:number-columns-repeated="14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ДТУ Мак-Фит ДООЕЛ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table:number-columns-repeated="14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ЕТКР Едукатив Плус <text:s/>ДОО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table:number-columns-repeated="14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Џевахир Гуруп АД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6"/>
          <table:table-cell table:style-name="ce21" office:value-type="float" office:value="1">
            <text:p>1</text:p>
          </table:table-cell>
          <table:table-cell table:style-name="ce21" table:number-columns-repeated="6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Нутри Вита ДООЕЛ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table:number-columns-repeated="14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Диапазон ДООЕЛ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Мони-Бони <text:s text:c="2"/>МГР ДООЕЛ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ТУ 2 Марии <text:s/>ДО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Чикен Хаус <text:s text:c="2"/>ДО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ТУ СНБ Ф уд Инвест ДОО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16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УВНП Ботони <text:s/>ДООЕЛ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36"/>
          <table:table-cell table:number-columns-repeated="985"/>
        </table:table-row>
        <table:table-row table:style-name="ro7">
          <table:table-cell/>
          <table:table-cell table:style-name="ce21" office:value-type="string">
            <text:p>Харт Букс Паблишер <text:s/>ДООЕЛ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28"/>
          <table:table-cell table:number-columns-repeated="985"/>
        </table:table-row>
        <table:table-row table:style-name="ro7">
          <table:table-cell/>
          <table:table-cell table:style-name="ce21" office:value-type="string">
            <text:p>Позитива Трејд <text:s/>ДООЕЛ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28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ЛТД Фешн анд Тоис Груп <text:s/>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28"/>
          <table:table-cell table:number-columns-repeated="985"/>
        </table:table-row>
        <table:table-row table:style-name="ro7">
          <table:table-cell/>
          <table:table-cell table:style-name="ce21" office:value-type="string">
            <text:p>КМ Консалтинг ДООЕЛ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28"/>
          <table:table-cell table:number-columns-repeated="985"/>
        </table:table-row>
        <table:table-row table:style-name="ro7">
          <table:table-cell/>
          <table:table-cell table:style-name="ce21" office:value-type="string">
            <text:p>Мистик Клуб ДООЕЛ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28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<text:s/>Кабана <text:s/>ДООЕЛ</text:p>
          </table:table-cell>
          <table:table-cell table:style-name="ce21" table:number-columns-repeated="2"/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5"/>
        </table:table-row>
        <table:table-row table:style-name="ro7">
          <table:table-cell/>
          <table:table-cell table:style-name="ce21" office:value-type="string">
            <text:p>ДТУ <text:s/>Дијана Стил <text:s text:c="3"/>ДООЕЛ</text:p>
          </table:table-cell>
          <table:table-cell table:style-name="ce21" table:number-columns-repeated="2"/>
          <table:table-cell table:number-columns-repeated="3"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5"/>
        </table:table-row>
        <table:table-row table:style-name="ro7">
          <table:table-cell/>
          <table:table-cell table:style-name="ce21" office:value-type="string">
            <text:p>Агроники Трејд <text:s/>ДОО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28"/>
          <table:table-cell table:number-columns-repeated="985"/>
        </table:table-row>
        <table:table-row table:style-name="ro7">
          <table:table-cell/>
          <table:table-cell table:style-name="ce21" office:value-type="string">
            <text:p>ДИУ <text:s/>Браинобраин Еуропе <text:s/>ДООЕЛ</text:p>
          </table:table-cell>
          <table:table-cell table:style-name="ce21"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8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Урбан Комфорт <text:s/>ДООЕЛ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28"/>
          <table:table-cell table:number-columns-repeated="985"/>
        </table:table-row>
        <table:table-row table:style-name="ro7">
          <table:table-cell/>
          <table:table-cell table:style-name="ce21" office:value-type="string">
            <text:p>ДТТ Премиер ДООЕЛ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36"/>
          <table:table-cell table:number-columns-repeated="985"/>
        </table:table-row>
        <table:table-row table:style-name="ro7">
          <table:table-cell/>
          <table:table-cell table:style-name="ce21" office:value-type="string">
            <text:p>ДУТ Сириус ДО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table:number-columns-repeated="8"/>
          <table:table-cell table:style-name="ce21" office:value-type="float" office:value="1">
            <text:p>1</text:p>
          </table:table-cell>
          <table:table-cell table:style-name="ce21" table:number-columns-repeated="11"/>
          <table:table-cell table:style-name="ce21" office:value-type="float" office:value="1">
            <text:p>1</text:p>
          </table:table-cell>
          <table:table-cell table:style-name="ce21" table:number-columns-repeated="11"/>
          <table:table-cell table:style-name="ce21" office:value-type="float" office:value="1">
            <text:p>1</text:p>
          </table:table-cell>
          <table:table-cell table:style-name="ce21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Глобус-АГ <text:s/>ДООЕЛ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14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Бурегџилница слаткарница Цујо</text:p>
          </table:table-cell>
          <table:table-cell table:style-name="ce21" table:number-columns-repeated="2"/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6"/>
          <table:table-cell table:style-name="ce21" office:value-type="float" office:value="1">
            <text:p>1</text:p>
          </table:table-cell>
          <table:table-cell table:style-name="ce21" table:number-columns-repeated="6"/>
          <table:table-cell table:number-columns-repeated="2" table:style-name="ce21" office:value-type="float" office:value="1">
            <text:p>1</text:p>
          </table:table-cell>
          <table:table-cell table:style-name="ce21" table:number-columns-repeated="18"/>
          <table:table-cell table:number-columns-repeated="985"/>
        </table:table-row>
        <table:table-row table:style-name="ro7">
          <table:table-cell/>
          <table:table-cell table:style-name="ce21" office:value-type="string">
            <text:p>ДТПУ Арде Трејд ДОО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Ун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5"/>
          <table:table-cell table:style-name="ce21"/>
          <table:table-cell table:style-name="ce11" table:number-columns-repeated="8"/>
          <table:table-cell table:number-columns-repeated="985"/>
        </table:table-row>
        <table:table-row table:style-name="ro7">
          <table:table-cell/>
          <table:table-cell table:style-name="ce11" office:value-type="string">
            <text:p>Наташа Ј.Рист.т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5"/>
          <table:table-cell table:style-name="ce21"/>
          <table:table-cell table:style-name="ce11" table:number-columns-repeated="8"/>
          <table:table-cell table:number-columns-repeated="985"/>
        </table:table-row>
        <table:table-row table:style-name="ro7">
          <table:table-cell/>
          <table:table-cell table:style-name="ce11" office:value-type="string">
            <text:p>Ангро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5">
            <text:p>165</text:p>
          </table:table-cell>
          <table:table-cell table:style-name="ce11" table:number-columns-repeated="25"/>
          <table:table-cell table:style-name="ce21"/>
          <table:table-cell table:style-name="ce11" table:number-columns-repeated="8"/>
          <table:table-cell table:number-columns-repeated="985"/>
        </table:table-row>
        <table:table-row table:style-name="ro7">
          <table:table-cell/>
          <table:table-cell table:style-name="ce11" office:value-type="string">
            <text:p>Ке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25"/>
          <table:table-cell table:style-name="ce21"/>
          <table:table-cell table:style-name="ce11" table:number-columns-repeated="8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ролина Дим.т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уро н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Хемди т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лас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Н и 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фина фар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а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71">
            <text:p>27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м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агјемезл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батро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69">
            <text:p>36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ико при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га м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лм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ост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УГД Гоце Делчев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Горно маал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985"/>
        </table:table-row>
        <table:table-row table:style-name="ro7">
          <table:table-cell/>
          <table:table-cell table:style-name="ce11" office:value-type="string">
            <text:p>Игор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Џолев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ит г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тез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4о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м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оур стил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дифар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порт шоп бм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гоцент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ет про вил х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-воч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едрана вд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ер дани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М шурд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и го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ико ма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еотермика тех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змет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еларо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Хисар туриза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е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ајф пром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ба фешн груп</text:p>
          </table:table-cell>
          <table:table-cell table:style-name="ce11" table:number-columns-repeated="2"/>
          <table:table-cell table:style-name="ce11" office:value-type="float" office:value="94">
            <text:p>94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Џинс текстил</text:p>
          </table:table-cell>
          <table:table-cell table:style-name="ce11" table:number-columns-repeated="2"/>
          <table:table-cell table:style-name="ce11" office:value-type="float" office:value="27">
            <text:p>27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ЗД Графосерв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ренки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7">
            <text:p>10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ичи сти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Драпи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Џаџ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а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ни пром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ирс 201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<text:s/>В и В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олд Џо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Ѓорѓев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нитили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асков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има шпе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о пак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ерфек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ико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НУЦК Антон Панов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Агромел БВ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Пев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моде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арти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Аптека Цв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окица Хаџие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Јулија Интим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јдучка Чешм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т-комерц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и брес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тудио фешн козмет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серк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ТП Јордан Арапов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Текса Влатко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Фуга Бела ДООЕЛ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Маркет промет електрик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13">
            <text:p>13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Мичел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Пикасо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Фризерски салон Л.Чавкова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Ел ком ДООЕЛ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Саси трејд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4">
            <text:p>4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онт термо 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Mак теп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олд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лас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имо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фис при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им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ксп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ире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моз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Гоко 9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Пан в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Фло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Мега м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5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ејлан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го тран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рис шуз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8"/>
          <table:table-cell table:number-columns-repeated="2"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number-columns-repeated="985"/>
        </table:table-row>
        <table:table-row table:style-name="ro7">
          <table:table-cell/>
          <table:table-cell table:style-name="ce11" office:value-type="string">
            <text:p>Танга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ис марк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тогер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деал граф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еб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ејде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асим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адо дизај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лиси с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8"/>
          <table:table-cell table:number-columns-repeated="2"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number-columns-repeated="985"/>
        </table:table-row>
        <table:table-row table:style-name="ro7">
          <table:table-cell/>
          <table:table-cell table:style-name="ce11" office:value-type="string">
            <text:p>Ќорпа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ре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т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има логист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нежана т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Џун пр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3">
            <text:p>3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нтор груп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им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и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8">
            <text:p>48</text:p>
          </table:table-cell>
          <table:table-cell table:style-name="ce11" table:number-columns-repeated="8"/>
          <table:table-cell table:number-columns-repeated="2"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лон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ив сеа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ој с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марис степ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Ирис шуз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Феникс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иран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ВИЛ АнгровардарПал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Производител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2">
          <table:table-cell/>
          <table:table-cell table:style-name="ce24" office:value-type="string">
            <text:p>ДПТУ Дим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оле-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2">
          <table:table-cell/>
          <table:table-cell table:style-name="ce24" office:value-type="string">
            <text:p>ЗД Алевадо-каб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2">
          <table:table-cell/>
          <table:table-cell table:style-name="ce24" office:value-type="string">
            <text:p>ДПТУЏорџ-левел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Зегин-фар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Димко Митрев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Луна-Дам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2">
          <table:table-cell/>
          <table:table-cell table:style-name="ce24" office:value-type="string">
            <text:p>ТП Афродита-фе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трит-фу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Хемомак-хе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Хемомак-пестицид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ерди-хе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Холи дринкерс па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2">
          <table:table-cell/>
          <table:table-cell table:style-name="ce24" office:value-type="string">
            <text:p>ДПТУ Голд-принце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гро-Е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6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Хенди-теле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Фади и Ма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онти водаинжињ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нса водаинжињ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2">
          <table:table-cell/>
          <table:table-cell table:style-name="ce24" office:value-type="string">
            <text:p>ДПТУ Алфа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Ве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8">
            <text:p>14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тив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Пекара ВИ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office:value-type="float" office:value="8">
            <text:p>8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Д Роб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СВТУ Сигнал в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и-ма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о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ни-9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 Ун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Лили 200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нса водоинжињер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Ш Лидо-трејд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Фратели-груп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Т-Ч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Пекара-Виг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Кирамарија-Деспи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Диенд-каф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Хемомак-пестицид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илениу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им, акце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Тоз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лу скај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У Ки де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Даки от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2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нтер трад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Љубљ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оки шуз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Мард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1">
            <text:p>8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Габи хаи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Пшко васа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П Шатц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Хепинес т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и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Роја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Ке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Зик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тар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и стефа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индер ш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ЈУДГ Младост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Даки оте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О Анакон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Вага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ветло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теф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Фаце гру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Арсу фаши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Нач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Роби бр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Срм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и ен д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СОПУ Моша п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09">
            <text:p>20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Евро мо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3">
            <text:p>4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ибај комп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Даниел ш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У Бли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рбе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Нова марк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Њу маркет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Попе комп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Еуроимп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2">
            <text:p>7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ити опт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Јана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Соната <text:s/>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Фрутисим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 Жико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 Студио Т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Култ дизај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ндомине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41">
            <text:p>34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KK Работнички А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АН Анив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 Платформа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ЦИКП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М-НАВ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ЈП Македонијапат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нист за <text:s/>одбран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ЗДДРА Радости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АЦВ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Филм електра инж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Екотон дизајн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мрзаната храна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СУГ ЈБТито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<text:s/>ДВК Експертфин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ола бар груп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обако сп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ине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У Нагор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Мил адриати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Сне муабет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<text:s/>Гепард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Њу вејс оф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5" office:value-type="string">
            <text:p>ДТУ Терам 200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<text:s text:c="2"/>Иц т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Ноел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5" office:value-type="string">
            <text:p>ДПТУ Снеис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5" office:value-type="string">
            <text:p>ДИИО Пелагониј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ИИО Пелагониј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Гепард секјури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орака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се граф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еи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и-ел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ниел ос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б нет пл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истов 9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истов три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овер електрон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лпром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о партс том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.коз.сал.лид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ниел ос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 Пар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оре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ф јунио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кет дијана д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б компани</text:p>
          </table:table-cell>
          <table:table-cell table:style-name="ce11" table:number-columns-repeated="37"/>
          <table:table-cell table:number-columns-repeated="985"/>
        </table:table-row>
        <table:table-row table:style-name="ro7">
          <table:table-cell/>
          <table:table-cell table:style-name="ce11" office:value-type="string">
            <text:p>Порака</text:p>
          </table:table-cell>
          <table:table-cell table:style-name="ce11" office:value-type="string">
            <text:p><text:s/>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нчо шпе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нчо 9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-проект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6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оки-доз-0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и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сигур.пол.а.д.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ани мјуз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и-ни0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ро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и-ес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к-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артнер т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д александ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ико м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етиц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ди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и-ма 06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23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о-м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ни-стеф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мрзна.хр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11" office:value-type="string">
            <text:p>Блу си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орака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Евро енергетика Скопј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Евро енергетика Скопј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Славија АД Скопј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Бренд јунион ДООЕЛ Скопј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СТД Галеб Скопј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Такси кар-Илинден Кадин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Универзал авто-волф Скопје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Ориент експрес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вер бромлеј Скопј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оплац Ѓорче Петров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топлац Ѓорче Петров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Хауз мајстор пл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9">
            <text:p>5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јур лајнс ДОО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ектор про ДООЕЛ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ТУ Мечик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елефонмонтажа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8">
            <text:p>4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 Кадино индустри гру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0">
            <text:p>4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ет монтинг ДОО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3">
            <text:p>2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Спорт лаиф трејд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51">
            <text:p>65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мес ком ДОО Скопје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8">
            <text:p>38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анти систе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ТУ Сани превоз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НАС МБ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ултипром ДООЕЛ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37">
            <text:p>23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Лир ДОО Струм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арита ДОО Струм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У Над-стил Струм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агнет Струм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ева Струм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ТУ Ем дизајн арт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РЖ Скопје Гринз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Симона шус треид Скопје</text:p>
          </table:table-cell>
          <table:table-cell table:style-name="ce11" table:number-columns-repeated="2"/>
          <table:table-cell table:style-name="ce11" office:value-type="float" office:value="165">
            <text:p>165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МЗТ Леарница одржувањ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Кебапчилница ТП Сити грил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Актавис интернатион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ни ексклузива ДОО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5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ендвичара 5-ка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емјоделски институт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Ники Чапе ДООЕЛ Скопје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МЗТ Пумпи АД Скоп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2">
            <text:p>3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ипо дизај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тил б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М-Анастасиј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аж 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иг ст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Нор колор к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 Тех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1">
            <text:p>6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агат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Наим Фрашер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ПТУД ВЛ Џабир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лфа церамиц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ТУ Тууб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Еурокафе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ПУТУ Ш.И.Е.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Хана кид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Паштрику 2006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СЕУ 8Септември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Брилија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Истор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ода белл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тил б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Елдостеј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ТЗУ Агро фарм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Ламела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ТД Зизи трег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Антигона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Иле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П Луарас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Агропа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5">
            <text:p>4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У Стена М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нтернешанел <text:s/>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Сиив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5">
            <text:p>13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Евица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ет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Јулф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е-С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Гиф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У Хит 77 ДОО</text:p>
          </table:table-cell>
          <table:table-cell table:style-name="ce11" table:number-columns-repeated="2"/>
          <table:table-cell table:style-name="ce11" office:value-type="float" office:value="48">
            <text:p>48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 Теха ДО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Ќиќ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0">
            <text:p>50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ТУ Денеб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ма марк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уро инвест-инг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југотутун Моша Пијаде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Луна шус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Хаус пласт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амболи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ко полим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TП Либер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ган 2008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кети Диј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4">
            <text:p>10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мчеви БА 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Teхносервис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ва Ине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амби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-ка за кабли о стечај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Ф-ка за кабли Неготи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93">
            <text:p>19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ки Дас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3">
            <text:p>3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адам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едкара Пан б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ив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еко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Mарко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0">
            <text:p>8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ецо Борис каф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Станоја Сер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е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Црна Река петро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3">
            <text:p>4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мес Ст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птека Пеониј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Полет Шпе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адиц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мрзната хран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ошав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СВ Кирил и Методиј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Браќа Петридо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ит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ојсо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вро м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0">
            <text:p>7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ав ти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аташа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тадор ДС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ингд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грес Агрофармац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оки Трансшпе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ма 2012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елта фарм ПЗУ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гро центар Карам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лукс прим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ј шекеро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6" office:value-type="string">
            <text:p>Пандан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6" office:value-type="string">
            <text:p>Паркетен све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с дори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сома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алија Т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нсајд охрид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ио кинг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омак Компани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Цезар xxx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отор компан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рцу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6" office:value-type="string">
            <text:p>Кај сокол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Свр Битола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Смешно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ико с текстил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7"/>
          <table:table-cell table:number-columns-repeated="985"/>
        </table:table-row>
        <table:table-row table:style-name="ro7">
          <table:table-cell/>
          <table:table-cell table:style-name="ce26" office:value-type="string">
            <text:p>Прoликс Пром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26" office:value-type="string">
            <text:p>ФОД ДООЕЛ Новаци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талец АД Битол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26" office:value-type="string">
            <text:p>Клементај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3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26" office:value-type="string">
            <text:p>Солар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7" office:value-type="string">
            <text:p>Oралдент ПЗУ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7" office:value-type="string">
            <text:p>НК. Б.Ј.Д нот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3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21" office:value-type="string">
            <text:p>Алекс Алби ДООЕЛ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<text:s text:c="67"/></text:p>
          </table:table-cell>
          <table:table-cell table:style-name="ce26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26"/>
          <table:table-cell table:number-columns-repeated="2" table:style-name="ce26" office:value-type="float" office:value="1">
            <text:p>1</text:p>
          </table:table-cell>
          <table:table-cell table:style-name="ce26" table:number-columns-repeated="3"/>
          <table:table-cell table:style-name="ce55" table:number-columns-repeated="4"/>
          <table:table-cell table:style-name="ce39" table:number-columns-repeated="8"/>
          <table:table-cell table:style-name="ce11" table:number-columns-repeated="3"/>
          <table:table-cell table:number-columns-repeated="985"/>
        </table:table-row>
        <table:table-row table:style-name="ro7">
          <table:table-cell/>
          <table:table-cell table:style-name="ce26" office:value-type="string">
            <text:p>Такси Пајтон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26" office:value-type="string">
            <text:p>Бома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26" office:value-type="string">
            <text:p>Т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11" office:value-type="string">
            <text:p>Риччи ДООЕЛ Охри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3">
            <text:p>33</text:p>
          </table:table-cell>
          <table:table-cell table:style-name="ce11" table:number-columns-repeated="13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11" office:value-type="string">
            <text:p>Ермитаж Компан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26" office:value-type="string">
            <text:p>Божо ДООЕЛ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26" office:value-type="string">
            <text:p>Крле Врле <text:s/>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13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26" office:value-type="string">
            <text:p>Милон Евра ДООЕЛ Приле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6" office:value-type="float" office:value="3">
            <text:p>3</text:p>
          </table:table-cell>
          <table:table-cell table:style-name="ce11" table:number-columns-repeated="13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11" office:value-type="string">
            <text:p>Ариџ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6" office:value-type="float" office:value="1">
            <text:p>1</text:p>
          </table:table-cell>
          <table:table-cell table:style-name="ce11" table:number-columns-repeated="13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11" office:value-type="string">
            <text:p>Анастасовски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6" office:value-type="float" office:value="3">
            <text:p>3</text:p>
          </table:table-cell>
          <table:table-cell table:style-name="ce11" table:number-columns-repeated="13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11" office:value-type="string">
            <text:p>Брилант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26" table:number-columns-repeated="10"/>
          <table:table-cell table:style-name="ce11" table:number-columns-repeated="11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н Јован Ангеле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39" table:number-columns-repeated="13"/>
          <table:table-cell table:style-name="ce55" table:number-columns-repeated="10"/>
          <table:table-cell table:style-name="ce39" table:number-columns-repeated="11"/>
          <table:table-cell table:number-columns-repeated="985"/>
        </table:table-row>
        <table:table-row table:style-name="ro7">
          <table:table-cell/>
          <table:table-cell table:style-name="ce26" office:value-type="string">
            <text:p>Исидор Турс АМ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6" office:value-type="float" office:value="4">
            <text:p>4</text:p>
          </table:table-cell>
          <table:table-cell table:style-name="ce39" table:number-columns-repeated="13"/>
          <table:table-cell table:style-name="ce55"/>
          <table:table-cell table:number-columns-repeated="2" table:style-name="ce55" office:value-type="float" office:value="1">
            <text:p>1</text:p>
          </table:table-cell>
          <table:table-cell table:style-name="ce55" table:number-columns-repeated="7"/>
          <table:table-cell table:style-name="ce39" table:number-columns-repeated="11"/>
          <table:table-cell table:number-columns-repeated="985"/>
        </table:table-row>
        <table:table-row table:style-name="ro7">
          <table:table-cell/>
          <table:table-cell table:style-name="ce26" office:value-type="string">
            <text:p>Гео Балкан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6" office:value-type="float" office:value="6">
            <text:p>6</text:p>
          </table:table-cell>
          <table:table-cell table:style-name="ce11"/>
          <table:table-cell table:style-name="ce39" table:number-columns-repeated="12"/>
          <table:table-cell table:style-name="ce55" table:number-columns-repeated="10"/>
          <table:table-cell table:style-name="ce39" table:number-columns-repeated="11"/>
          <table:table-cell table:number-columns-repeated="985"/>
        </table:table-row>
        <table:table-row table:style-name="ro7">
          <table:table-cell/>
          <table:table-cell table:style-name="ce27" office:value-type="string">
            <text:p>Топомон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Бранко 2007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Мермер Империј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Ивал Трејд 2013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Веле Струмф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Флорезија фло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АД Аванглијон ок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ОО Сирмила Комерц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Јосеск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Министерство за правда-Крушев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Министерство за земјоделство-Крушев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Агенција за земјоделие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Фонд за здравств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Општина Крушев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8">
            <text:p>38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ООЕЛ Марбидо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Голд Стоу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Екстра Скопск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Оглед А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ОО Биро Систе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Резб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Ивер Пласт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АД Стопанска Банк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ЈП Македонија Па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ЈП Комун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0">
            <text:p>40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Мебел Ројал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Јасми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Дино Комерц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Алди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Мапа Трејд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Е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АД Монтана Бизни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6">
            <text:p>16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ОУ Лириј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9">
            <text:p>4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Леа траде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Т Неџо комерц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Идриз компан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ТУ Интек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Те меф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УПТ Пошка сони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рисдан пакинг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ГТПУ Пеко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Нетто маркет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Еуролинија ДО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УТУ Емуш ДООЕЛ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Термо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Балкотер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ГУТ Баута комерц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Галов ДООЕЛ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Шеки 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УТДПТУ Астра шпед ЈТ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УТУ Емуш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Делта бе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Милениум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ПУ Конак А 08 ДООЕЛ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е прин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Верик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Бамбини шоп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арго експре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ППУ Кавај ве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Делта бе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У Раткушиноск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Хаде компан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Идриз компани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 Кукунеш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Наумче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рен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арго експрес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Финал пуц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Јасе инжинеринг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Омиз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ПУ Конак А 08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Милениум ДО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Јасе инжинеринг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number-columns-repeated="2"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2">
            <text:p>2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Вериком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ГТУ Олти и Зуд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ТГУД Гега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Јагне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ЕиТ 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УПТ Пошка сони ДООЕЛ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вица и Дан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КУ Вип оператор ДООЕЛ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0"/>
          <table:table-cell table:style-name="ce11" table:number-columns-repeated="6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У К К компани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ФСАР Веконт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Т Џоли тран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КУ Вип оператор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УД Емуш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ПУ Конак А 08 ДООЕЛ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Миском З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9">
            <text:p>4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испак З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Јасе инжинеринг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Амир 1234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ДТПУ Гидеон фешн ребека ДООЕЛ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14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ТП Јагне 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5"/>
          <table:table-cell table:number-columns-repeated="985"/>
        </table:table-row>
        <table:table-row table:style-name="ro7">
          <table:table-cell/>
          <table:table-cell table:style-name="ce21" office:value-type="string">
            <text:p>ДТПУ Јасе инжинеринг ДООЕЛ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table:number-columns-repeated="21"/>
          <table:table-cell table:style-name="ce21" office:value-type="float" office:value="1">
            <text:p>1</text:p>
          </table:table-cell>
          <table:table-cell table:style-name="ce21" table:number-columns-repeated="3"/>
          <table:table-cell table:number-columns-repeated="2" table:style-name="ce21" office:value-type="float" office:value="1">
            <text:p>1</text:p>
          </table:table-cell>
          <table:table-cell table:style-name="ce21" table:number-columns-repeated="7"/>
          <table:table-cell table:number-columns-repeated="985"/>
        </table:table-row>
        <table:table-row table:style-name="ro7">
          <table:table-cell/>
          <table:table-cell table:style-name="ce21" office:value-type="string">
            <text:p>ТДПТУ Интер оптика АВ ДООЕЛ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5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Де принт ДООЕЛ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Наполе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Унимак 9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Ѓерман иг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Ги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Бос 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Ширг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Еки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Т Актив Проек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Камел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Ген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Омни Тај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омби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Кл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ото-м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ароден Правобранител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2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Т Аласка трејд 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уро у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Арт фејш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ТД Тај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Ѓерман иг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Ру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Ќаф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Пауч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ТУ Камп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Унимак 9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Ширг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Златно тел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Ристески 9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МУГС Др.Панче Караѓозов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ЈП Македонски шуми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Др. Недеви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заб.лаб Арт-дентал лабс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ИКС Па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Екупи Македон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наетчија Борче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Пазар на коли со автоплац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ТУ Ауто лукс 2014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Ауто плац Сељ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омпанија Марковски ДООЕЛ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Елси декорациј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игор Виолет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аксмо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Ани паркети ДООЕЛ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12"/>
          <table:table-cell table:number-columns-repeated="2" table:style-name="ce11" office:value-type="float" office:value="1">
            <text:p>1</text:p>
          </table:table-cell>
          <table:table-cell table:style-name="ce11" table:number-columns-repeated="16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рг козметик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Џанна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ТП Стаге кафе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акоил ДООЕЛ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0">
            <text:p>90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Браќа Миладиновци</text:p>
          </table:table-cell>
          <table:table-cell table:style-name="ce11" table:number-columns-repeated="2"/>
          <table:table-cell table:style-name="ce11" office:value-type="float" office:value="45">
            <text:p>4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Аавто плац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МЗТ Пумпи А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2">
            <text:p>32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Мартико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Алек Ризо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Падеде 200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ултипром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ДВ Арс студио Тама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ПУ Ла бодегита дел медио лт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ермомонтажа 2000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Анемо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Зеко рекор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атерфлај Бим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Тете-е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Лукс-д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Мегата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офи-Марја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Миг-бисер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8"/>
          <table:table-cell table:number-columns-repeated="2"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ИТ Топер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table:number-columns-repeated="14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Еми-меди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<text:s/>Макс лу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иг пром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НУ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Мирјана медик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style-name="ce11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Универсал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5"/>
        </table:table-row>
        <table:table-row table:style-name="ro7">
          <table:table-cell/>
          <table:table-cell table:style-name="ce11" office:value-type="string">
            <text:p>Крис-Кир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пеко-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амазон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Нисе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еонард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конТекс</text:p>
          </table:table-cell>
          <table:table-cell table:style-name="ce11" table:number-columns-repeated="2"/>
          <table:table-cell table:style-name="ce11" office:value-type="float" office:value="170">
            <text:p>17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Ел-Ма</text:p>
          </table:table-cell>
          <table:table-cell table:style-name="ce11" table:number-columns-repeated="2"/>
          <table:table-cell table:style-name="ce11" office:value-type="float" office:value="139">
            <text:p>139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Тинекс 2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еталд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арапо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&amp;Ева&amp;м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7">
            <text:p>12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-Инжинер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ам-мод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28">
            <text:p>22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фроди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изнис-М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вропа-Фешн</text:p>
          </table:table-cell>
          <table:table-cell table:style-name="ce11" table:number-columns-repeated="2"/>
          <table:table-cell table:style-name="ce11" office:value-type="float" office:value="265">
            <text:p>265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Ти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ој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ан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теп-П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миџ Сањ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рка-спо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ук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јАц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тел-имп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К Виза феш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ион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К Мил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8">
            <text:p>9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светно дел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га-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ешн 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оинт феш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К З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4">
            <text:p>10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ом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Џ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лми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СЕРКАН-Струмица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ИнфинитиСтрум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илоксени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наетчија <text:s/>Кирко</text:p>
          </table:table-cell>
          <table:table-cell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Примула трејд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Ангромаркетинг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Астра тексти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Сл до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Еврокекс з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Пелагонија мл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8">
            <text:p>4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Крис ке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Ел де 200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Катица димовск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39"/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Данти медик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Би-јо мед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Инарт <text:s/>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Ариџ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Дојниц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Де-та деј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и-го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Валмонт пром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Интро компјуте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Цеко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39"/>
          <table:table-cell table:style-name="ce11" table:number-columns-repeated="1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илијонеревра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21"/>
          <table:table-cell table:style-name="ce39"/>
          <table:table-cell table:style-name="ce11" table:number-columns-repeated="1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Договски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1"/>
          <table:table-cell table:style-name="ce39"/>
          <table:table-cell table:style-name="ce11" table:number-columns-repeated="1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Електро-алмед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39"/>
          <table:table-cell table:style-name="ce11" table:number-columns-repeated="1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Нутрико м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1"/>
          <table:table-cell table:style-name="ce39"/>
          <table:table-cell table:style-name="ce11" table:number-columns-repeated="1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Лира инжинер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1"/>
          <table:table-cell table:style-name="ce39"/>
          <table:table-cell table:style-name="ce11" table:number-columns-repeated="1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Комако -м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21"/>
          <table:table-cell table:style-name="ce39"/>
          <table:table-cell table:style-name="ce11" table:number-columns-repeated="1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Лајк пар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1"/>
          <table:table-cell table:style-name="ce39"/>
          <table:table-cell table:style-name="ce11" table:number-columns-repeated="1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Гет реад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Херманит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39" table:number-columns-repeated="21"/>
          <table:table-cell table:style-name="ce11" table:number-columns-repeated="13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Милеиум селт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ристина ири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Цаја 6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9" office:value-type="float" office:value="2">
            <text:p>2</text:p>
          </table:table-cell>
          <table:table-cell table:style-name="ce39"/>
          <table:table-cell table:style-name="ce11"/>
          <table:table-cell table:style-name="ce39" table:number-columns-repeated="19"/>
          <table:table-cell table:style-name="ce11" table:number-columns-repeated="13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Богое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Симбол каф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21"/>
          <table:table-cell table:style-name="ce39" table:number-columns-repeated="5"/>
          <table:table-cell table:style-name="ce11" table:number-columns-repeated="8"/>
          <table:table-cell table:number-columns-repeated="985"/>
        </table:table-row>
        <table:table-row table:style-name="ro7">
          <table:table-cell/>
          <table:table-cell table:style-name="ce11" office:value-type="string">
            <text:p>НУ Народен театар битола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Њу класик текстил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 Фалк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9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<text:s/>Ведро благ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Леон компани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аца 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Ќуп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арко групац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Фра ве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 Техно контро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Лука Лид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Ак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ква сто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ар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Шајка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Еуромо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Карши бавч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анел кабел са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Три ср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Оџа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СУ Супер драјв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Роби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Ахилеја фар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У Мики Рамниш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Каврак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Инфос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ерсид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ерсидо Д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Фешн гру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МГ пропер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на 97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 Жико тран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Кеб дизај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Зора З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ац комерц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риумф крстев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Зона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ине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Интимо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УТ Кате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П Стефал ДООЕЛ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Д Кабловска тв роб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етал с и 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еа е бе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ики стел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 Фифи <text:s/>мак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УП Јордаг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Милкова мијалчо вера верче Т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Еуропор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алибр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џи проек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ТД Мебел проме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Јоко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ара феш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есмо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едмиц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ве миг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еќанец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Спорт лаиф трејд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Производ проме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Ѓони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ва серви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Производ проме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Елеј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атео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Ѓорѓи штерјо михајлов ТП</text:p>
          </table:table-cell>
          <table:table-cell table:style-name="ce11" office:value-type="string">
            <text:p><text:s/>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Хеми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гро ив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Велтр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це а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настасови 2008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це а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ан ник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Гер проме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Зоран добре трајчев Т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ој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С Сашко Ј.јован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ПКД Комуналец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инк флај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Тинекс-М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имкомпани-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ПВ Партн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2">
            <text:p>3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Кристал-Р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ГТУ Есона-Е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Ивана-Тањ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Сони-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тојчевска М.Еле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Бува-бага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уромакс ресоурце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и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РД Роб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озмет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Нет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ебел 200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умеранг-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Т Егеј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Линеа ст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У МЏ Трендо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У Дени-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У ЗЗР Бања Банск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Единств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9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Елениц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Макпетро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екјури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оки-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Новон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-Кристиј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ДТУУ Џанго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ДПТУ Земпромет-Компани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ДПТУ М.Д.Страиште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ДПТУ Урбан градба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6">
            <text:p>6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Електромонт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4">
            <text:p>4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ДТПУ Баче-Интернационал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ДПТУ Динели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ДПТУ Титан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4">
            <text:p>4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ПЗУ Аптека Ирис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ДПТУ Џини пласт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ДПТУ Ал-Митал</text:p>
          </table:table-cell>
          <table:table-cell table:style-name="ce23" office:value-type="float" office:value="1">
            <text:p>1</text:p>
          </table:table-cell>
          <table:table-cell table:style-name="ce7"/>
          <table:table-cell table:style-name="ce23" office:value-type="float" office:value="4">
            <text:p>4</text:p>
          </table:table-cell>
          <table:table-cell table:style-name="ce7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-Елемент Кафе Бар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5">
            <text:p>5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ТП-Софија СЛД 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6">
            <text:p>6</text:p>
          </table:table-cell>
          <table:table-cell table:style-name="ce28" table:number-columns-repeated="6"/>
          <table:table-cell/>
          <table:table-cell table:style-name="ce28" table:number-columns-repeated="27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 Ни-Ге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5">
            <text:p>5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-Артекс ЛТД 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48"/>
          <table:table-cell table:style-name="ce28" table:number-columns-repeated="14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1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Лидо Текс <text:s/>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48"/>
          <table:table-cell table:style-name="ce28" table:number-columns-repeated="14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-Бетон Кочани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6">
            <text:p>6</text:p>
          </table:table-cell>
          <table:table-cell table:style-name="ce28" table:number-columns-repeated="14"/>
          <table:table-cell table:number-columns-repeated="2" table:style-name="ce28" office:value-type="float" office:value="1">
            <text:p>1</text:p>
          </table:table-cell>
          <table:table-cell table:style-name="ce28" table:number-columns-repeated="18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Лаго Конт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3">
            <text:p>3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ТП-КикиПетШоп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2">
            <text:p>2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 Класик ДМ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6">
            <text:p>6</text:p>
          </table:table-cell>
          <table:table-cell table:style-name="ce28" table:number-columns-repeated="14"/>
          <table:table-cell table:number-columns-repeated="2" table:style-name="ce28" office:value-type="float" office:value="1">
            <text:p>1</text:p>
          </table:table-cell>
          <table:table-cell table:style-name="ce28" table:number-columns-repeated="18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Пикадили Бар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5">
            <text:p>5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Аграр К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5">
            <text:p>5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Лингвиста Менаџмент 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7">
            <text:p>7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Денис Пав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2">
            <text:p>2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Бан Р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3">
            <text:p>3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ЈТД-Јокохам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2">
            <text:p>2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 Авиз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2">
            <text:p>2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Роби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6">
            <text:p>6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 Класик ДМ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48"/>
          <table:table-cell table:style-name="ce28" table:number-columns-repeated="14"/>
          <table:table-cell table:number-columns-repeated="2" table:style-name="ce28" office:value-type="float" office:value="1">
            <text:p>1</text:p>
          </table:table-cell>
          <table:table-cell table:style-name="ce28" table:number-columns-repeated="18"/>
          <table:table-cell table:number-columns-repeated="985"/>
        </table:table-row>
        <table:table-row table:style-name="ro16">
          <table:table-cell/>
          <table:table-cell table:style-name="ce28" office:value-type="string">
            <text:p>СЗД Космополит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1">
            <text:p>1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Медианет Компјутерс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4">
            <text:p>4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 Златна Копачка Еден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4">
            <text:p>4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БанРа Ле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2">
            <text:p>2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СЗД Престиж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1">
            <text:p>1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ТДВИЛ ДООЕЛ Алматекс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50">
            <text:p>50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Алм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106">
            <text:p>106</text:p>
          </table:table-cell>
          <table:table-cell table:style-name="ce28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Вапиан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 office:value-type="float" office:value="8">
            <text:p>8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9" office:value-type="string">
            <text:p>СЗД Брилијант</text:p>
          </table:table-cell>
          <table:table-cell table:style-name="ce29" office:value-type="float" office:value="1">
            <text:p>1</text:p>
          </table:table-cell>
          <table:table-cell table:style-name="ce28"/>
          <table:table-cell table:style-name="ce4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TП Капри Биб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6">
            <text:p>6</text:p>
          </table:table-cell>
          <table:table-cell table:style-name="ce29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 Инферн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4">
            <text:p>4</text:p>
          </table:table-cell>
          <table:table-cell table:style-name="ce29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 Вивенди Таз Пјаца</text:p>
          </table:table-cell>
          <table:table-cell table:style-name="ce28" office:value-type="float" office:value="1">
            <text:p>1</text:p>
          </table:table-cell>
          <table:table-cell table:style-name="ce29"/>
          <table:table-cell table:style-name="ce49" office:value-type="float" office:value="8">
            <text:p>8</text:p>
          </table:table-cell>
          <table:table-cell table:style-name="ce29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 Стар Акварим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8">
            <text:p>8</text:p>
          </table:table-cell>
          <table:table-cell table:style-name="ce29" table:number-columns-repeated="34"/>
          <table:table-cell table:number-columns-repeated="985"/>
        </table:table-row>
        <table:table-row table:style-name="ro17">
          <table:table-cell/>
          <table:table-cell table:style-name="ce28" office:value-type="string">
            <text:p>ДООЕЛ Јованови Консалтинг Филитеј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6">
            <text:p>6</text:p>
          </table:table-cell>
          <table:table-cell table:style-name="ce29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Термопласт даниел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Копро Текс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12">
            <text:p>12</text:p>
          </table:table-cell>
          <table:table-cell table:style-name="ce29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 Плеј Ин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4">
            <text:p>4</text:p>
          </table:table-cell>
          <table:table-cell table:style-name="ce29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ЈТД К.М.Оптик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Александра Пром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16">
          <table:table-cell/>
          <table:table-cell table:style-name="ce28" office:value-type="string">
            <text:p>ДООЕЛ Јубиј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8">
          <table:table-cell/>
          <table:table-cell table:style-name="ce29" office:value-type="string">
            <text:p>ТП Ник Пал Треј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8">
          <table:table-cell/>
          <table:table-cell table:style-name="ce29" office:value-type="string">
            <text:p>ДООЕЛ Бетон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49"/>
          <table:table-cell table:style-name="ce29" table:number-columns-repeated="14"/>
          <table:table-cell table:number-columns-repeated="2" table:style-name="ce29" office:value-type="float" office:value="1">
            <text:p>1</text:p>
          </table:table-cell>
          <table:table-cell table:style-name="ce29" table:number-columns-repeated="18"/>
          <table:table-cell table:number-columns-repeated="985"/>
        </table:table-row>
        <table:table-row table:style-name="ro8">
          <table:table-cell/>
          <table:table-cell table:style-name="ce29" office:value-type="string">
            <text:p>ДООЕЛ Оаза Екс-тра Скопск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8">
          <table:table-cell/>
          <table:table-cell table:style-name="ce29" office:value-type="string">
            <text:p>ДООЕЛ ЕвроПроект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8">
          <table:table-cell/>
          <table:table-cell table:style-name="ce29" office:value-type="string">
            <text:p>ДООЕЛ ГолакТранс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8">
          <table:table-cell/>
          <table:table-cell table:style-name="ce29" office:value-type="string">
            <text:p>ДООЕЛ Техник Сервис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3">
            <text:p>3</text:p>
          </table:table-cell>
          <table:table-cell table:style-name="ce29" table:number-columns-repeated="14"/>
          <table:table-cell table:style-name="ce28"/>
          <table:table-cell table:style-name="ce29" table:number-columns-repeated="19"/>
          <table:table-cell table:number-columns-repeated="985"/>
        </table:table-row>
        <table:table-row table:style-name="ro8">
          <table:table-cell/>
          <table:table-cell table:style-name="ce29" office:value-type="string">
            <text:p>ДООЕЛ Механик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ир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Ангровард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7">
            <text:p>2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им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онт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не фешн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3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Д Полет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3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Га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Нам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Динаж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За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СО Спорт 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ПУ Хемом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раган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не Продук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Капри каф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офи сен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Деа феш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Елмако д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арданелиР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6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ВА медика Вет 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етраТранш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6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ТУЦрнарекаПет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1">
            <text:p>6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ВИЛ Ве 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0">
            <text:p>30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Класик 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оле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Девиќ-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ехно п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6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Чарли 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П Марди мо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6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ЗД Њу лук Биб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Лид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алеш Боб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МИнвестмен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анил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вдин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Ца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арданелиРД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3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УТ К-2 Анив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П Ми П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едика ветР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3"/>
          <table:table-cell table:style-name="ce2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Ситико Трејд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Боки Транс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дикус Хелп Т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8">
            <text:p>4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уфо Компани ТД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реас Мик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рт Кик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омил-А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фис Бир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аленмар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ЕПБ БС Актива ТД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Мирче Ацев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27"/>
          <table:table-cell table:number-columns-repeated="985"/>
        </table:table-row>
        <table:table-row table:style-name="ro7">
          <table:table-cell/>
          <table:table-cell table:style-name="ce11" office:value-type="string">
            <text:p>Батлески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илмарк ДООЕЛ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оки Комерц Т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ион Компани ТД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оце 1986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Данди Јунио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чунче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а Бебе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Хриб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лор Брајт ТД</text:p>
          </table:table-cell>
          <table:table-cell table:style-name="ce11" office:value-type="float" office:value="1">
            <text:p>1</text:p>
          </table:table-cell>
          <table:table-cell table:style-name="ce39"/>
          <table:table-cell table:style-name="ce11" office:value-type="float" office:value="2">
            <text:p>2</text:p>
          </table:table-cell>
          <table:table-cell table:style-name="ce39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атле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урокнит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реник 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3">
            <text:p>3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У Линд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д-р Кема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ООУ К. Охрид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6">
            <text:p>5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Геник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Лукас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6">
            <text:p>2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фи ЈТД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Изо Стакло ДО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2">
            <text:p>3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Панда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остор Проек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Пел.Рев куќа Т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Гатек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Цитадела ком <text:s text:c="5"/>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Ѓоко Ив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Велма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25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Радми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ЗД Луксо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елона фешн <text:s text:c="5"/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Хепи Фловер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Јодато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Ун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0">
            <text:p>9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нас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Тропико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3"/>
          <table:table-cell table:style-name="ce11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11" office:value-type="string">
            <text:p>Државен архи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Ел Е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Виола ХХ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Хепи Кид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винс Па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ам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аџ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У Живко Чинго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ест Баи <text:s text:c="18"/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укуз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Велтр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ЗУ СВ.Еразм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50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ара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7">
            <text:p>5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КВ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Хеп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Шаин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Шамон Метр.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Ивана Лајф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Екстраф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Нет Плус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Иван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на фешнстарс <text:s/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иба 2007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МУ Мет.Патче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Ноел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Галер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иД Дизајн Пл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32">
            <text:p>3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ак Прогрес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гро Б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6">
            <text:p>9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Барга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0">
            <text:p>3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ума Експо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ЗВРИЛ Алекс П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2">
            <text:p>2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П Кал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Прима Вис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4">
            <text:p>3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иви Дизај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енак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ТД Виј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рво Алф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ифе Мац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кара Цент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РУ Мебел Ви Бранко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ВИЛ Мебел Сти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Викон Нов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Жито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амел 98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6">
            <text:p>4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Цернтро Фру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Центор Бизнис 9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Алекс 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0">
            <text:p>3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И Бординг</text:p>
          </table:table-cell>
          <table:table-cell table:style-name="ce34" office:value-type="float" office:value="1">
            <text:p>1</text:p>
          </table:table-cell>
          <table:table-cell table:style-name="ce11"/>
          <table:table-cell table:style-name="ce34" office:value-type="float" office:value="46">
            <text:p>4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ВИЛ Треска Винеа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50">
            <text:p>50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ебел Трејд</text:p>
          </table:table-cell>
          <table:table-cell table:style-name="ce11" office:value-type="float" office:value="1">
            <text:p>1</text:p>
          </table:table-cell>
          <table:table-cell table:style-name="ce34"/>
          <table:table-cell table:style-name="ce34" office:value-type="float" office:value="82">
            <text:p>8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МК Виничан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178">
            <text:p>17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рсов Драг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Лола 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Зона Три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6" office:value-type="float" office:value="246">
            <text:p>246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Јуроп 9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вто мак В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Стакло Обн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6"/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БВ Ромеро Витр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6" office:value-type="float" office:value="188">
            <text:p>18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Уника Осигурувањ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ПИЗа Борис и Васка Анастасо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вокат лазо Анаки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вокат Зоран Данилов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вокат Славчо Алекс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Ники Мак пром Струм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Џули Џинс Струм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Драги Авто серв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Телефото компани Струм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 table:number-rows-repeated="10460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9">
          <table:table-cell table:number-columns-repeated="1024"/>
        </table:table-row>
        <table:table-row table:style-name="ro18" table:number-rows-repeated="104857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402in" fo:margin-bottom="0.75in" fo:margin-left="0.1402in" fo:margin-right="0.4in" style:first-page-number="continue" style:scale-to="90%" style:table-centering="horizontal" style:writing-mode="lr-tb"/>
      <style:header-style>
        <style:header-footer-properties fo:min-height="0.2953in" fo:margin-left="0.6075in" fo:margin-right="0.348in" fo:margin-bottom="0in"/>
      </style:header-style>
      <style:footer-style>
        <style:header-footer-properties fo:min-height="0.2953in" fo:margin-left="0.6075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6:09:16</meta:creation-date>
    <dc:creator>лулзим фаризи</dc:creator>
    <dc:date>2014-05-29T09:42:22</dc:date>
    <meta:print-date>2014-01-28T14:23:58</meta:print-date>
    <meta:editing-cycles>45</meta:editing-cycles>
    <meta:editing-duration>PT1H4M</meta:editing-duration>
    <meta:document-statistic meta:table-count="3" meta:cell-count="8931" meta:object-count="0"/>
    <meta:generator>LibreOffice/3.6$Windows_x86 LibreOffice_project/e183d5b-f8ccaf6-3804794-95b4be8-895629</meta:generator>
  </office:meta>
</office:document-meta>
</file>