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2.6457in"/>
    </style:style>
    <style:style style:name="co3" style:family="table-column">
      <style:table-column-properties fo:break-before="auto" style:column-width="0.2972in"/>
    </style:style>
    <style:style style:name="co4" style:family="table-column">
      <style:table-column-properties fo:break-before="auto" style:column-width="0.2862in"/>
    </style:style>
    <style:style style:name="co5" style:family="table-column">
      <style:table-column-properties fo:break-before="auto" style:column-width="0.5283in"/>
    </style:style>
    <style:style style:name="co6" style:family="table-column">
      <style:table-column-properties fo:break-before="auto" style:column-width="0.2752in"/>
    </style:style>
    <style:style style:name="co7" style:family="table-column">
      <style:table-column-properties fo:break-before="auto" style:column-width="0.2425in"/>
    </style:style>
    <style:style style:name="co8" style:family="table-column">
      <style:table-column-properties fo:break-before="auto" style:column-width="0.2535in"/>
    </style:style>
    <style:style style:name="co9" style:family="table-column">
      <style:table-column-properties fo:break-before="auto" style:column-width="0.2201in"/>
    </style:style>
    <style:style style:name="co10" style:family="table-column">
      <style:table-column-properties fo:break-before="auto" style:column-width="0.2311in"/>
    </style:style>
    <style:style style:name="co11" style:family="table-column">
      <style:table-column-properties fo:break-before="auto" style:column-width="0.2638in"/>
    </style:style>
    <style:style style:name="co12" style:family="table-column">
      <style:table-column-properties fo:break-before="auto" style:column-width="0.7047in"/>
    </style:style>
    <style:style style:name="co13" style:family="table-column">
      <style:table-column-properties fo:break-before="auto" style:column-width="0.6984in"/>
    </style:style>
    <style:style style:name="ro1" style:family="table-row">
      <style:table-row-properties style:row-height="0.2453in" fo:break-before="auto" style:use-optimal-row-height="false"/>
    </style:style>
    <style:style style:name="ro2" style:family="table-row">
      <style:table-row-properties style:row-height="0.1957in" fo:break-before="auto" style:use-optimal-row-height="false"/>
    </style:style>
    <style:style style:name="ro3" style:family="table-row">
      <style:table-row-properties style:row-height="0.5811in" fo:break-before="auto" style:use-optimal-row-height="false"/>
    </style:style>
    <style:style style:name="ro4" style:family="table-row">
      <style:table-row-properties style:row-height="0.7661in" fo:break-before="auto" style:use-optimal-row-height="false"/>
    </style:style>
    <style:style style:name="ro5" style:family="table-row">
      <style:table-row-properties style:row-height="2.8854in" fo:break-before="auto" style:use-optimal-row-height="false"/>
    </style:style>
    <style:style style:name="ro6" style:family="table-row">
      <style:table-row-properties style:row-height="0.1953in" fo:break-before="auto" style:use-optimal-row-height="false"/>
    </style:style>
    <style:style style:name="ro7" style:family="table-row">
      <style:table-row-properties style:row-height="0.4555in" fo:break-before="auto" style:use-optimal-row-height="false"/>
    </style:style>
    <style:style style:name="ro8" style:family="table-row">
      <style:table-row-properties style:row-height="0.2382in" fo:break-before="auto" style:use-optimal-row-height="false"/>
    </style:style>
    <style:style style:name="ro9" style:family="table-row">
      <style:table-row-properties style:row-height="0.1783in" fo:break-before="auto" style:use-optimal-row-height="false"/>
    </style:style>
    <style:style style:name="ro10" style:family="table-row">
      <style:table-row-properties style:row-height="4.510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27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270" style:rotation-align="bottom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ttb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27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number-columns-repeated="4" table:default-cell-style-name="ce7"/>
        <table:table-column table:style-name="co7" table:default-cell-style-name="ce7"/>
        <table:table-column table:style-name="co4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3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8" table:default-cell-style-name="ce7"/>
        <table:table-column table:style-name="co9" table:default-cell-style-name="ce7"/>
        <table:table-column table:style-name="co7" table:default-cell-style-name="ce7"/>
        <table:table-column table:style-name="co10" table:default-cell-style-name="ce7"/>
        <table:table-column table:style-name="co8" table:number-columns-repeated="8" table:default-cell-style-name="ce7"/>
        <table:table-column table:style-name="co4" table:default-cell-style-name="ce7"/>
        <table:table-column table:style-name="co10" table:default-cell-style-name="ce7"/>
        <table:table-column table:style-name="co12" table:number-columns-repeated="218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table:number-columns-spanned="39" table:number-rows-spanned="1">
            <text:p><text:s text:c="27"/>МЕСЕЧЕН ИЗВЕШТАЈ <text:s text:c="12"/></text:p>
          </table:table-cell>
          <table:covered-table-cell table:number-columns-repeated="38" table:style-name="ce1"/>
          <table:table-cell table:number-columns-repeated="985"/>
        </table:table-row>
        <table:table-row table:style-name="ro1">
          <table:table-cell table:style-name="ce1" office:value-type="string" table:number-columns-spanned="39" table:number-rows-spanned="1">
            <text:p><text:s text:c="13"/>по областа на работните односи <text:s text:c="3"/></text:p>
          </table:table-cell>
          <table:covered-table-cell table:number-columns-repeated="38" table:style-name="ce1"/>
          <table:table-cell table:number-columns-repeated="4"/>
          <table:table-cell table:style-name="ce55"/>
          <table:table-cell table:number-columns-repeated="980"/>
        </table:table-row>
        <table:table-row table:style-name="ro1">
          <table:table-cell table:style-name="ce2" office:value-type="string" table:number-columns-spanned="39" table:number-rows-spanned="1">
            <text:p>Февруари 2015</text:p>
          </table:table-cell>
          <table:covered-table-cell table:number-columns-repeated="38" table:style-name="ce2"/>
          <table:table-cell table:number-columns-repeated="985"/>
        </table:table-row>
        <table:table-row table:style-name="ro2">
          <table:table-cell table:style-name="ce3" table:number-columns-spanned="39" table:number-rows-spanned="1"/>
          <table:covered-table-cell table:number-columns-repeated="38" table:style-name="ce3"/>
          <table:table-cell table:number-columns-repeated="985"/>
        </table:table-row>
        <table:table-row table:style-name="ro3">
          <table:table-cell table:style-name="ce4" office:value-type="string" table:number-columns-spanned="1" table:number-rows-spanned="3">
            <text:p>Реден број</text:p>
          </table:table-cell>
          <table:table-cell table:style-name="ce8" office:value-type="string" table:number-columns-spanned="1" table:number-rows-spanned="3">
            <text:p>Правен субјект</text:p>
          </table:table-cell>
          <table:table-cell table:style-name="ce33" office:value-type="string" table:number-columns-spanned="11" table:number-rows-spanned="1">
            <text:p>ПРЕДМЕТ НА ИНТЕРВЕНЦИЈА</text:p>
          </table:table-cell>
          <table:covered-table-cell table:number-columns-repeated="10" table:style-name="ce33"/>
          <table:table-cell table:style-name="ce42" office:value-type="string" table:number-columns-spanned="1" table:number-rows-spanned="3">
            <text:p>Број на затечени непријавени</text:p>
          </table:table-cell>
          <table:table-cell table:style-name="ce42" office:value-type="string" table:number-columns-spanned="1" table:number-rows-spanned="3">
            <text:p>Непријавени помлади од 29 години</text:p>
          </table:table-cell>
          <table:table-cell table:style-name="ce42" office:value-type="string" table:number-columns-spanned="1" table:number-rows-spanned="3">
            <text:p>Реализирани порамнувања</text:p>
          </table:table-cell>
          <table:table-cell table:style-name="ce43" office:value-type="string" table:number-columns-spanned="3" table:number-rows-spanned="2">
            <text:p>Укажување и едукација</text:p>
          </table:table-cell>
          <table:covered-table-cell table:number-columns-repeated="2" table:style-name="ce43"/>
          <table:table-cell table:style-name="ce33" office:value-type="string" table:number-columns-spanned="11" table:number-rows-spanned="1">
            <text:p>ДОНЕСЕНИ РЕШЕНИЈА</text:p>
          </table:table-cell>
          <table:covered-table-cell table:number-columns-repeated="10" table:style-name="ce33"/>
          <table:table-cell table:style-name="ce47" office:value-type="string" table:number-columns-spanned="7" table:number-rows-spanned="1">
            <text:p>ПРЕКРШОЧНИ ПРИЈАВИ</text:p>
            <text:p><text:s/>ОСНОВ</text:p>
            <text:p/>
          </table:table-cell>
          <table:covered-table-cell table:number-columns-repeated="6" table:style-name="ce47"/>
          <table:table-cell table:style-name="ce50" office:value-type="string" table:number-columns-spanned="2" table:number-rows-spanned="1">
            <text:p>глоба</text:p>
          </table:table-cell>
          <table:covered-table-cell table:style-name="ce50"/>
          <table:table-cell table:number-columns-repeated="985"/>
        </table:table-row>
        <table:table-row table:style-name="ro4">
          <table:covered-table-cell table:style-name="ce4"/>
          <table:covered-table-cell table:style-name="ce8"/>
          <table:table-cell table:style-name="ce34" office:value-type="string" table:number-columns-spanned="1" table:number-rows-spanned="2">
            <text:p>Редовни надзори</text:p>
          </table:table-cell>
          <table:table-cell table:style-name="ce34" office:value-type="string" table:number-columns-spanned="1" table:number-rows-spanned="2">
            <text:p>Kонтролни надзори</text:p>
          </table:table-cell>
          <table:table-cell table:style-name="ce34" office:value-type="string" table:number-columns-spanned="1" table:number-rows-spanned="2">
            <text:p>Вкупно вработени</text:p>
          </table:table-cell>
          <table:table-cell table:style-name="ce34" office:value-type="string" table:number-columns-spanned="1" table:number-rows-spanned="2">
            <text:p>Постапување по преставки вкупно 7 - 13</text:p>
          </table:table-cell>
          <table:table-cell table:style-name="ce34" office:value-type="string" table:number-columns-spanned="1" table:number-rows-spanned="2">
            <text:p>Засновање на работен однос</text:p>
          </table:table-cell>
          <table:table-cell table:style-name="ce34" office:value-type="string" table:number-columns-spanned="1" table:number-rows-spanned="2">
            <text:p>Престанок на работен <text:s/>однос</text:p>
          </table:table-cell>
          <table:table-cell table:style-name="ce34" office:value-type="string" table:number-columns-spanned="1" table:number-rows-spanned="2">
            <text:p>Плати и надоместоци</text:p>
          </table:table-cell>
          <table:table-cell table:style-name="ce34" office:value-type="string" table:number-columns-spanned="1" table:number-rows-spanned="2">
            <text:p>Технолошки вишок</text:p>
          </table:table-cell>
          <table:table-cell table:style-name="ce34" office:value-type="string" table:number-columns-spanned="1" table:number-rows-spanned="2">
            <text:p>Работно време прекувремена работа</text:p>
          </table:table-cell>
          <table:table-cell table:style-name="ce34" office:value-type="string" table:number-columns-spanned="1" table:number-rows-spanned="2">
            <text:p>Одмор и отсуства</text:p>
          </table:table-cell>
          <table:table-cell table:style-name="ce34" office:value-type="string" table:number-columns-spanned="1" table:number-rows-spanned="2">
            <text:p>Останато</text:p>
          </table:table-cell>
          <table:covered-table-cell table:number-columns-repeated="3" table:style-name="ce42"/>
          <table:covered-table-cell table:number-columns-repeated="3" table:style-name="ce43"/>
          <table:table-cell table:style-name="ce45" office:value-type="string" table:number-columns-spanned="6" table:number-rows-spanned="1">
            <text:p>Решенија по чл.258 од ЗРО</text:p>
          </table:table-cell>
          <table:covered-table-cell table:number-columns-repeated="5" table:style-name="ce45"/>
          <table:table-cell table:style-name="ce47" office:value-type="string" table:number-columns-spanned="4" table:number-rows-spanned="1">
            <text:p>Решенија по чл. 259</text:p>
          </table:table-cell>
          <table:covered-table-cell table:number-columns-repeated="3" table:style-name="ce47"/>
          <table:table-cell table:style-name="ce42" office:value-type="string" table:number-columns-spanned="1" table:number-rows-spanned="2">
            <text:p>Решенија по 262</text:p>
          </table:table-cell>
          <table:table-cell table:style-name="ce42" office:value-type="string" table:number-columns-spanned="1" table:number-rows-spanned="2">
            <text:p>Прекршочни пријави вкупно 32-35ж</text:p>
          </table:table-cell>
          <table:table-cell table:style-name="ce42" office:value-type="string" table:number-columns-spanned="1" table:number-rows-spanned="2">
            <text:p>Без договор за вработување</text:p>
          </table:table-cell>
          <table:table-cell table:style-name="ce42" office:value-type="string" table:number-columns-spanned="1" table:number-rows-spanned="2">
            <text:p>Неисплатени плати и надомест</text:p>
          </table:table-cell>
          <table:table-cell table:style-name="ce42" office:value-type="string" table:number-columns-spanned="1" table:number-rows-spanned="2">
            <text:p>Работно време, одмор отсуства</text:p>
          </table:table-cell>
          <table:table-cell table:style-name="ce42" office:value-type="string" table:number-columns-spanned="1" table:number-rows-spanned="2">
            <text:p>Останато</text:p>
          </table:table-cell>
          <table:table-cell table:style-name="ce42" office:value-type="string" table:number-columns-spanned="1" table:number-rows-spanned="2">
            <text:p>Решени пријави</text:p>
          </table:table-cell>
          <table:table-cell table:style-name="ce42" office:value-type="string" table:number-columns-spanned="1" table:number-rows-spanned="2">
            <text:p>Кривични пријави</text:p>
          </table:table-cell>
          <table:table-cell table:style-name="ce51" office:value-type="string" table:number-columns-spanned="1" table:number-rows-spanned="2">
            <text:p>Покана за наплата на глоба</text:p>
          </table:table-cell>
          <table:table-cell table:style-name="ce51" office:value-type="string" table:number-columns-spanned="1" table:number-rows-spanned="2">
            <text:p>Платена глоба</text:p>
          </table:table-cell>
          <table:table-cell table:number-columns-repeated="985"/>
        </table:table-row>
        <table:table-row table:style-name="ro5">
          <table:covered-table-cell table:style-name="ce4"/>
          <table:covered-table-cell table:style-name="ce8"/>
          <table:covered-table-cell table:number-columns-repeated="11" table:style-name="ce34"/>
          <table:covered-table-cell table:number-columns-repeated="3" table:style-name="ce42"/>
          <table:table-cell table:style-name="ce34" office:value-type="string">
            <text:p>Дадени укажувања</text:p>
          </table:table-cell>
          <table:table-cell table:style-name="ce34" office:value-type="string">
            <text:p>Одстранети неправилности</text:p>
          </table:table-cell>
          <table:table-cell table:style-name="ce34" office:value-type="string">
            <text:p>Спроведена едукација</text:p>
          </table:table-cell>
          <table:table-cell table:style-name="ce34" office:value-type="string">
            <text:p>Решенија вкупно 21-25</text:p>
          </table:table-cell>
          <table:table-cell table:style-name="ce34" office:value-type="string">
            <text:p>Плати и надоместоци</text:p>
          </table:table-cell>
          <table:table-cell table:style-name="ce34" office:value-type="string">
            <text:p>Прекувремена работа</text:p>
          </table:table-cell>
          <table:table-cell table:style-name="ce34" office:value-type="string">
            <text:p>Одмор и отсуства</text:p>
          </table:table-cell>
          <table:table-cell table:style-name="ce34" office:value-type="string">
            <text:p>Засновање на работен однос</text:p>
          </table:table-cell>
          <table:table-cell table:style-name="ce34" office:value-type="string">
            <text:p>Останато</text:p>
          </table:table-cell>
          <table:table-cell table:style-name="ce34" office:value-type="string">
            <text:p>Став 1</text:p>
          </table:table-cell>
          <table:table-cell table:style-name="ce34" office:value-type="string">
            <text:p>Став 2</text:p>
          </table:table-cell>
          <table:table-cell table:style-name="ce34" office:value-type="string">
            <text:p>Став 3</text:p>
          </table:table-cell>
          <table:table-cell table:style-name="ce34" office:value-type="string">
            <text:p>Став 4</text:p>
          </table:table-cell>
          <table:covered-table-cell table:number-columns-repeated="8" table:style-name="ce42"/>
          <table:covered-table-cell table:number-columns-repeated="2" table:style-name="ce51"/>
          <table:table-cell table:style-name="ce54" table:number-columns-repeated="985"/>
        </table:table-row>
        <table:table-row table:style-name="ro6">
          <table:table-cell table:style-name="ce5"/>
          <table:table-cell table:style-name="ce9" office:value-type="string">
            <text:p>ДПТУ Дома Меб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УГО Стефани Мобили ДООЕЛ 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ЈП МРТ Скопје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ТУН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ЕЛ БЕТ ТУ МАР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ОО ТОЛТУ МОТОР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number-columns-repeated="2" table:style-name="ce9" office:value-type="float" office:value="1">
            <text:p>1</text:p>
          </table:table-cell>
          <table:table-cell table:style-name="ce9" table:number-columns-repeated="20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АЛМА ФООД и КАТЕРИНГ СЕРВИС ЛТ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П Натали Сокс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 Конфексиа Номатек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<text:s/>Нон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<text:s/>Агротехника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П Обнова 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Класик Тренд-2013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<text:s/>Е М Воч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ПЦЦ <text:s text:c="2"/>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Бурекчилница Свети Николе 2000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 Пекара Елите Р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НЕПТУ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Даути Комерц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П Ред Фо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арит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 Нолипром ДООЕЛ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ЗД Нора 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6"/>
          <table:table-cell table:style-name="ce9" office:value-type="string">
            <text:p>ЗД Нора 96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 Универзал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ТД <text:s/>Кам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Микс Фруит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ГТ Партнер Дизај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ЦВЕТКОВИЌ ЈУНИ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ВЕСТОН ПВП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РОЈ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УНИВЕРЗ ГРУП ЛТ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АД Машинопромет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КАФЕ БЕД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ПТУ БЕНФИКО Фик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У ИНТЕЛ А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 table:style-name="ce5"/>
          <table:table-cell table:style-name="ce9" office:value-type="string">
            <text:p>ДТТУ ИНТЕР ГЕН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ити Пала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вест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алерија ДООЕЛ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елен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Хаја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ар 201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ото Лат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идобиш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епи 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уро панел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енерик 5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ени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ингва хоу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алерија-Киа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рмани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Шаз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ун папир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акт 201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ук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ернар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илв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иби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р-Са Бјут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ристина А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Чаки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Рита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Здравје и убав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ул Диј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дус ефекту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ЗУ Ками фар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вроџи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0">
            <text:p>90</text:p>
          </table:table-cell>
          <table:table-cell table:style-name="ce9" table:number-columns-repeated="11"/>
          <table:table-cell table:number-columns-repeated="4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У Залач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ратели 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нас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 и 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илбор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ети арт сп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Трио Мајовц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онтана Репе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сторе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дина Ии ДООЕЛ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ито Унион ДОЕЛ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Брилијан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Анди Дрита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леганц С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кстр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Цмс 2013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ери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гнес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исник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а Мед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Тим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ане 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фрона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Конак И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оре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Физичко лице Наим Карпуз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лезрит Карпуз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ени А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рамоз Ге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аш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в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рим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Јасмин К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арки Даленише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200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порт Шк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тик Моник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рјана Џ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Лан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иче ФФ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ла Нова Мо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ООУ Мустафа Кемал Ататурк 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float" office:value="57">
            <text:p>57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бро Сијана Абдуловск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мега Лот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шим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ортуна Р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Ќамил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Нова Ме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лукс аут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Ес Комер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Топи ајру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аут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рима мебе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ГМТУ Кооп пронто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ОУ 11 Октомвр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ема трејд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УТТ Глечер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ТУ Босут ДОО</text:p>
          </table:table-cell>
          <table:table-cell table:style-name="ce9" table:number-columns-repeated="2"/>
          <table:table-cell table:style-name="ce9" office:value-type="float" office:value="259">
            <text:p>259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Т Ангела контакт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П Оли-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Љами фо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љори-тур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лори трав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ИСТУ Близу медиа енд броудбе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рм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Шивач Марјан Станој Тан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6 ти Ноемвр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упер хит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number-columns-repeated="3"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Вис комерц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рац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оби Фил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р Божиков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р Баже Шмит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лимис пр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дно студијо Дал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ефан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Промес ДОО Скопје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Т Вабком ДООЕЛ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9" office:value-type="float" office:value="4">
            <text:p>4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аки м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Т Ино х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кос Блага Гоцева и др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4">
            <text:p>4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лорист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егакомерц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талпромет Цвета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Мител Димитар петар Тренч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ошков Драган Горги тп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тип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9">
            <text:p>16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ем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Кид го ДООЕЛ 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Електромонд АЛЕКЗ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Вардар 200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Бока Борче Ангел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Ва тран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маку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ОУ Орце Никол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дир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Џидем мелис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Нава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ОУ Никола Кар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ОУ Крсте Петков Мисирк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кос Блага Гоцева и др ЈТД</text:p>
          </table:table-cell>
          <table:table-cell table:style-name="ce9" table:number-columns-repeated="2"/>
          <table:table-cell table:style-name="ce9" office:value-type="float" office:value="44">
            <text:p>4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ТУ Декор текст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82">
            <text:p>8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number-columns-repeated="3"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Х Флутинг мак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Под сонце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ј - Ер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ренди Фешн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аба 2007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вто Македо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Јулија трејд 201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Прим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ет сан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упер сон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лаус 201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ри фрател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6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валитет премиу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лпаско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2"/>
          <table:table-cell table:number-columns-repeated="3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и ју сти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2"/>
          <table:table-cell table:number-columns-repeated="3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оно 2007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2"/>
          <table:table-cell table:number-columns-repeated="3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ир ми сс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2"/>
          <table:table-cell table:number-columns-repeated="3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лек христ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2"/>
          <table:table-cell table:number-columns-repeated="3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илеви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рис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лекс Ив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ебој инжинер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ај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Виол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-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аце 201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лар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Осумка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Зоб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ом - г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.Б.Ј Сил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еликат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Лејл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оли инве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Рај тек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НТ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гроб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т 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ехнобел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ван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ум 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вартз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ПУ Електро Промет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П Кемпласт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УТ Калан Индустриес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ТУТ Еуро Линија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ДОО Алкуп Груп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Галов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0" office:value-type="string">
            <text:p>ДТПУ Јуло Д 10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ДООЕЛ Синерга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УТ Јахорина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ЗДПТУ Ѓоршулески Компан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УПТУ Бонаца 2011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ГТУ Мила 204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0" office:value-type="string">
            <text:p>ДТПУ Аделле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У ДК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ТУ Белеск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0" office:value-type="string">
            <text:p>ДУТП Дива Ик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У Интерактив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 Гајрет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ТУ Белески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Енка Са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ИС Алком Интернационал ДООЕЛ 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УПТ Кастело 8888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ИС Делта Бет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ПТУ Шехерезада Хала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У Огитекс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ПТУ Бени Транс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0" office:value-type="string">
            <text:p>ДУП Кафетерија Стреет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ПТУ Шехерезада Хала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ИС Делта Бет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62">
            <text:p>26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СЗ Вјолц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ПТУ Шехерезада Хала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СА Форма Вита 2013 ДО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ТУТУ Аура Травел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0" office:value-type="string">
            <text:p>ДОО Жи Пе <text:s/>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0" office:value-type="string">
            <text:p>ДУПТ Анѓела Тас 2002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0" office:value-type="string">
            <text:p>ДООЕЛ Блу Инвест <text:s/>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ОО Жи Пе <text:s/>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ГТУ Мила 204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ДООЕЛ Мал Мил Вик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У Салко С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ев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раник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4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Термалифт Д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1">
            <text:p>41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У Златен клас-транс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име граф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27"/>
          <table:table-cell table:style-name="ce48" table:number-columns-repeated="5"/>
          <table:table-cell table:style-name="ce52"/>
          <table:table-cell table:style-name="ce10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ВИЛ Инфинити-сн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рил каф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а ева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рма-блу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мо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ЈП Македонски шум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ОСТУ Наце Буѓони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25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екс-шус трејд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4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опико-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идес-спе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ладост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Сет-унион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талиан ш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мпанија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27"/>
          <table:table-cell table:style-name="ce48" table:number-columns-repeated="2"/>
          <table:table-cell table:style-name="ce10"/>
          <table:table-cell table:style-name="ce48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П Визи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Вита медик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ј Раце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Гал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3">
            <text:p>9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о анд ко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27"/>
          <table:table-cell table:style-name="ce48" table:number-columns-repeated="2"/>
          <table:table-cell table:style-name="ce49"/>
          <table:table-cell table:style-name="ce48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Непту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а ева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еоми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лмас ш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-м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ито-мел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4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Сет-унион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ени-маркет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ози-нкиг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р.Стојман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Цитолаб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27"/>
          <table:table-cell table:style-name="ce48" table:number-columns-repeated="2"/>
          <table:table-cell table:style-name="ce10"/>
          <table:table-cell table:style-name="ce48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К и 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27"/>
          <table:table-cell table:style-name="ce48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ФПС Нова-џубокс ДООЕЛ</text:p>
          </table:table-cell>
          <table:table-cell table:style-name="ce9" table:number-columns-repeated="2"/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ехнотранс ДООЕЛ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Кичев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Макохем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ПТ Чакар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Хенди-теле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Футко-шеф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Чарли-к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К Вајомак</text:p>
          </table:table-cell>
          <table:table-cell table:style-name="ce9" table:number-columns-repeated="2"/>
          <table:table-cell table:style-name="ce9" office:value-type="float" office:value="26">
            <text:p>26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ТК Лидерс-ком ДОО</text:p>
          </table:table-cell>
          <table:table-cell table:style-name="ce9" table:number-columns-repeated="2"/>
          <table:table-cell table:style-name="ce9" office:value-type="float" office:value="39">
            <text:p>39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ОБ Златна-копачка</text:p>
          </table:table-cell>
          <table:table-cell table:style-name="ce9" table:number-columns-repeated="2"/>
          <table:table-cell table:style-name="ce9" office:value-type="float" office:value="123">
            <text:p>12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ОБ Делта-бет</text:p>
          </table:table-cell>
          <table:table-cell table:style-name="ce9" table:number-columns-repeated="2"/>
          <table:table-cell table:style-name="ce9" office:value-type="float" office:value="98">
            <text:p>98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ехнотран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Радиологија</text:p>
          </table:table-cell>
          <table:table-cell table:style-name="ce9" table:number-columns-repeated="2"/>
          <table:table-cell table:style-name="ce9" office:value-type="float" office:value="96">
            <text:p>96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Детска клиника</text:p>
          </table:table-cell>
          <table:table-cell table:style-name="ce9" table:number-columns-repeated="2"/>
          <table:table-cell table:style-name="ce9" office:value-type="float" office:value="298">
            <text:p>298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Хематологија</text:p>
          </table:table-cell>
          <table:table-cell table:style-name="ce9" table:number-columns-repeated="2"/>
          <table:table-cell table:style-name="ce9" office:value-type="float" office:value="92">
            <text:p>9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Чонч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Шек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неј-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УТ Југ-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Т-2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зор-тек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-бест-компани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Ре микс-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ТГога-с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ган-фриг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Л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ТМапет-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СО Ведран-груп ДООЕ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Рудници Бањани</text:p>
          </table:table-cell>
          <table:table-cell table:style-name="ce9" table:number-columns-repeated="2"/>
          <table:table-cell table:style-name="ce9" office:value-type="float" office:value="78">
            <text:p>78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РТД Радио роса-а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Гишо-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Златан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Боис-а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Гост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Нибо-бг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Гост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ган-фриг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асси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онато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иамед п.о.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мел 98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ртексЛТ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ртексЛТ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гс мани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гс мани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т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та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удио моден дизајн СБ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ефи -З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ефи -З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олите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ГР Солитер градб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Униконзу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Униконзу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АПВ Депов </text:p>
          </table:table-cell>
          <table:table-cell table:style-name="ce9" table:number-columns-repeated="2"/>
          <table:table-cell table:style-name="ce9" office:value-type="float" office:value="95">
            <text:p>95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РУ Гео аксе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ЗПГеомер г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см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И Инвестградба зор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6">
            <text:p>5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И Инвестградба зора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ПТУ Такси сити здив комерц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8"/>
          <table:table-cell table:number-columns-repeated="4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ПТУ Такси сити здив комерц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Т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Тинг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44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Печатница европа 9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1">
            <text:p>101</text:p>
          </table:table-cell>
          <table:table-cell table:style-name="ce9" table:number-columns-repeated="11"/>
          <table:table-cell table:style-name="ce44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-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1"/>
          <table:table-cell table:style-name="ce44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Адвокат Дарко Радецк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44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лечна индустрија Осогово мил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5">
            <text:p>55</text:p>
          </table:table-cell>
          <table:table-cell table:style-name="ce9" table:number-columns-repeated="11"/>
          <table:table-cell table:style-name="ce44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Гари сур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style-name="ce44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ТПТ Ади комерц Адн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1"/>
          <table:table-cell table:style-name="ce44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о-ма 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6">
            <text:p>86</text:p>
          </table:table-cell>
          <table:table-cell table:style-name="ce9" table:number-columns-repeated="11"/>
          <table:table-cell table:style-name="ce44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Алм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5">
            <text:p>55</text:p>
          </table:table-cell>
          <table:table-cell table:style-name="ce9" table:number-columns-repeated="11"/>
          <table:table-cell table:style-name="ce44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ферн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style-name="ce44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ризарств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0"/>
          <table:table-cell table:style-name="ce20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лог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0"/>
          <table:table-cell table:style-name="ce20" table:number-columns-repeated="2"/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ито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0"/>
          <table:table-cell table:style-name="ce20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ИПМ Тинг ино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3">
            <text:p>73</text:p>
          </table:table-cell>
          <table:table-cell table:style-name="ce9" table:number-columns-repeated="8"/>
          <table:table-cell table:style-name="ce9" office:value-type="string">
            <text:p><text:s/></text:p>
          </table:table-cell>
          <table:table-cell table:style-name="ce9"/>
          <table:table-cell table:style-name="ce20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ермосол 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10"/>
          <table:table-cell table:style-name="ce20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л-Ал Михаило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0"/>
          <table:table-cell table:style-name="ce20" table:number-columns-repeated="2"/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ела Ант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0"/>
          <table:table-cell table:style-name="ce20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стер принтЛДК <text:s/>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20" table:number-columns-repeated="2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апијан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1"/>
          <table:table-cell table:style-name="ce44"/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апри ББ т.п.</text:p>
          </table:table-cell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style-name="ce44"/>
          <table:table-cell table:style-name="ce9" table:number-columns-repeated="2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венди таз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1"/>
          <table:table-cell table:style-name="ce44"/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еј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Антигона мета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 солар технолоџи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УТ Стоп енд гоу стејшн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6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ЗП Ри-ком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2"/>
          <table:table-cell table:number-columns-repeated="4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П Рики-трејд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м колор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Венец А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1">
            <text:p>9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Идн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Перална Камчев-п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Центро Петрова Мариј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орче-сол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Аду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Југотутун моша пијад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 Ви-ма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анби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ка маркет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Пицерија Ема В.И.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Винарска визба Попова ку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е Чортановач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абрика за кабли ФК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3">
            <text:p>11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Пил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агода-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Микелис Михајло Михајл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ГР Универзал град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Ј-м стар треј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утик Банбол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Фабрика Слобод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шивач БСЦ благица Ангел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ФД Шанел-м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СУ Консалтинг Соф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иш фрес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нбини-К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ИКА Технички институт Македон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уми протек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мес ст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ар-грм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нарија Сарафо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ска 2010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 Кимитекс Трговија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 Креденец ДОО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Пчела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ООУ Орхан Џемаили Татеш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Бенком 59 ДООЕЛ Подгорц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У Има Лат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Бербеј 2014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Клара 2014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 Импакт Груп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Лаки Мен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7">
          <table:table-cell/>
          <table:table-cell table:style-name="ce10" office:value-type="string">
            <text:p>ДТПТ Оне Телекомуникациски Услуги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 <text:s/>Капели Лонги Стил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ПТ Аделл фешн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Џинади ДООЕЛ Белиц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Зеќо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 Голд Алтин ДО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Мими Кик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Тончи 777 ДООЕЛ 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 Хамза 2012 ДООЕЛ Охр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АД Осигурителна Полиса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У Зоки 2014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Интек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 Идриз Ком ДООЕЛ Лабуниш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Де Та Дејан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 Златна Копачка Еден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Занаетчија Фризерски Салон Мир Гега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УТ Анел Ком ДООЕЛ 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ТУ Амит 2010 ДООЕЛ Лабуниш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ТУ Минас Хана 2013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Синерга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5">
            <text:p>13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Гора Текс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7">
            <text:p>47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Лаки Мен ДООЕЛ Охри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СМД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ГТУ Рамани Дет Бусинес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Антариас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Абуш Емре ДООЕЛ Струга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 Лушо Фарук и Фаредин ДОО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ТПУ Аделле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ПТУ Кафетерија Стреет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ОГТУ Далчески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ТПУ Хармони Трејд ДООЕЛ Лабуниш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ТУ Амит 2010 ДООЕЛ Лабуништ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0" office:value-type="string">
            <text:p>ДТУ Минас 2013 ДООЕЛ Струг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ПТ Златен Клас Бео 2011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ДПТУ Недип Спахо Шафк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Реина 2015 ДООЕЛ Струг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Нов изглед ДООЕЛ Битола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14"/>
          <table:table-cell table:number-columns-repeated="2" table:style-name="ce35" office:value-type="float" office:value="1">
            <text:p>1</text:p>
          </table:table-cell>
          <table:table-cell table:style-name="ce35" table:number-columns-repeated="17"/>
          <table:table-cell table:style-name="ce35" table:formula="of:=SUM([.C468:.AL468])" office:value-type="float" office:value="4">
            <text:p>4</text:p>
          </table:table-cell>
          <table:table-cell table:number-columns-repeated="985"/>
        </table:table-row>
        <table:table-row table:style-name="ro6">
          <table:table-cell/>
          <table:table-cell table:style-name="ce12" office:value-type="string">
            <text:p>Драма трејд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Мода белек ДООЕЛ Битола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table:number-columns-repeated="14"/>
          <table:table-cell table:number-columns-repeated="2" table:style-name="ce35" office:value-type="float" office:value="1">
            <text:p>1</text:p>
          </table:table-cell>
          <table:table-cell table:style-name="ce35" table:number-columns-repeated="18"/>
          <table:table-cell table:number-columns-repeated="985"/>
        </table:table-row>
        <table:table-row table:style-name="ro6">
          <table:table-cell/>
          <table:table-cell table:style-name="ce13" office:value-type="string">
            <text:p>Слатка малинка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Мадера ДООЕЛ итола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">
            <text:p>1</text:p>
          </table:table-cell>
          <table:table-cell table:style-name="ce35" table:number-columns-repeated="14"/>
          <table:table-cell table:number-columns-repeated="2" table:style-name="ce35" office:value-type="float" office:value="1">
            <text:p>1</text:p>
          </table:table-cell>
          <table:table-cell table:style-name="ce35" table:number-columns-repeated="18"/>
          <table:table-cell table:number-columns-repeated="985"/>
        </table:table-row>
        <table:table-row table:style-name="ro6">
          <table:table-cell/>
          <table:table-cell table:style-name="ce11" office:value-type="string">
            <text:p>Еснаф корзо ДООЕЛ Битола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4">
            <text:p>4</text:p>
          </table:table-cell>
          <table:table-cell table:style-name="ce35" table:number-columns-repeated="14"/>
          <table:table-cell table:number-columns-repeated="2" table:style-name="ce35" office:value-type="float" office:value="1">
            <text:p>1</text:p>
          </table:table-cell>
          <table:table-cell table:style-name="ce35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Семина тренд ДООЕЛ Битола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Бони пром бутик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Бисера комерц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4">
            <text:p>4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Градски паркинзи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76">
            <text:p>76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Пет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0">
            <text:p>20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Петар игучи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8">
            <text:p>8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Меркур ДОО Бито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1">
            <text:p>11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Алтинтепси ДООЕЛ Битола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Италпел ДОЕЛ Битола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 table:number-columns-repeated="30"/>
          <table:table-cell table:number-columns-repeated="985"/>
        </table:table-row>
        <table:table-row table:style-name="ro6">
          <table:table-cell/>
          <table:table-cell table:style-name="ce12" office:value-type="string">
            <text:p>Стоун Бриџ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2">
            <text:p>2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1" office:value-type="string">
            <text:p>Силган метал пекиџинг ДООЕЛ Битола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2">
            <text:p>12</text:p>
          </table:table-cell>
          <table:table-cell table:style-name="ce35" table:number-columns-repeated="14"/>
          <table:table-cell table:style-name="ce35" office:value-type="float" office:value="1">
            <text:p>1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5" table:number-columns-repeated="15"/>
          <table:table-cell table:number-columns-repeated="985"/>
        </table:table-row>
        <table:table-row table:style-name="ro6">
          <table:table-cell/>
          <table:table-cell table:style-name="ce12" office:value-type="string">
            <text:p>Бундал ДООЕЛ Битола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 table:number-columns-repeated="30"/>
          <table:table-cell table:number-columns-repeated="985"/>
        </table:table-row>
        <table:table-row table:style-name="ro6">
          <table:table-cell/>
          <table:table-cell table:style-name="ce12" office:value-type="string">
            <text:p>Бундал ДООЕЛ Битола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 table:number-columns-repeated="30"/>
          <table:table-cell table:number-columns-repeated="985"/>
        </table:table-row>
        <table:table-row table:style-name="ro6">
          <table:table-cell/>
          <table:table-cell table:style-name="ce12" office:value-type="string">
            <text:p>Нимаки ЗД ДООЕЛ Бит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0">
            <text:p>10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рворез ДОО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5">
            <text:p>15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Позитано ДООЕЛ Битола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5"/>
          <table:table-cell table:number-columns-repeated="985"/>
        </table:table-row>
        <table:table-row table:style-name="ro6">
          <table:table-cell/>
          <table:table-cell table:style-name="ce11" office:value-type="string">
            <text:p>Студио три мејкап ТП Битола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2">
            <text:p>2</text:p>
          </table:table-cell>
          <table:table-cell table:style-name="ce35" table:number-columns-repeated="14"/>
          <table:table-cell table:number-columns-repeated="2" table:style-name="ce35" office:value-type="float" office:value="1">
            <text:p>1</text:p>
          </table:table-cell>
          <table:table-cell table:style-name="ce35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Прецизион ДОО Битола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Стифи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5">
            <text:p>5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Макмермер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2">
            <text:p>12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Основен суд Битола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5"/>
          <table:table-cell table:number-columns-repeated="985"/>
        </table:table-row>
        <table:table-row table:style-name="ro6">
          <table:table-cell/>
          <table:table-cell table:style-name="ce11" office:value-type="string">
            <text:p>ЗД Лавина ДООЕЛ Битола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style-name="ce35" office:value-type="float" office:value="10">
            <text:p>10</text:p>
          </table:table-cell>
          <table:table-cell table:style-name="ce35" table:number-columns-repeated="14"/>
          <table:table-cell table:number-columns-repeated="2" table:style-name="ce35" office:value-type="float" office:value="1">
            <text:p>1</text:p>
          </table:table-cell>
          <table:table-cell table:style-name="ce35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Бизарт бит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2">
            <text:p>12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Металец Битола-ЗД Битола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 table:number-columns-repeated="30"/>
          <table:table-cell table:number-columns-repeated="985"/>
        </table:table-row>
        <table:table-row table:style-name="ro6">
          <table:table-cell/>
          <table:table-cell table:style-name="ce11" office:value-type="string">
            <text:p>Фабрика за шеќер 4-ти ноември Битола</text:p>
          </table:table-cell>
          <table:table-cell table:style-name="ce35" table:number-columns-repeated="3"/>
          <table:table-cell table:style-name="ce35" office:value-type="float" office:value="1">
            <text:p>1</text:p>
          </table:table-cell>
          <table:table-cell table:style-name="ce35" table:number-columns-repeated="2"/>
          <table:table-cell table:style-name="ce35" office:value-type="float" office:value="1">
            <text:p>1</text:p>
          </table:table-cell>
          <table:table-cell table:style-name="ce35" table:number-columns-repeated="10"/>
          <table:table-cell table:number-columns-repeated="2" table:style-name="ce35" office:value-type="float" office:value="1">
            <text:p>1</text:p>
          </table:table-cell>
          <table:table-cell table:style-name="ce35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Ва-ма ловец ДООЕЛ Битола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1"/>
          <table:table-cell table:number-columns-repeated="985"/>
        </table:table-row>
        <table:table-row table:style-name="ro6">
          <table:table-cell/>
          <table:table-cell table:style-name="ce13" office:value-type="string">
            <text:p>Ес-сил-028 ДООЕЛ Битола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Вардинец-2 ДООЕЛ Битола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5"/>
          <table:table-cell table:number-columns-repeated="985"/>
        </table:table-row>
        <table:table-row table:style-name="ro6">
          <table:table-cell/>
          <table:table-cell table:style-name="ce11" office:value-type="string">
            <text:p>Марди мода ДООЕЛ Радовиш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Пан-европа ДООЕЛ Битола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7">
            <text:p>17</text:p>
          </table:table-cell>
          <table:table-cell table:style-name="ce28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ипевски ДООЕЛ Битола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6"/>
          <table:table-cell table:number-columns-repeated="985"/>
        </table:table-row>
        <table:table-row table:style-name="ro6">
          <table:table-cell/>
          <table:table-cell table:style-name="ce12" office:value-type="string">
            <text:p>Гриси ДООЕЛ Битола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6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Унипер-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ТК Конингт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45">
            <text:p>4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Гамаоил-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Ирис-компан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ТУ Виена петро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Џов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ТДПТ Котон тек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168">
            <text:p>16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Ми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Нама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82">
            <text:p>8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СЗД Софи ин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Фергусон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ПЗУ Диа-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Алди М плус</text:p>
          </table:table-cell>
          <table:table-cell table:style-name="ce9" table:number-columns-repeated="2"/>
          <table:table-cell table:style-name="ce10" office:value-type="float" office:value="44">
            <text:p>4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8">
          <table:table-cell/>
          <table:table-cell table:style-name="ce14" office:value-type="string">
            <text:p>ДЗГР Геосигн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Стојанов 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Кати-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АД Еуролин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Бистер те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Миг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4" office:value-type="string">
            <text:p>ДПТУ Бо-ја фени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ЗПТУ Браќа Јанкуло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-р транспо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ко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Д Страишт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П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ока тек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0">
            <text:p>23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Нама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2">
            <text:p>8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АМ-пром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раги ком-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ом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на ком 201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ВВ Езимит гру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е европ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46" office:value-type="float" office:value="1">
            <text:p>1</text:p>
          </table:table-cell>
          <table:table-cell table:style-name="ce46" table:number-columns-repeated="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м инве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46" office:value-type="float" office:value="1">
            <text:p>1</text:p>
          </table:table-cell>
          <table:table-cell table:style-name="ce46" table:number-columns-repeated="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е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џи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ив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ик п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Џун пр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Нова мода М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КШ тек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4">
            <text:p>44</text:p>
          </table:table-cell>
          <table:table-cell table:style-name="ce9" table:number-columns-repeated="14"/>
          <table:table-cell table:number-columns-repeated="2" table:style-name="ce46" office:value-type="float" office:value="1">
            <text:p>1</text:p>
          </table:table-cell>
          <table:table-cell table:style-name="ce46" table:number-columns-repeated="4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рма б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дреј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ко 93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Церевизиј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Буба Б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е европ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м инвес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АО Пајон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3">
            <text:p>4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оме стај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арад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ЈК трав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агјамезле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1">
            <text:p>81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Л Нада мерку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агјамезле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5">
            <text:p>155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Еуро н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5">
            <text:p>65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лавко мебе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ЈК траве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ендолино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аташа 201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5"/>
          <table:table-cell table:style-name="ce46" table:number-columns-repeated="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екјурити груп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Мар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В и 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7">
            <text:p>167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Нирвана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8">
            <text:p>58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инмо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рајн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3">
            <text:p>33</text:p>
          </table:table-cell>
          <table:table-cell table:style-name="ce9" table:number-columns-repeated="14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<text:s/>Смајли моби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буќ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46" office:value-type="float" office:value="1">
            <text:p>1</text:p>
          </table:table-cell>
          <table:table-cell table:style-name="ce46" table:number-columns-repeated="4"/>
          <table:table-cell table:style-name="ce46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рил фу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Гостилница Тасе ТП Тасим Имер мандак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Анин 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стиа коф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ексов моби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унал градб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Ѓузел-л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46" table:number-columns-repeated="6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иб логистик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еопард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ко Оаза-самандов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вто цента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style-name="ce46" table:number-columns-repeated="6"/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Вива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1">
            <text:p>5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Диверсо гру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ТДВИЛПТУ Арт-ник сти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урора Бореал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СРМ Маклиф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Кватро каф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У Рустикана 201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аксима тур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ип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Натхали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ИПТ Даб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 Жико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56">
            <text:p>45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 Хемел МК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КДИ АД Јака 8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0">
            <text:p>10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блик 02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Слаткарница 511 Јуниор Билјана Стефановск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6">
            <text:p>6</text:p>
          </table:table-cell>
          <table:table-cell table:number-columns-repeated="8" table:style-name="ce9" office:value-type="string">
            <text:p><text:s/>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ко инженеринг-НС 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2">
            <text:p>2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Зафира <text:s/>табако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Тропико-компани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81">
            <text:p>8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-ла-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Ројал феш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Вивело интернатиона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Њу Јорк ш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Фризерско студио К Катерина Спиркоск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2">
            <text:p>2</text:p>
          </table:table-cell>
          <table:table-cell table:number-columns-repeated="7" table:style-name="ce9" office:value-type="string">
            <text:p><text:s/></text:p>
          </table:table-cell>
          <table:table-cell table:style-name="ce9" table:number-columns-repeated="27"/>
          <table:table-cell table:number-columns-repeated="985"/>
        </table:table-row>
        <table:table-row table:style-name="ro6">
          <table:table-cell/>
          <table:table-cell table:style-name="ce9" office:value-type="string">
            <text:p>Бурекџилница Лена 2014 ТП Далибор Николовски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3">
            <text:p>3</text:p>
          </table:table-cell>
          <table:table-cell table:number-columns-repeated="6" table:style-name="ce9" office:value-type="string">
            <text:p><text:s/>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-ЗДПТУ Галванотехна</text:p>
          </table:table-cell>
          <table:table-cell table:number-columns-repeated="2" table:style-name="ce9" office:value-type="string">
            <text:p><text:s/>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тар фруит</text:p>
          </table:table-cell>
          <table:table-cell table:style-name="ce9" table:number-columns-repeated="2"/>
          <table:table-cell table:style-name="ce9" office:value-type="float" office:value="54">
            <text:p>5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Периш градба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ртива Ангел Л.З.И. ДООЕЛ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ПУ Прототип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арфалл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АПВ Џоб 2011</text:p>
          </table:table-cell>
          <table:table-cell table:style-name="ce9" table:number-columns-repeated="2"/>
          <table:table-cell table:style-name="ce9" office:value-type="float" office:value="111">
            <text:p>111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ниверзитетска клиника за урологија</text:p>
          </table:table-cell>
          <table:table-cell table:number-columns-repeated="2" table:style-name="ce9" office:value-type="string">
            <text:p><text:s/></text:p>
          </table:table-cell>
          <table:table-cell table:style-name="ce9" office:value-type="float" office:value="65">
            <text:p>65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string">
            <text:p><text:s/>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ниверзитетска клиника за трауматологија, ортопедски болести, анестезија, реанимација и интензивно лекување и ургентен центар-ОЕ КАРИЛ</text:p>
          </table:table-cell>
          <table:table-cell table:number-columns-repeated="2" table:style-name="ce9" office:value-type="string">
            <text:p><text:s/></text:p>
          </table:table-cell>
          <table:table-cell table:style-name="ce9" office:value-type="float" office:value="142">
            <text:p>142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28" table:style-name="ce9" office:value-type="string">
            <text:p><text:s/>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ниверзитетска клиника за дигестивна хирургија</text:p>
          </table:table-cell>
          <table:table-cell table:number-columns-repeated="2" table:style-name="ce9" office:value-type="string">
            <text:p><text:s/>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27"/>
          <table:table-cell table:number-columns-repeated="985"/>
        </table:table-row>
        <table:table-row table:style-name="ro6">
          <table:table-cell/>
          <table:table-cell table:style-name="ce9" office:value-type="string">
            <text:p>ДСТУ Еконотип ГМБХ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СТУ Еконотип ГМБХ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ОУ Марко Цепенков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СТУ Телеброкер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СТУ Телеброкер</text:p>
          </table:table-cell>
          <table:table-cell table:style-name="ce9" table:number-columns-repeated="2"/>
          <table:table-cell table:style-name="ce9" office:value-type="float" office:value="43">
            <text:p>4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СТУ Телеброкер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Метал Гиб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4">
            <text:p>4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АО ОС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АО ОС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-ЗДПТУ Мебел јумис дизајн</text:p>
          </table:table-cell>
          <table:table-cell table:number-columns-repeated="3"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Пица Егнатија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ООУ Гоце Делчев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-ЗДПТУ Мебел Јумис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Фурна Јовче Јовче Наумовски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number-columns-repeated="5" table:style-name="ce9" office:value-type="string">
            <text:p><text:s/></text:p>
          </table:table-cell>
          <table:table-cell table:style-name="ce9" table:number-columns-repeated="30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Крисм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ПТУД Саити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ГУТ Мак строј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0">
            <text:p>40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Лука експрес <text:s/>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ПТУ Јовче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УПУТ Магнолија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6">
            <text:p>1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7">
          <table:table-cell/>
          <table:table-cell table:style-name="ce15" office:value-type="string">
            <text:p>Занатчија зашле дијана тодор андреевс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5" office:value-type="string">
            <text:p>ДТУ Спорт виси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0">
            <text:p>120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С то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ПТУ Каза дизај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Мајни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УТ Драни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Брдар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ТУПУ Генерал лорд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5" office:value-type="string">
            <text:p>ДУТУ Гала гарден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5" office:value-type="string">
            <text:p>ДСРМТ Сервис да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Ф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Хол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Еуро боб марк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УТ Вир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8">
            <text:p>2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Гама мо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ГТУ Бежан град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ГТ Мите мајнинг техникал комерш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ПП Бага фоо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Ане аце трејд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Пех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Хангар комер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ПТДУ Луј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6" office:value-type="string">
            <text:p>ПТУД Саити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12">
            <text:p>41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6" office:value-type="string">
            <text:p>ДПТУ Валеа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ЗД ГПУТ Вал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ПТПУ Макропромет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ППУ Веропулос <text:s/>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УСТ Моби штр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Глагол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Два а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Старт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ПГУТ Динам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Либр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5">
            <text:p>9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Гоц ел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8">
          <table:table-cell/>
          <table:table-cell table:style-name="ce15" office:value-type="string">
            <text:p>ДГП Млад ѕида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УТ Вредност плу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5" office:value-type="string">
            <text:p>ЈЗУ Здравствен д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5" office:value-type="string">
            <text:p>ДТУ еуро фар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5" office:value-type="string">
            <text:p>ДОЛИ Гард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5" office:value-type="string">
            <text:p>ДТУ <text:s/>Квито комерц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5" office:value-type="string">
            <text:p>ДТП Идеа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Мак <text:s/>оил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лександар Ац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2">
            <text:p>2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Ексаним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3">
            <text:p>3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Зуна-д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4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Дик ста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4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У Бет-про вил х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8" office:value-type="float" office:value="3">
            <text:p>3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Плеј-и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66">
            <text:p>166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У Таке-пром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3">
            <text:p>3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ТП Палтекс АД</text:p>
          </table:table-cell>
          <table:table-cell table:number-columns-repeated="2" table:style-name="ce9" office:value-type="float" office:value="1">
            <text:p>1</text:p>
          </table:table-cell>
          <table:table-cell table:style-name="ce38" office:value-type="float" office:value="371">
            <text:p>371</text:p>
          </table:table-cell>
          <table:table-cell table:style-name="ce9" table:number-columns-repeated="13"/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л-са тек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8" office:value-type="float" office:value="16">
            <text:p>16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Игма тек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8" office:value-type="float" office:value="36">
            <text:p>36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О Бомакс 2014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31">
            <text:p>31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Ри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42">
            <text:p>42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РИ Дрилко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38" office:value-type="float" office:value="19">
            <text:p>19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Бин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2">
            <text:p>2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ВИЛ Алпин-к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13">
            <text:p>113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иборг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">
            <text:p>1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9" office:value-type="string">
            <text:p>ТДВИЛ Крзно текс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38" office:value-type="float" office:value="40">
            <text:p>40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Ники-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">
            <text:p>1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Лука-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03">
            <text:p>103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Гросист ЈТ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8" office:value-type="float" office:value="4">
            <text:p>4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Ино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">
            <text:p>1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Спорт-лаиф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4">
            <text:p>4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Европа-лб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2">
            <text:p>2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латекс-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">
            <text:p>1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ГР Геомер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3">
            <text:p>3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Фугоес авт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">
            <text:p>1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нбо баг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2">
            <text:p>2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Јова-ј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4">
            <text:p>4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карп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2">
            <text:p>2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аменичан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">
            <text:p>1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еселинов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2">
            <text:p>2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Илин-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">
            <text:p>1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лисоф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2">
            <text:p>2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Оки-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6">
            <text:p>6</text:p>
          </table:table-cell>
          <table:table-cell table:style-name="ce9" table:number-columns-repeated="13"/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си меб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">
            <text:p>1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8" office:value-type="string">
            <text:p>ТДВИЛ Вали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0">
            <text:p>10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Слаткар Дац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8" office:value-type="float" office:value="1">
            <text:p>1</text:p>
          </table:table-cell>
          <table:table-cell table:style-name="ce9" table:number-columns-repeated="30"/>
          <table:table-cell table:style-name="ce20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Ак тим ДООЕЛ </text:p>
          </table:table-cell>
          <table:table-cell table:number-columns-repeated="2"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table:number-columns-repeated="14"/>
          <table:table-cell table:style-name="ce20" office:value-type="float" office:value="1">
            <text:p>1</text:p>
          </table:table-cell>
          <table:table-cell table:style-name="ce20" table:number-columns-repeated="4"/>
          <table:table-cell table:style-name="ce20" office:value-type="float" office:value="1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СЗД Студио Имиџ Ф.С Марија М.М.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ВИЛПТУ Бисер 94 ДООЕЛ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ДТМ ДООЕЛ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Стојанови текс Жаклина К С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СЗФС Сензуал - Тања Тања Николова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СППОПТТ Истик-суровина ДОО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ПУ Метфил ДООЕЛ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4">
            <text:p>4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ТУ Авто петрол ДООЕЛ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</text:p>
          </table:table-cell>
          <table:table-cell table:style-name="ce20" office:value-type="float" office:value="6">
            <text:p>6</text:p>
          </table:table-cell>
          <table:table-cell table:style-name="ce20" table:number-columns-repeated="14"/>
          <table:table-cell table:style-name="ce20" office:value-type="float" office:value="1">
            <text:p>1</text:p>
          </table:table-cell>
          <table:table-cell table:style-name="ce20" table:number-columns-repeated="4"/>
          <table:table-cell table:style-name="ce20" office:value-type="float" office:value="1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ТУ Таурус Стојан ДООЕЛ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2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ГТУТ Примоградба ДОО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1">
            <text:p>11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Јорданов компани ДООЕЛ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15">
            <text:p>15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ТУ Арт зон ЈТД 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3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ГПТ Ферт-проект ДООЕЛ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5">
            <text:p>5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ВИЛПТУ ТЕ Мебел ДООЕЛ</text:p>
          </table:table-cell>
          <table:table-cell table:style-name="ce20" office:value-type="float" office:value="1">
            <text:p>1</text:p>
          </table:table-cell>
          <table:table-cell table:style-name="ce20"/>
          <table:table-cell table:style-name="ce20" office:value-type="float" office:value="9">
            <text:p>9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УПТУ Ана Благица ДООЕЛ </text:p>
          </table:table-cell>
          <table:table-cell table:number-columns-repeated="2" table:style-name="ce20" office:value-type="string">
            <text:p>1</text:p>
          </table:table-cell>
          <table:table-cell table:style-name="ce20" office:value-type="string">
            <text:p>4</text:p>
          </table:table-cell>
          <table:table-cell table:style-name="ce20" table:number-columns-repeated="14"/>
          <table:table-cell table:style-name="ce20" office:value-type="string">
            <text:p>1</text:p>
          </table:table-cell>
          <table:table-cell table:style-name="ce20" table:number-columns-repeated="4"/>
          <table:table-cell table:style-name="ce20" office:value-type="string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Руен запчаници ДООЕЛ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6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Политехна компани ДООЕЛ 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Унитехна ДООЕЛ 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1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ДПМВ Руен-инокс автомобиле ДОО К </text:p>
          </table:table-cell>
          <table:table-cell table:number-columns-repeated="2" table:style-name="ce20" office:value-type="string">
            <text:p>1</text:p>
          </table:table-cell>
          <table:table-cell table:style-name="ce20" office:value-type="string">
            <text:p>138</text:p>
          </table:table-cell>
          <table:table-cell table:style-name="ce20" table:number-columns-repeated="14"/>
          <table:table-cell table:number-columns-repeated="2" table:style-name="ce20" office:value-type="string">
            <text:p>1</text:p>
          </table:table-cell>
          <table:table-cell table:style-name="ce20" table:number-columns-repeated="18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Лаки де-ан ДООЕЛ Кочани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ГППУ Техком ДООЕЛ </text:p>
          </table:table-cell>
          <table:table-cell table:number-columns-repeated="2" table:style-name="ce20" office:value-type="string">
            <text:p>1</text:p>
          </table:table-cell>
          <table:table-cell table:style-name="ce20" office:value-type="string">
            <text:p>110</text:p>
          </table:table-cell>
          <table:table-cell table:style-name="ce20" table:number-columns-repeated="14"/>
          <table:table-cell table:number-columns-repeated="2" table:style-name="ce20" office:value-type="string">
            <text:p>1</text:p>
          </table:table-cell>
          <table:table-cell table:style-name="ce20" table:number-columns-repeated="18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Драган Тодор Јованов 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4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 Жанет -експорт ДООЕЛ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2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Арте нова ДООЕЛ</text:p>
          </table:table-cell>
          <table:table-cell table:number-columns-repeated="2"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table:number-columns-repeated="14"/>
          <table:table-cell table:number-columns-repeated="2" table:style-name="ce20" office:value-type="string">
            <text:p>1</text:p>
          </table:table-cell>
          <table:table-cell table:style-name="ce20" table:number-columns-repeated="18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ТУ Топ базар ДООЕЛ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28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ТПУ Боки ДОО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11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Елита текс ДОО </text:p>
          </table:table-cell>
          <table:table-cell table:style-name="ce20" table:number-columns-repeated="2"/>
          <table:table-cell table:style-name="ce20" office:value-type="string">
            <text:p>66</text:p>
          </table:table-cell>
          <table:table-cell table:style-name="ce20" office:value-type="string">
            <text:p>1</text:p>
          </table:table-cell>
          <table:table-cell table:style-name="ce20" table:number-columns-repeated="2"/>
          <table:table-cell table:style-name="ce20" office:value-type="string">
            <text:p>1</text:p>
          </table:table-cell>
          <table:table-cell table:style-name="ce20" table:number-columns-repeated="30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ВИЛЗДПТУ ТЈ ДОО</text:p>
          </table:table-cell>
          <table:table-cell table:style-name="ce20" table:number-columns-repeated="2"/>
          <table:table-cell table:style-name="ce20" office:value-type="string">
            <text:p>13</text:p>
          </table:table-cell>
          <table:table-cell table:style-name="ce20" office:value-type="string">
            <text:p>1</text:p>
          </table:table-cell>
          <table:table-cell table:style-name="ce20" table:number-columns-repeated="2"/>
          <table:table-cell table:style-name="ce20" office:value-type="string">
            <text:p>1</text:p>
          </table:table-cell>
          <table:table-cell table:style-name="ce20" table:number-columns-repeated="30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Кетрин ДООЕЛ </text:p>
          </table:table-cell>
          <table:table-cell table:style-name="ce20" table:number-columns-repeated="2"/>
          <table:table-cell table:style-name="ce20" office:value-type="string">
            <text:p>27 </text:p>
          </table:table-cell>
          <table:table-cell table:style-name="ce20" office:value-type="string">
            <text:p>1</text:p>
          </table:table-cell>
          <table:table-cell table:style-name="ce20" table:number-columns-repeated="2"/>
          <table:table-cell table:style-name="ce20" office:value-type="string">
            <text:p>1</text:p>
          </table:table-cell>
          <table:table-cell table:style-name="ce20" table:number-columns-repeated="30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Делта холдинг ДООЕЛ </text:p>
          </table:table-cell>
          <table:table-cell table:style-name="ce20" table:number-columns-repeated="3"/>
          <table:table-cell table:style-name="ce20" office:value-type="string">
            <text:p>1</text:p>
          </table:table-cell>
          <table:table-cell table:style-name="ce20" table:number-columns-repeated="2"/>
          <table:table-cell table:style-name="ce20" office:value-type="string">
            <text:p>1</text:p>
          </table:table-cell>
          <table:table-cell table:style-name="ce20" table:number-columns-repeated="30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Горги Илија Златков ТП </text:p>
          </table:table-cell>
          <table:table-cell table:style-name="ce20" table:number-columns-repeated="3"/>
          <table:table-cell table:style-name="ce20" office:value-type="string">
            <text:p>1</text:p>
          </table:table-cell>
          <table:table-cell table:style-name="ce20" table:number-columns-repeated="6"/>
          <table:table-cell table:style-name="ce20" office:value-type="string">
            <text:p>1</text:p>
          </table:table-cell>
          <table:table-cell table:style-name="ce20" table:number-columns-repeated="26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У Бриони Ресим Даут Баље ТП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7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АДПООТ Струмица табак <text:s/>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50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ПТУ Шампињони кис ДОО 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95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ТТ Автокомерц лкв Јане и Горан ДОО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7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ТУ Хенди телеком ДООЕЛ </text:p>
          </table:table-cell>
          <table:table-cell table:style-name="ce20" office:value-type="string">
            <text:p>1</text:p>
          </table:table-cell>
          <table:table-cell table:style-name="ce20"/>
          <table:table-cell table:style-name="ce20" office:value-type="string">
            <text:p>3</text:p>
          </table:table-cell>
          <table:table-cell table:style-name="ce20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МК Данитекс ДОО </text:p>
          </table:table-cell>
          <table:table-cell table:style-name="ce20" table:number-columns-repeated="3"/>
          <table:table-cell table:style-name="ce20" office:value-type="string">
            <text:p>1</text:p>
          </table:table-cell>
          <table:table-cell table:style-name="ce20" table:number-columns-repeated="6"/>
          <table:table-cell table:style-name="ce20" office:value-type="string">
            <text:p>1</text:p>
          </table:table-cell>
          <table:table-cell table:style-name="ce20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Хатек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Винар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респа лек З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чо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еро мот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ика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е фрател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Орто протект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Апо фру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71 та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госерви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Уна ТП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Лемо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Скопски пазар АД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0" table:number-columns-repeated="14"/>
          <table:table-cell table:number-columns-repeated="2" table:style-name="ce10" office:value-type="float" office:value="1">
            <text:p>1</text:p>
          </table:table-cell>
          <table:table-cell table:style-name="ce10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Водоплод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Ќаско пром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фто оли 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кшве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лтај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роме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Вардар А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рива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м ки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 ел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анс Мар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з тр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Ннм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Љубисим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р Нушка ПЗ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аба медика ПЗ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Хит та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Хит нм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Цвет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р Лилјан и Др Орце ПЗ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армација нова ПЗ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ео пл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Р Богданка ПЗУ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СНБ Фуд Инвест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оп Пет Ком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ро Графика ДОО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Зи-Мус Компан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ЈУС МБ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кеан - Ком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8">
            <text:p>5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ротирекс ДО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Градежно занаетчиска задруга Осогово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итаус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ФЦ Финанце ИНЦ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Елени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утик Оки Пром -Гордана Шабан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ПУ Авантис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ри-Н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ак Ф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ФЦ Финанце ИНЦ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 Миса МГ ДООЕЛ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ЗД Филинг Ин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онита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УНИ Банка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ТУ Енм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Хелиос Апте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Медиа Лукс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КС Жанета Естетик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оре Селекш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ерпетумобиле Секјури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1">
            <text:p>2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ојд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 Масон Инжењеринг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ехнотим ЛМ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ТД Алдис Треј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икс Фруит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Фитофар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Незири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ГПУТ Изградба Комерц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3">
            <text:p>5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3" office:value-type="string">
            <text:p>ДПП Проме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 Метал инвес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р-мобиле-т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ГТ Плану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6">
            <text:p>66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Горима мил дизајн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table:number-columns-repeated="14"/>
          <table:table-cell table:number-columns-repeated="2" table:style-name="ce36" office:value-type="float" office:value="1">
            <text:p>1</text:p>
          </table:table-cell>
          <table:table-cell table:style-name="ce36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Авто ми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ТУ <text:s/>Црна река петро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АД Осигурителна поли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ТУ Екстрим каф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Дироко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4">
            <text:p>4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Електро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ППУ Скопско груп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6">
            <text:p>26</text:p>
          </table:table-cell>
          <table:table-cell table:style-name="ce36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Авто Ангелов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ТУ Диаде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Ди-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 Детска игра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14"/>
          <table:table-cell table:number-columns-repeated="2" table:style-name="ce36" office:value-type="float" office:value="1">
            <text:p>1</text:p>
          </table:table-cell>
          <table:table-cell table:style-name="ce36" table:number-columns-repeated="18"/>
          <table:table-cell table:number-columns-repeated="985"/>
        </table:table-row>
        <table:table-row table:style-name="ro7">
          <table:table-cell/>
          <table:table-cell table:style-name="ce21" office:value-type="string">
            <text:p>Фризерско студио </text:p>
            <text:p>Џет-с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Ја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Симп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улл-тим Ефтимч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21" office:value-type="string">
            <text:p>Фризерски салон</text:p>
            <text:p>Ѓо-ана Жакли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21" office:value-type="string">
            <text:p>Занаетчија Козметичко студио сн-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8">
          <table:table-cell/>
          <table:table-cell table:style-name="ce21" office:value-type="string">
            <text:p>ДПТУ Со-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8">
          <table:table-cell/>
          <table:table-cell table:style-name="ce21" office:value-type="string">
            <text:p>ДПТУ Белла-ан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Ла крима пеп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Тд-т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9"/>
          <table:table-cell table:style-name="ce36"/>
          <table:table-cell table:style-name="ce36" office:value-type="float" office:value="1">
            <text:p>1</text:p>
          </table:table-cell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number-columns-repeated="2" table:style-name="ce36" office:value-type="float" office:value="1">
            <text:p>1</text:p>
          </table:table-cell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Фуд груп сити 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7">
            <text:p>7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У Сан вајрлес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 table:number-columns-repeated="14"/>
          <table:table-cell table:number-columns-repeated="2" table:style-name="ce36" office:value-type="float" office:value="1">
            <text:p>1</text:p>
          </table:table-cell>
          <table:table-cell table:style-name="ce36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Фила-алт трејд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7">
          <table:table-cell/>
          <table:table-cell table:style-name="ce21" office:value-type="string">
            <text:p>Занаетчија автоперална</text:p>
            <text:p>Дарт во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ПУ Нова пласт проек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Промобил 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14"/>
          <table:table-cell table:number-columns-repeated="2" table:style-name="ce36" office:value-type="float" office:value="1">
            <text:p>1</text:p>
          </table:table-cell>
          <table:table-cell table:style-name="ce36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Аспера треј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7">
          <table:table-cell/>
          <table:table-cell table:style-name="ce21" office:value-type="string">
            <text:p>Козметички салон </text:p>
            <text:p>Натали -џ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8">
          <table:table-cell/>
          <table:table-cell table:style-name="ce21" office:value-type="string">
            <text:p>ТДППУ Зп -имп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8">
          <table:table-cell/>
          <table:table-cell table:style-name="ce21" office:value-type="string">
            <text:p>ДУТУТ Арт мелов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УТ Ристе бош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Мега метал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style-name="ce36" table:number-columns-repeated="14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Леви тер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Елан Драган</text:p>
          </table:table-cell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2" table:style-name="ce36" office:value-type="float" office:value="1">
            <text:p>1</text:p>
          </table:table-cell>
          <table:table-cell table:style-name="ce36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Фулакис ДОО</text:p>
          </table:table-cell>
          <table:table-cell table:style-name="ce36" table:number-columns-repeated="2"/>
          <table:table-cell table:style-name="ce36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6"/>
          <table:table-cell table:style-name="ce36" office:value-type="float" office:value="1">
            <text:p>1</text:p>
          </table:table-cell>
          <table:table-cell table:style-name="ce36" table:number-columns-repeated="6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ОО Урбан инве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8">
            <text:p>108</text:p>
          </table:table-cell>
          <table:table-cell table:style-name="ce36"/>
          <table:table-cell table:style-name="ce9"/>
          <table:table-cell table:style-name="ce36" table:number-columns-repeated="2"/>
          <table:table-cell table:style-name="ce9" table:number-columns-repeated="2"/>
          <table:table-cell table:style-name="ce36" table:number-columns-repeated="2"/>
          <table:table-cell table:style-name="ce9" table:number-columns-repeated="6"/>
          <table:table-cell table:style-name="ce36" table:number-columns-repeated="2"/>
          <table:table-cell table:style-name="ce9"/>
          <table:table-cell table:style-name="ce36"/>
          <table:table-cell table:style-name="ce9"/>
          <table:table-cell table:style-name="ce36"/>
          <table:table-cell table:style-name="ce9" table:number-columns-repeated="9"/>
          <table:table-cell table:style-name="ce36"/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Мерлин Монро</text:p>
          </table:table-cell>
          <table:table-cell table:style-name="ce36" office:value-type="float" office:value="1">
            <text:p>1</text:p>
          </table:table-cell>
          <table:table-cell table:style-name="ce36" table:number-columns-repeated="16"/>
          <table:table-cell table:style-name="ce36" office:value-type="float" office:value="1">
            <text:p>1</text:p>
          </table:table-cell>
          <table:table-cell table:style-name="ce36" table:number-columns-repeated="4"/>
          <table:table-cell table:style-name="ce36" office:value-type="float" office:value="1">
            <text:p>1</text:p>
          </table:table-cell>
          <table:table-cell table:style-name="ce36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Д <text:s/>Протел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РДТУ Еко-ради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ис-Х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ИДЕА ПЛУС-75 Љубомир Д.Златан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Дами – пак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теграл Вас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до минералс и мета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69">
            <text:p>46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Ѓак – комерц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Дрво декор-ентери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ци-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ТАПАТЕР ВЛАДО Владо Б.Данил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ко – Бишо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кси –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А <text:s/>ТАБ – МАК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8">
            <text:p>27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МАКПЕТРОЛ <text:s/>БС.04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СФ-Тоше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а угост.Марјанчо С.Антони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Зендолино-комер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ЕММО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<text:s/>Макинвест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ичо – транс <text:s/>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Плеј – ин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У <text:s/>Трнпром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<text:s/>Амика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9">
            <text:p>159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<text:s/>АМТ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<text:s/>Даматекс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5">
            <text:p>5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СУ <text:s/>Панови плус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8">
            <text:p>138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за трговија Олга С.Ѓорѓие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МК Делта-текстил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8">
            <text:p>178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за трговија Феникс-214 Благица Р.Арс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СЗД Фризерски дуќан ЦОБИ Слободан Крстевск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Дарјон – про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Проком <text:s/>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 Борски <text:s/>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за трговија Даница С.Стојан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за трговија Мирослав С.Цветковски МЦ-СИСТЕМИ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за трговија Јаначковска М.Виолета – Јос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ТП за трговија МИЦ-ЈОВАНА Емилија В.Мице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Пробимак-2 <text:s/>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8">
          <table:table-cell/>
          <table:table-cell table:style-name="ce22" office:value-type="string">
            <text:p>ТДПТУ Мс ком 1 ДООЕЛ Струга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<text:s/></text:p>
          </table:table-cell>
          <table:table-cell table:style-name="ce27" table:number-columns-repeated="14"/>
          <table:table-cell table:style-name="ce27" office:value-type="string">
            <text:p><text:s/>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table:number-columns-repeated="12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ДПТУ Никита и Жак ДООЕЛ Струг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office:value-type="string">
            <text:p><text:s/></text:p>
          </table:table-cell>
          <table:table-cell table:style-name="ce27" table:number-columns-repeated="31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ДТУ Гари компани ДООЕЛ Скопје 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14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string">
            <text:p><text:s/>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ДТУУ Са-лу 2010 ДООЕЛ Струг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2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ДУУТ Бако 2012 ДООЕЛ Струга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style-name="ce27" table:number-columns-repeated="14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П Ориент полог Струга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ДПУТ Ми сла ДООЕЛ Струг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/>
          <table:table-cell table:number-columns-repeated="2" table:style-name="ce27" office:value-type="string">
            <text:p><text:s/></text:p>
          </table:table-cell>
          <table:table-cell table:style-name="ce27" table:number-columns-repeated="29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ДППП АМЦ ДОО Скопје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<text:s/></text:p>
          </table:table-cell>
          <table:table-cell table:style-name="ce27" table:number-columns-repeated="3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ДПТУ Жипе ДООЕЛ Струга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office:value-type="string">
            <text:p><text:s/></text:p>
          </table:table-cell>
          <table:table-cell table:style-name="ce27" table:number-columns-repeated="13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ДТУ Певекс ДООЕЛ Скопје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table:number-columns-repeated="14"/>
          <table:table-cell table:number-columns-repeated="2" table:style-name="ce27" office:value-type="float" office:value="2">
            <text:p>2</text:p>
          </table:table-cell>
          <table:table-cell table:style-name="ce27" table:number-columns-repeated="15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ДПТУ С и С ДООЕЛ Струга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30">
            <text:p>30</text:p>
          </table:table-cell>
          <table:table-cell table:number-columns-repeated="4" table:style-name="ce27" office:value-type="string">
            <text:p><text:s/></text:p>
          </table:table-cell>
          <table:table-cell table:style-name="ce27" table:number-columns-repeated="27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ПТТГУД Семај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14"/>
          <table:table-cell table:number-columns-repeated="2" table:style-name="ce27" office:value-type="string">
            <text:p><text:s/></text:p>
          </table:table-cell>
          <table:table-cell table:style-name="ce27"/>
          <table:table-cell table:style-name="ce27" office:value-type="string">
            <text:p><text:s/></text:p>
          </table:table-cell>
          <table:table-cell table:style-name="ce27"/>
          <table:table-cell table:style-name="ce27" office:value-type="string">
            <text:p><text:s/>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ДТПУ Гидеон фешн Ребека ДООЕЛ Струга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table:number-columns-repeated="14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П Мат стар компани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3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ДТУП Беламиана ДООЕЛ Струга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string">
            <text:p><text:s/></text:p>
          </table:table-cell>
          <table:table-cell table:style-name="ce27" table:number-columns-repeated="13"/>
          <table:table-cell table:number-columns-repeated="2" table:style-name="ce27" office:value-type="float" office:value="2">
            <text:p>2</text:p>
          </table:table-cell>
          <table:table-cell table:style-name="ce27" table:number-columns-repeated="15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ДПТУ ДК ДООЕЛ Охри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14"/>
          <table:table-cell table:number-columns-repeated="2" table:style-name="ce27" office:value-type="float" office:value="2">
            <text:p>2</text:p>
          </table:table-cell>
          <table:table-cell table:style-name="ce27" table:number-columns-repeated="15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ДПТУ Сам са ДОО Скопје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office:value-type="string">
            <text:p><text:s/></text:p>
          </table:table-cell>
          <table:table-cell table:style-name="ce27" table:number-columns-repeated="13"/>
          <table:table-cell table:number-columns-repeated="2" table:style-name="ce27" office:value-type="float" office:value="1">
            <text:p>1</text:p>
          </table:table-cell>
          <table:table-cell table:style-name="ce27" table:number-columns-repeated="15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ОНЕ телекомуникац ДООЕЛ Скопје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14"/>
          <table:table-cell table:style-name="ce27" office:value-type="string">
            <text:p><text:s/></text:p>
          </table:table-cell>
          <table:table-cell table:style-name="ce27" table:number-columns-repeated="4"/>
          <table:table-cell table:style-name="ce27" office:value-type="string">
            <text:p><text:s/>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ПТ Бени фешн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string">
            <text:p><text:s/></text:p>
          </table:table-cell>
          <table:table-cell table:style-name="ce27" table:number-columns-repeated="30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ДУПТ Зебра 2013 ДОО Струга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5">
            <text:p>5</text:p>
          </table:table-cell>
          <table:table-cell table:style-name="ce27"/>
          <table:table-cell table:number-columns-repeated="2" table:style-name="ce27" office:value-type="string">
            <text:p><text:s/></text:p>
          </table:table-cell>
          <table:table-cell table:style-name="ce27" table:number-columns-repeated="11"/>
          <table:table-cell table:number-columns-repeated="2" table:style-name="ce27" office:value-type="float" office:value="1">
            <text:p>1</text:p>
          </table:table-cell>
          <table:table-cell table:style-name="ce27" table:number-columns-repeated="15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ПГТУ Ибро комерц ДОО Струг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number-columns-repeated="2" table:style-name="ce27" office:value-type="string">
            <text:p><text:s/></text:p>
          </table:table-cell>
          <table:table-cell table:style-name="ce27" table:number-columns-repeated="11"/>
          <table:table-cell table:number-columns-repeated="2" table:style-name="ce27" office:value-type="string">
            <text:p><text:s/>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ТДПТУ М 3 Мелиса 2007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14"/>
          <table:table-cell table:number-columns-repeated="2" table:style-name="ce27" office:value-type="string">
            <text:p><text:s/>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ДПТУ Етех 2009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5">
            <text:p>35</text:p>
          </table:table-cell>
          <table:table-cell table:style-name="ce27" table:number-columns-repeated="14"/>
          <table:table-cell table:number-columns-repeated="2" table:style-name="ce27" office:value-type="string">
            <text:p><text:s/></text:p>
          </table:table-cell>
          <table:table-cell table:style-name="ce27" table:number-columns-repeated="15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ДПТУ Го ра текс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9">
            <text:p>49</text:p>
          </table:table-cell>
          <table:table-cell table:style-name="ce27" table:number-columns-repeated="31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ДТПУ Златно зрно ДООЕЛ Струг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15"/>
          <table:table-cell table:number-columns-repeated="2" table:style-name="ce27" office:value-type="string">
            <text:p><text:s/></text:p>
          </table:table-cell>
          <table:table-cell table:style-name="ce27" table:number-columns-repeated="15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ДТПУ Хармони трејд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14"/>
          <table:table-cell table:number-columns-repeated="2" table:style-name="ce27" office:value-type="float" office:value="2">
            <text:p>2</text:p>
          </table:table-cell>
          <table:table-cell table:style-name="ce27" table:number-columns-repeated="15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ТДУПТУ Бонаца 2011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table:number-columns-repeated="31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ДТУ Минас хаја 2013 ДООЕЛ Струг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2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ДТУ Маја и мики балони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13"/>
          <table:table-cell table:style-name="ce27" office:value-type="string">
            <text:p><text:s/>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table:number-columns-repeated="15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ДТПУ Аделле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ДПТУ Арсенал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table:number-columns-repeated="13"/>
          <table:table-cell table:style-name="ce27" office:value-type="string">
            <text:p><text:s/></text:p>
          </table:table-cell>
          <table:table-cell table:style-name="ce27" table:number-columns-repeated="17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ДПТУУ Кафе бар пливалиште 2014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number-columns-repeated="3" table:style-name="ce27" office:value-type="string">
            <text:p><text:s/></text:p>
          </table:table-cell>
          <table:table-cell table:style-name="ce27" table:number-columns-repeated="11"/>
          <table:table-cell table:style-name="ce27" office:value-type="float" office:value="1">
            <text:p>1</text:p>
          </table:table-cell>
          <table:table-cell table:style-name="ce27" table:number-columns-repeated="4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ПОС Бети Балукоска ТП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1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ДТПУ Мемо офисе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14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АДПП Жито леб ДООЕЛ Охри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3">
            <text:p>3</text:p>
          </table:table-cell>
          <table:table-cell table:style-name="ce27" table:number-columns-repeated="14"/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7">
          <table:table-cell/>
          <table:table-cell table:style-name="ce22" office:value-type="string">
            <text:p>ДТУ Пилот дизајн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1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УД Ќашо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office:value-type="string">
            <text:p><text:s/></text:p>
          </table:table-cell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10"/>
          <table:table-cell table:number-columns-repeated="2" table:style-name="ce27" office:value-type="float" office:value="1">
            <text:p>1</text:p>
          </table:table-cell>
          <table:table-cell table:style-name="ce27" table:number-columns-repeated="15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ДГТУ Тане 2007 ДООЕЛ Охри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1">
            <text:p>11</text:p>
          </table:table-cell>
          <table:table-cell table:style-name="ce27" office:value-type="string">
            <text:p><text:s/></text:p>
          </table:table-cell>
          <table:table-cell table:style-name="ce27" table:number-columns-repeated="30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ДПУТ Снеже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13"/>
          <table:table-cell table:style-name="ce27" office:value-type="string">
            <text:p><text:s/>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table:number-columns-repeated="15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ТДПУТ Те мефо ДООЕЛ Струга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table:number-columns-repeated="3"/>
          <table:table-cell table:style-name="ce27" office:value-type="string">
            <text:p><text:s/></text:p>
          </table:table-cell>
          <table:table-cell table:style-name="ce27" table:number-columns-repeated="27"/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22" office:value-type="string">
            <text:p>АДПП Жито леб ДООЕЛ Охрид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58">
            <text:p>258</text:p>
          </table:table-cell>
          <table:table-cell table:style-name="ce27" office:value-type="string">
            <text:p><text:s/></text:p>
          </table:table-cell>
          <table:table-cell table:style-name="ce27"/>
          <table:table-cell table:number-columns-repeated="2" table:style-name="ce27" office:value-type="string">
            <text:p><text:s/></text:p>
          </table:table-cell>
          <table:table-cell table:style-name="ce27" table:number-columns-repeated="9"/>
          <table:table-cell table:style-name="ce27" office:value-type="string">
            <text:p><text:s/></text:p>
          </table:table-cell>
          <table:table-cell table:style-name="ce27" table:number-columns-repeated="5"/>
          <table:table-cell table:style-name="ce27" office:value-type="string">
            <text:p><text:s/></text:p>
          </table:table-cell>
          <table:table-cell table:style-name="ce27" table:number-columns-repeated="11"/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ГТУ Градител Б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Санатрикс Н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ООО Сано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м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ГТТ Омег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У Еко Отпа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ГУТД Ас Р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аестр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еко Т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Ахмет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ипер Марке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ми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ОМ Вардар Долом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9">
            <text:p>8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СУ Два Анг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Т Поли Пројект Инг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Про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УТД Нок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ерче Д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ГУ Сити Грил Фз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етед Сенс Тир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Чако <text:s/>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рини Бар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Дити Фар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вро Комерц 5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уро Инжењеринг Ав Цигл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ТУ Декор Текстил ДООЕЛ</text:p>
          </table:table-cell>
          <table:table-cell table:style-name="ce9" table:number-columns-repeated="2"/>
          <table:table-cell table:style-name="ce9" office:value-type="float" office:value="22">
            <text:p>2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number-columns-repeated="3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ОИСТУ Златна Копачка Е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хем Хромо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с Тун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ИС Казино Мерку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Бенелу Интернисти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Јетон Селим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Ерол Јунио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Дифи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У Диди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лфа Експре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СГУУ Трио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ЗДВИЛПГТУСУ Карт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ДПУИ Нгро Проме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Паз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у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Сулејмани Љурзим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осна 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ра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Џељо 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Светлост богин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ПВ Аксиос Вардар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Хотел макпетро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2">
            <text:p>2</text:p>
          </table:table-cell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Дим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Вимар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ашо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Јого М и Х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Кон тики трав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Флорида проек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вокат Петрески Тон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Горење Гол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 Техно би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Ј Албаго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Мега парт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вокат Ерол Абдула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т инжењер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енеција 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Адвокат Трпче Серафимоск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ова тргов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рт дизај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Циклама инжењер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о пласѕ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вел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КЛ Горни полог Г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ласик шоп ку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Фармација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С Нај сигурно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ацо сс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Кроација осигурувањ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орам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Нова меди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билје лук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ОК Осигурителна полис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ерпетум драјв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П Наки ко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Ро медика</text:p>
          </table:table-cell>
          <table:table-cell table:style-name="ce9" table:number-columns-repeated="33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 Вадекс Транспорт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23" office:value-type="string">
            <text:p>ДУДУД Бо Цонцепт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Боди А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23" office:value-type="string">
            <text:p>ДТУ Урбан Икс Стор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Арабеска 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Здружение на пензионери Карпош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Бојо При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ТД Комилент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УТ Мараколи Уно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ДУТ Ал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ГИУ А Импул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ГПТУ Анни Хидроско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ЈЗУ Клиника за пластична и реконст. Хирургија</text:p>
          </table:table-cell>
          <table:table-cell table:style-name="ce9" table:number-columns-repeated="2"/>
          <table:table-cell table:style-name="ce9" office:value-type="float" office:value="62">
            <text:p>6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ЈЗУ Клиника за детска хирургија</text:p>
          </table:table-cell>
          <table:table-cell table:style-name="ce9" table:number-columns-repeated="2"/>
          <table:table-cell table:style-name="ce9" office:value-type="float" office:value="64">
            <text:p>6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ЈЗУ Клиника за торокална и васкул. Хирургија</text:p>
          </table:table-cell>
          <table:table-cell table:style-name="ce9" table:number-columns-repeated="2"/>
          <table:table-cell table:style-name="ce9" office:value-type="float" office:value="67">
            <text:p>67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Фризерски салон Тренд Ин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Гео Мреж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ТУ Бизнис Комуникаци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ТУ Ситко Антони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23" office:value-type="string">
            <text:p>ДТУП АГ Сит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от и Хот Контракшнс Груп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Гост ДОО 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Хипо Трејд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ре Мама Марго Матернит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СО Коска Мет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ник 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.П.Малеш Ачовски К. Деј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ет Шоп Анимал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Вендора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С Виварта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П Дот Архитекти ДООЕЛ</text:p>
          </table:table-cell>
          <table:table-cell table:style-name="ce9" table:number-columns-repeated="2"/>
          <table:table-cell table:style-name="ce9" office:value-type="float" office:value="27">
            <text:p>27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10"/>
          <table:table-cell table:number-columns-repeated="2" table:style-name="ce9" office:value-type="float" office:value="2">
            <text:p>2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Про Бетинг Сервис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кан-Б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У Џусико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н Холдинг ДООЕЛ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22 Мирјана ДООЕЛ</text:p>
          </table:table-cell>
          <table:table-cell table:style-name="ce9" table:number-columns-repeated="2"/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з Про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КП Ленд Кат Инженеринг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нтер -Ас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Робин Ху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ГУ Гео Премер Кањко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ампињони К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4">
            <text:p>9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Сумбел Митгард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Еуротви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јути тренд И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-ТА Деј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2">
            <text:p>16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Вип Козметикс ДОО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ТУ Саком Град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Клиника за Пулмологија и Алергологиј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Клиника за Ендокринологија , Дијабетес и метаболички нарушувањ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Клиника за Гастроентерохепатологиј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ЗХ Виталија Никол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7">
            <text:p>18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ак Фит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Одбрана Скаи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ТЕ-ТЕ Плас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ТЕ-ТЕ Пласт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ТУ Енергомонт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Екотон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6">
            <text:p>6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Ласои ДОО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Секурисат ДОО</text:p>
          </table:table-cell>
          <table:table-cell table:style-name="ce9" table:number-columns-repeated="2"/>
          <table:table-cell table:style-name="ce9" office:value-type="float" office:value="39">
            <text:p>3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Технокоо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4">
            <text:p>6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У Манифик Компан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Био Фуд <text:s/>ДОО</text:p>
          </table:table-cell>
          <table:table-cell table:style-name="ce9" table:number-columns-repeated="2"/>
          <table:table-cell table:style-name="ce9" office:value-type="float" office:value="28">
            <text:p>28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Гостилница Ла Та на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апитол Плеј ДООЕЛ</text:p>
          </table:table-cell>
          <table:table-cell table:style-name="ce9" table:number-columns-repeated="2"/>
          <table:table-cell table:style-name="ce9" office:value-type="float" office:value="32">
            <text:p>3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ринцес Бижутер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Супер Е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Муниципиум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еџе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рима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Толла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небол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ПВ Контакт Бизнис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бел Тојс ЛТ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иг Фиш Денис Паљош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Клевер М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У Дени Кет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ИТ Студио ТТ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Бокито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Аванти Боби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Стеник Дио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Френдс кафе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-Дв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24" office:value-type="string">
            <text:p>ДПТУ Плус ран ДООЕЛ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<text:s/></text:p>
          </table:table-cell>
          <table:table-cell table:style-name="ce27" office:value-type="float" office:value="7">
            <text:p>7</text:p>
          </table:table-cell>
          <table:table-cell table:style-name="ce27" table:number-columns-repeated="14"/>
          <table:table-cell table:style-name="ce27" office:value-type="string">
            <text:p><text:s/></text:p>
          </table:table-cell>
          <table:table-cell table:style-name="ce27" table:number-columns-repeated="4"/>
          <table:table-cell table:style-name="ce27" office:value-type="string">
            <text:p><text:s/></text:p>
          </table:table-cell>
          <table:table-cell table:style-name="ce27" table:number-columns-repeated="14"/>
          <table:table-cell table:number-columns-repeated="985"/>
        </table:table-row>
        <table:table-row table:style-name="ro6">
          <table:table-cell/>
          <table:table-cell table:style-name="ce25" office:value-type="string">
            <text:p>ДПТУ См спорт ДООЕЛ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7">
            <text:p>7</text:p>
          </table:table-cell>
          <table:table-cell table:style-name="ce27" table:number-columns-repeated="14"/>
          <table:table-cell table:number-columns-repeated="2" table:style-name="ce27" office:value-type="string">
            <text:p><text:s/></text:p>
          </table:table-cell>
          <table:table-cell table:style-name="ce27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Т Турист ДООЕЛ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9">
            <text:p>9</text:p>
          </table:table-cell>
          <table:table-cell table:style-name="ce27" table:number-columns-repeated="14"/>
          <table:table-cell table:number-columns-repeated="2" table:style-name="ce27" office:value-type="string">
            <text:p><text:s/></text:p>
          </table:table-cell>
          <table:table-cell table:style-name="ce27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рајт бокс ДООЕЛ</text:p>
          </table:table-cell>
          <table:table-cell table:style-name="ce27" office:value-type="float" office:value="1">
            <text:p>1</text:p>
          </table:table-cell>
          <table:table-cell table:style-name="ce28"/>
          <table:table-cell table:style-name="ce27" office:value-type="float" office:value="13">
            <text:p>13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лфа електроник ДООЕЛ</text:p>
          </table:table-cell>
          <table:table-cell table:style-name="ce27" office:value-type="float" office:value="1">
            <text:p>1</text:p>
          </table:table-cell>
          <table:table-cell table:style-name="ce28" office:value-type="string">
            <text:p><text:s/></text:p>
          </table:table-cell>
          <table:table-cell table:style-name="ce27" office:value-type="float" office:value="10">
            <text:p>10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Електротехник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Барби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table:number-columns-repeated="14"/>
          <table:table-cell table:number-columns-repeated="3" table:style-name="ce27" office:value-type="string">
            <text:p><text:s/></text:p>
          </table:table-cell>
          <table:table-cell table:style-name="ce27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Оксер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table:number-columns-repeated="14"/>
          <table:table-cell table:number-columns-repeated="3" table:style-name="ce27" office:value-type="string">
            <text:p><text:s/></text:p>
          </table:table-cell>
          <table:table-cell table:style-name="ce27" table:number-columns-repeated="17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Бал-бањ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6" office:value-type="string">
            <text:p>ДПТУ Даглас ДООЕЛ</text:p>
          </table:table-cell>
          <table:table-cell table:style-name="ce27" office:value-type="float" office:value="1">
            <text:p>1</text:p>
          </table:table-cell>
          <table:table-cell table:style-name="ce27" office:value-type="string">
            <text:p><text:s text:c="2"/></text:p>
          </table:table-cell>
          <table:table-cell table:style-name="ce27" office:value-type="float" office:value="9">
            <text:p>9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Топаловски</text:p>
          </table:table-cell>
          <table:table-cell table:number-columns-repeated="3" table:style-name="ce27" office:value-type="string">
            <text:p><text:s/>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table:number-columns-repeated="32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Бромелија ДООЕЛ</text:p>
          </table:table-cell>
          <table:table-cell table:style-name="ce27" office:value-type="string">
            <text:p><text:s/>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8" office:value-type="string">
            <text:p>ДПТУ Или-леон ДООЕЛ</text:p>
          </table:table-cell>
          <table:table-cell table:style-name="ce27" office:value-type="string">
            <text:p><text:s/></text:p>
          </table:table-cell>
          <table:table-cell table:style-name="ce28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14"/>
          <table:table-cell table:style-name="ce27" office:value-type="string">
            <text:p><text:s/></text:p>
          </table:table-cell>
          <table:table-cell table:style-name="ce27" table:number-columns-repeated="4"/>
          <table:table-cell table:style-name="ce27" office:value-type="string">
            <text:p><text:s/></text:p>
          </table:table-cell>
          <table:table-cell table:style-name="ce27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иац ДООЕЛ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Пржо автокомплекс ДООЕЛ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8" office:value-type="float" office:value="13">
            <text:p>13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27" office:value-type="string">
            <text:p>ДПТУ Хидро-тек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8" office:value-type="float" office:value="7">
            <text:p>7</text:p>
          </table:table-cell>
          <table:table-cell table:style-name="ce27" office:value-type="string">
            <text:p><text:s/></text:p>
          </table:table-cell>
          <table:table-cell table:style-name="ce27" table:number-columns-repeated="3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индор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Деликатес маркет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office:value-type="string">
            <text:p><text:s/></text:p>
          </table:table-cell>
          <table:table-cell table:style-name="ce27" table:number-columns-repeated="33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Инфогејт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office:value-type="string">
            <text:p><text:s/></text:p>
          </table:table-cell>
          <table:table-cell table:style-name="ce27" table:number-columns-repeated="13"/>
          <table:table-cell table:number-columns-repeated="2" table:style-name="ce27" office:value-type="string">
            <text:p><text:s/></text:p>
          </table:table-cell>
          <table:table-cell table:style-name="ce27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Шарлитон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7">
            <text:p>7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НУ Театар </text:p>
          </table:table-cell>
          <table:table-cell table:style-name="ce27" table:number-columns-repeated="3"/>
          <table:table-cell table:number-columns-repeated="2" table:style-name="ce27" office:value-type="float" office:value="1">
            <text:p>1</text:p>
          </table:table-cell>
          <table:table-cell table:style-name="ce27" table:number-columns-repeated="32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езам ДООЕЛ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27" office:value-type="string">
            <text:p><text:s text:c="2"/></text:p>
          </table:table-cell>
          <table:table-cell table:style-name="ce27" table:number-columns-repeated="7"/>
          <table:table-cell table:style-name="ce27" office:value-type="string">
            <text:p><text:s/></text:p>
          </table:table-cell>
          <table:table-cell table:style-name="ce27" table:number-columns-repeated="19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им-трејд аг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4">
            <text:p>4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Цермат-сладолед ДООЕЛ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езам ДООЕЛ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27" office:value-type="string">
            <text:p><text:s/></text:p>
          </table:table-cell>
          <table:table-cell table:style-name="ce27" table:number-columns-repeated="7"/>
          <table:table-cell table:number-columns-repeated="2" table:style-name="ce27" office:value-type="float" office:value="1">
            <text:p>1</text:p>
          </table:table-cell>
          <table:table-cell table:style-name="ce27"/>
          <table:table-cell table:style-name="ce27" office:value-type="string">
            <text:p><text:s/></text:p>
          </table:table-cell>
          <table:table-cell table:style-name="ce27" table:number-columns-repeated="1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иб марин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Афион продукција ДОО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У Дунаекспорт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одем к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8">
            <text:p>8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Гил промет ДООЕЛ 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ОУ Др Трифун Пановски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27" table:number-columns-repeated="6"/>
          <table:table-cell table:style-name="ce27" office:value-type="float" office:value="1">
            <text:p>1</text:p>
          </table:table-cell>
          <table:table-cell table:style-name="ce27" table:number-columns-repeated="26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скорал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еко арт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2">
            <text:p>2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омба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5">
            <text:p>5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Еуропа експрес ДОО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Основен суд Битола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ЗДПУП Рајчин компани ДОО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10">
            <text:p>10</text:p>
          </table:table-cell>
          <table:table-cell table:style-name="ce27" table:number-columns-repeated="14"/>
          <table:table-cell table:number-columns-repeated="2" table:style-name="ce27" office:value-type="float" office:value="1">
            <text:p>1</text:p>
          </table:table-cell>
          <table:table-cell table:style-name="ce27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онтинг компани ДООЕЛ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абук ДООЕЛ</text:p>
          </table:table-cell>
          <table:table-cell table:style-name="ce27" office:value-type="float" office:value="1">
            <text:p>1</text:p>
          </table:table-cell>
          <table:table-cell table:style-name="ce27"/>
          <table:table-cell table:style-name="ce27" office:value-type="float" office:value="6">
            <text:p>6</text:p>
          </table:table-cell>
          <table:table-cell table:style-name="ce27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Три куфало ДООЕЛ</text:p>
          </table:table-cell>
          <table:table-cell table:style-name="ce27" office:value-type="string">
            <text:p><text:s/>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ефа н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туља град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рам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ладијатортран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д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еле брок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УНаум НаумоскиБорч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1">
            <text:p>4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укидасо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и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ш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ив импек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абан транс ДООЕЛ</text:p>
          </table:table-cell>
          <table:table-cell table:number-columns-repeated="4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лп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ва ловц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л х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ле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пирко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пи џуни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алкоподружница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3">
            <text:p>2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ч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тон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Џорџ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рек за мер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Убав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ан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УП Муса градба-АГ ЈТД </text:p>
          </table:table-cell>
          <table:table-cell table:style-name="ce9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 АМБ СИГ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 Ардијана недвижности <text:s/>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 ЗД АЦП ПП вреќи ДООЕЛ </text:p>
          </table:table-cell>
          <table:table-cell table:style-name="ce10" table:number-columns-repeated="3"/>
          <table:table-cell table:style-name="ce9" table:number-columns-repeated="30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10" office:value-type="string">
            <text:p>ПЗУ Лумина медик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Занаетчија Руме </text:p>
          </table:table-cell>
          <table:table-cell table:style-name="ce10" table:number-columns-repeated="3"/>
          <table:table-cell table:style-name="ce9" table:number-columns-repeated="30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 ТЕЕС компани ДОО </text:p>
          </table:table-cell>
          <table:table-cell table:style-name="ce10" table:number-columns-repeated="3"/>
          <table:table-cell table:style-name="ce9" table:number-columns-repeated="30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10" office:value-type="string">
            <text:p>ДГТУ Ина трејд-лоте ДООЕЛ </text:p>
          </table:table-cell>
          <table:table-cell table:style-name="ce10" table:number-columns-repeated="3"/>
          <table:table-cell table:style-name="ce9" table:number-columns-repeated="30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 Сити пала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Занаетчија Вера и Ане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ПЗУ Бона вит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 Про компјутери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 Певекс ДООЕЛ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123">
            <text:p>123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0" office:value-type="string">
            <text:p>Занаетчија Силван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ТУТ Градежник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Јарец 7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9" table:number-columns-repeated="32"/>
          <table:table-cell table:style-name="ce53"/>
          <table:table-cell table:style-name="ce9"/>
          <table:table-cell table:number-columns-repeated="985"/>
        </table:table-row>
        <table:table-row table:style-name="ro8">
          <table:table-cell/>
          <table:table-cell table:style-name="ce10" office:value-type="string">
            <text:p>Адвокат Сузана Батковска </text:p>
          </table:table-cell>
          <table:table-cell table:style-name="ce10"/>
          <table:table-cell table:number-columns-repeated="2" table:style-name="ce10" office:value-type="float" office:value="1">
            <text:p>1</text:p>
          </table:table-cell>
          <table:table-cell table:style-name="ce9" table:number-columns-repeated="32"/>
          <table:table-cell table:style-name="ce53"/>
          <table:table-cell table:style-name="ce9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 Малва роза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9" table:number-columns-repeated="32"/>
          <table:table-cell table:style-name="ce53"/>
          <table:table-cell table:style-name="ce9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Диме трејд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9" table:number-columns-repeated="32"/>
          <table:table-cell table:style-name="ce53"/>
          <table:table-cell table:style-name="ce9"/>
          <table:table-cell table:number-columns-repeated="985"/>
        </table:table-row>
        <table:table-row table:style-name="ro8">
          <table:table-cell/>
          <table:table-cell table:style-name="ce10" office:value-type="string">
            <text:p>ПЗУ Прима медика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style-name="ce53"/>
          <table:table-cell table:style-name="ce9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 Мак вуд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9" table:number-columns-repeated="32"/>
          <table:table-cell table:style-name="ce53"/>
          <table:table-cell table:style-name="ce9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Димал-пром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Даце 2012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У Шишко ДООЕЛ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5">
            <text:p>5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Адоррабелла плус ДООЕЛ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0" office:value-type="string">
            <text:p>ТДГТПУ Дебој Инженеринг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Невработено лице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2"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Деадор 2012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Мила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У Лита <text:s text:c="5"/>злате ДООЕЛ </text:p>
          </table:table-cell>
          <table:table-cell table:number-columns-repeated="2"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ГТУ Бокоп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4">
            <text:p>4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Апостолоски С и А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Адвокат Марјан Кузмановск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Занаетчија Биба бјут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КУ Ир-са 2014 ДОО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Галерија киац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0">
            <text:p>20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ПТУ Бел бисер класик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8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ПТУ Савита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Невработено лице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5"/>
        </table:table-row>
        <table:table-row table:style-name="ro8">
          <table:table-cell/>
          <table:table-cell table:style-name="ce10" office:value-type="string">
            <text:p>Невработено лице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number-columns-repeated="985"/>
        </table:table-row>
        <table:table-row table:style-name="ro8">
          <table:table-cell/>
          <table:table-cell table:style-name="ce10" office:value-type="string">
            <text:p>ДТУ С-Антонио-с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ИЗД Игротека Смајли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ПЗУ Поликлиника Колевски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ПЗУ аптека Колевски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Занаетчија Силвија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ТУУ Булевар 123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ТДУТУ Актив 2006 ДООЕЛ 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5">
            <text:p>5</text:p>
          </table:table-cell>
          <table:table-cell table:style-name="ce10" table:number-columns-repeated="13"/>
          <table:table-cell table:number-columns-repeated="2" table:style-name="ce10" office:value-type="float" office:value="1">
            <text:p>1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1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Иле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Ам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4">
            <text:p>1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ПЗУ Др.Идај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Лен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ТУ Равен Комерц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<text:s/>ОУ ФАН НОЛИ <text:s/>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<text:s/>Тиана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ДПТУ Топ центер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Бибај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Хаск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ИД Албас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Мост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ДПТУ Арби фон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ГТУ Електро Мегава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пециал Дв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ДТУ Пев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0">
            <text:p>1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Бео Марке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Саранда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ПЗУ Флоренс Ден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/>ПЗУ Медикус Лу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Кипе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6">
            <text:p>14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Ди Симоне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/>ДУТУ Кинг Доне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ПЗУ Аор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МТТУ Валдрини Меб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ПТУ Ир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ТУ Стр Ком С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МТУ <text:s/>Кика Меб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ТП Ток 200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ТП Букс Плу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ПУ Мисиони 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7">
            <text:p>6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тринти -А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ДПТУУ Сел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Хе Дио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Нелина Кафе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Нео т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ДПТУ Јонатан АБ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Бага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/>ДПТУ Топ центе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ТУ Равен Комерц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ер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радинар АД</text:p>
          </table:table-cell>
          <table:table-cell table:style-name="ce9" table:number-columns-repeated="2"/>
          <table:table-cell table:style-name="ce9" office:value-type="float" office:value="38">
            <text:p>38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настасо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Овче по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елта консталт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ј јоц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О М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9">
            <text:p>209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КИ До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отокулти св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оран Трајче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емипр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лаб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У Кочо Рац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4">
            <text:p>9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9" office:value-type="string">
            <text:p>СОУ Кочо Рацин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Истрај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ксимов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У Кочо Раци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онч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Ена ДООЕЛ 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Ена ДООЕЛ 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Сиив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Лиле Петров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Истрај пром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ВСР Биланс би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Мод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17">
            <text:p>6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аетчија Котора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Мартинијан ексклузи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 ду ексклузи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7">
            <text:p>7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Цек комерц ДОО 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Цек комерц ДОО 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Мац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НУ Музеј-Прилеп</text:p>
          </table:table-cell>
          <table:table-cell table:style-name="ce9" table:number-columns-repeated="2"/>
          <table:table-cell table:style-name="ce15" office:value-type="float" office:value="17">
            <text:p>17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Дел пост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Тумб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Кули</text:p>
          </table:table-cell>
          <table:table-cell table:style-name="ce9" table:number-columns-repeated="2"/>
          <table:table-cell table:style-name="ce15" office:value-type="float" office:value="260">
            <text:p>260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Кули текс</text:p>
          </table:table-cell>
          <table:table-cell table:style-name="ce9" table:number-columns-repeated="2"/>
          <table:table-cell table:style-name="ce15" office:value-type="float" office:value="29">
            <text:p>2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Дени компани</text:p>
          </table:table-cell>
          <table:table-cell table:style-name="ce9" table:number-columns-repeated="2"/>
          <table:table-cell table:style-name="ce15" office:value-type="float" office:value="63">
            <text:p>6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Лин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Симп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Свит Домиј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5" office:value-type="float" office:value="86">
            <text:p>8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Гармент нај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5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Лезт сид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Герман иг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40">
            <text:p>4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Еуро лим</text:p>
          </table:table-cell>
          <table:table-cell table:style-name="ce9" table:number-columns-repeated="2"/>
          <table:table-cell table:style-name="ce15" office:value-type="float" office:value="1">
            <text:p>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Ееро лин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Ламина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ЈП Мак.шуми</text:p>
          </table:table-cell>
          <table:table-cell table:style-name="ce9" table:number-columns-repeated="2"/>
          <table:table-cell table:style-name="ce15" office:value-type="float" office:value="75">
            <text:p>75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Стела н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Леон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Југо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Дани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Уни тур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аус мон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Вене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ож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етал шо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ео беб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Бран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Ви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Ивал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ирг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етало ми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орте <text:s/>мар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ке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ндрија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осто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аб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аки Дам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мелин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еце Сунѓер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ина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7ка Деј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еза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ит Петр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Грнец јсмб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лд Хау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С Градб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нтер Бронс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мин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Еуро Осо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трумица Табак А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Пружини и текстил А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ртин Бул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уготргов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ампе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орче И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гро Баг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Гриш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5">
            <text:p>7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амса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ипинц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динаковци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Црна Река Здружение на тутунопроизводите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кедонка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л-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егленовски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мега Плус Н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му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икотажа Пелистер А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аме 2009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Четири Пивцињ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ипе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еро Бил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илјана ТП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Бад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Шкорпин Ти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Дрво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З Бак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фоселл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Гочо Про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пајдерм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леј-и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А-П Ружинск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кети БКБ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Зо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ХУТД Хотел Манасти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ула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Олифи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Аим-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Фрутина орган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м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ити енерџи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ХТТТ Аурора ресорт и сп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ани те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Љупчо В.Гуџ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графо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 Ива Комерц Љупч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рбела Кир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ВК Крист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ицерија Дион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Астра 200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ст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Здравствен дом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Фризерски салон Данче Бубевск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Здравствен дом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Водостопанство Беро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ња Феш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го 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росина 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енд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ак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МБ Унио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 Кос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вто Мик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нежана Десподо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омакс 2014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Е-Ф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8">
            <text:p>4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 Мил Тран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јама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кинжи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Алпин Ко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4">
            <text:p>1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Еуролин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Кетри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Албси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авај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мпани Велин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ова Ј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ук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4">
            <text:p>10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селинов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с Марк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Ели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Т Камч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птимизат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етровски А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џир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арцис Де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ки пром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селинов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ремиер Прин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Твинс промет ДН 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елисима 201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анго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лкан Лу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ни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Вали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естиан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марис Степ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ГТД Бетон АД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 office:value-type="string">
            <text:p>3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ГТ Мибо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 office:value-type="string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Хенди теле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аком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к текс 2000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4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Романа вет ДООЕЛ</text:p>
          </table:table-cell>
          <table:table-cell table:style-name="ce9" table:number-columns-repeated="2"/>
          <table:table-cell table:style-name="ce20" office:value-type="string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Бане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ГУ Дунел град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Филоксенија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тез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52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Ти- ста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 office:value-type="string">
            <text:p>12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дми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55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6">
          <table:table-cell/>
          <table:table-cell table:style-name="ce9" office:value-type="string">
            <text:p>ФПЗ Фарма Апиз </text:p>
          </table:table-cell>
          <table:table-cell table:style-name="ce9" table:number-columns-repeated="2"/>
          <table:table-cell table:style-name="ce20" office:value-type="string">
            <text:p>1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1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ебел инж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Градител Слав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Ке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Ч Баргала А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 office:value-type="string">
            <text:p>98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ки текст ДООЕЛ 201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НиД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Хенди телек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Романа ве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Ми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рго цент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6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ДА ДООЕЛ</text:p>
          </table:table-cell>
          <table:table-cell table:style-name="ce9" table:number-columns-repeated="2"/>
          <table:table-cell table:style-name="ce20" office:value-type="string">
            <text:p>255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ГУ Дунел градб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 office:value-type="string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У Ка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ександар -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-ф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гор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3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Амаре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68</text:p>
          </table:table-cell>
          <table:table-cell table:style-name="ce9" table:number-columns-repeated="13"/>
          <table:table-cell table:number-columns-repeated="3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ТУ Ан-ф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ико ма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уроно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лм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Ник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лјаро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Д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 office:value-type="string">
            <text:p>25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батро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40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Еуфор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Ва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3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-м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Ти- ста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 office:value-type="string">
            <text:p>1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иХ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МТ ТСК Ритам Плус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СМТ ТСК Ритам Плус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п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9">
            <text:p>5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ја ПС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ма Мебе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Попчев СиЈ <text:s/>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УТ Гет Каф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урна Призма СТ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ниверзитетска Клиника за токсикологиј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ниверзитетска Клиника за радиологија и онкологиј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ниверзитетска Клиника за гинекологија и акушерств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Кафуле Лајка Т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Лисц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ЗИН 2003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И Југоинвест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И Југоинвест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У Вердом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ГИТ Боем-Инг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ТУ Голден Ар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1">
            <text:p>1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ва Колекциј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Метропол ЈП Компани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римп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0">
            <text:p>6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ус <text:s/>Горан и др.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ау Цет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С Кафе Ин Давид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ПТУ Елизабет Дизајн Студио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3">
            <text:p>3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ПТУ Елизабет Дизајн Студио ДООЕЛ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З Ритеил Груп Балк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тико 3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ј Мејка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да Компјуте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Толла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1">
            <text:p>3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ерман ПХ ДОО</text:p>
          </table:table-cell>
          <table:table-cell table:style-name="ce9" table:number-columns-repeated="2"/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ромоматик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Порцелано-Амбие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ДДГ Веселата Дружина</text:p>
          </table:table-cell>
          <table:table-cell table:style-name="ce9" table:number-columns-repeated="2"/>
          <table:table-cell table:style-name="ce9" office:value-type="float" office:value="6">
            <text:p>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Лила-С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ЛД Баш Баде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НБ Фуд Инвес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5">
            <text:p>5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унгимак ДООЕЛ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стера Груп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А Компани То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ГМУ Драган и др. Меркур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Градиште Летен Клуб ДООЕЛ</text:p>
          </table:table-cell>
          <table:table-cell table:style-name="ce9" table:number-columns-repeated="28"/>
          <table:table-cell table:number-columns-repeated="2" table:style-name="ce9" office:value-type="float" office:value="1">
            <text:p>1</text:p>
          </table:table-cell>
          <table:table-cell table:style-name="ce9" table:number-columns-repeated="7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це Треј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НТЗСФРС Оскар КП ДООЕЛ</text:p>
          </table:table-cell>
          <table:table-cell table:style-name="ce9" table:number-columns-repeated="2"/>
          <table:table-cell table:style-name="ce9" office:value-type="float" office:value="26">
            <text:p>2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дромаја ДООЕЛ</text:p>
          </table:table-cell>
          <table:table-cell table:style-name="ce9" table:number-columns-repeated="2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ПМ Маролов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Вера монд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уроте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лавко меб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га лукс КО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20"/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Мар бојаџ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типтек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Астибо бејз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5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Д Феша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ин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20" office:value-type="string">
            <text:p>51</text:p>
          </table:table-cell>
          <table:table-cell table:style-name="ce9" table:number-columns-repeated="13"/>
          <table:table-cell table:number-columns-repeated="3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амен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СП Евро транс ДООЕЛ</text:p>
          </table:table-cell>
          <table:table-cell table:style-name="ce9" table:number-columns-repeated="2"/>
          <table:table-cell table:style-name="ce20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невски ДТД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те трејд Мил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емак фешан К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одес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Барга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20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итит комјуте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Цв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Џонсон контро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48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лон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рантекст</text:p>
          </table:table-cell>
          <table:table-cell table:number-columns-repeated="2" table:style-name="ce9" office:value-type="float" office:value="1">
            <text:p>1</text:p>
          </table:table-cell>
          <table:table-cell table:style-name="ce20" office:value-type="string">
            <text:p>19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ИУ Венера Кемаловски ДООЕЛ</text:p>
          </table:table-cell>
          <table:table-cell table:style-name="ce9" table:number-columns-repeated="2"/>
          <table:table-cell table:style-name="ce20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Сет унио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ив кадидаре ДООЕЛ</text:p>
          </table:table-cell>
          <table:table-cell table:style-name="ce9" table:number-columns-repeated="2"/>
          <table:table-cell table:style-name="ce20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нд термо 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екуриком мултисервис ДОО</text:p>
          </table:table-cell>
          <table:table-cell table:style-name="ce9" table:number-columns-repeated="2"/>
          <table:table-cell table:style-name="ce20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акте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 Дрводекор интериеринг ДООЕЛ</text:p>
          </table:table-cell>
          <table:table-cell table:style-name="ce9" table:number-columns-repeated="2"/>
          <table:table-cell table:style-name="ce20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лди ЈТ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уни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фис принт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Грац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0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Штип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169</text:p>
          </table:table-cell>
          <table:table-cell table:style-name="ce9" table:number-columns-repeated="13"/>
          <table:table-cell table:number-columns-repeated="3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ксте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им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Кир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ко 9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20" office:value-type="string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Ју-ка ДООЕЛ</text:p>
          </table:table-cell>
          <table:table-cell table:style-name="ce37" table:number-columns-repeated="3"/>
          <table:table-cell table:style-name="ce37" office:value-type="string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0" office:value-type="string">
            <text:p>1</text:p>
          </table:table-cell>
          <table:table-cell table:style-name="ce20" table:number-columns-repeated="8"/>
          <table:table-cell table:style-name="ce37" office:value-type="string">
            <text:p>1</text:p>
          </table:table-cell>
          <table:table-cell table:style-name="ce37"/>
          <table:table-cell table:style-name="ce20"/>
          <table:table-cell table:style-name="ce20" office:value-type="string">
            <text:p>1</text:p>
          </table:table-cell>
          <table:table-cell table:style-name="ce20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Јоопоне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9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СИЕМГ Новатек Македонија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40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Урбан-стил градба ДООЕЛ</text:p>
          </table:table-cell>
          <table:table-cell table:style-name="ce37" table:number-columns-repeated="3"/>
          <table:table-cell table:style-name="ce37" office:value-type="string">
            <text:p>1</text:p>
          </table:table-cell>
          <table:table-cell table:style-name="ce20" table:number-columns-repeated="2"/>
          <table:table-cell table:style-name="ce37"/>
          <table:table-cell table:style-name="ce20" table:number-columns-repeated="3"/>
          <table:table-cell table:style-name="ce20" office:value-type="string">
            <text:p>1</text:p>
          </table:table-cell>
          <table:table-cell table:style-name="ce20" table:number-columns-repeated="6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5"/>
          <table:table-cell table:style-name="ce20" office:value-type="string">
            <text:p>1</text:p>
          </table:table-cell>
          <table:table-cell table:style-name="ce20" table:number-columns-repeated="3"/>
          <table:table-cell table:style-name="ce20" office:value-type="string">
            <text:p>1</text:p>
          </table:table-cell>
          <table:table-cell table:style-name="ce20" table:number-columns-repeated="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Национален ресторан меана Илинден 903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8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ТТУ Ирена-вел ДООЕЛ</text:p>
          </table:table-cell>
          <table:table-cell table:style-name="ce37" table:number-columns-repeated="3"/>
          <table:table-cell table:style-name="ce37" office:value-type="string">
            <text:p>1</text:p>
          </table:table-cell>
          <table:table-cell table:style-name="ce20" table:number-columns-repeated="2"/>
          <table:table-cell table:style-name="ce37" office:value-type="string">
            <text:p>1</text:p>
          </table:table-cell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Пескара вел ДООЕЛ</text:p>
          </table:table-cell>
          <table:table-cell table:style-name="ce37" table:number-columns-repeated="3"/>
          <table:table-cell table:style-name="ce37" office:value-type="string">
            <text:p>1</text:p>
          </table:table-cell>
          <table:table-cell table:style-name="ce20" table:number-columns-repeated="2"/>
          <table:table-cell table:style-name="ce37" office:value-type="string">
            <text:p>1</text:p>
          </table:table-cell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ПК Ветекс АД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155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office:value-type="string">
            <text:p>1</text:p>
          </table:table-cell>
          <table:table-cell table:style-name="ce37"/>
          <table:table-cell table:style-name="ce20" table:number-columns-repeated="3"/>
          <table:table-cell table:style-name="ce37" office:value-type="string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ИТУ Скара Хајдук </text:p>
          </table:table-cell>
          <table:table-cell table:style-name="ce37"/>
          <table:table-cell table:style-name="ce37" office:value-type="string">
            <text:p>1</text:p>
          </table:table-cell>
          <table:table-cell table:style-name="ce37" table:number-columns-repeated="2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ЗПРКТ Ти-фи</text:p>
          </table:table-cell>
          <table:table-cell table:style-name="ce37" table:number-columns-repeated="3"/>
          <table:table-cell table:style-name="ce37" office:value-type="string">
            <text:p>1</text:p>
          </table:table-cell>
          <table:table-cell table:style-name="ce20" table:number-columns-repeated="2"/>
          <table:table-cell table:style-name="ce37" office:value-type="string">
            <text:p>1</text:p>
          </table:table-cell>
          <table:table-cell table:style-name="ce20" table:number-columns-repeated="10"/>
          <table:table-cell table:number-columns-repeated="2" table:style-name="ce37" office:value-type="string">
            <text:p>1</text:p>
          </table:table-cell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РИ Миг бел инжинеринг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7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number-columns-repeated="2" table:style-name="ce37" office:value-type="string">
            <text:p>1</text:p>
          </table:table-cell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Ју-ка ДООЕЛ</text:p>
          </table:table-cell>
          <table:table-cell table:style-name="ce37"/>
          <table:table-cell table:style-name="ce37" office:value-type="string">
            <text:p>1</text:p>
          </table:table-cell>
          <table:table-cell table:style-name="ce37" table:number-columns-repeated="2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Видра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3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Карекс-Ѓорѓи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4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П Чакар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5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КП Димко Митрев АД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228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office:value-type="string">
            <text:p>1</text:p>
          </table:table-cell>
          <table:table-cell table:style-name="ce37"/>
          <table:table-cell table:style-name="ce20" table:number-columns-repeated="3"/>
          <table:table-cell table:style-name="ce37" office:value-type="string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Соми велтекс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62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ТУТ Интер градба-ла Аце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10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ГУ Делта-пром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35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number-columns-repeated="2" table:style-name="ce37" office:value-type="string">
            <text:p>1</text:p>
          </table:table-cell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Елина ДООЕЛ</text:p>
          </table:table-cell>
          <table:table-cell table:style-name="ce37"/>
          <table:table-cell table:style-name="ce37" office:value-type="string">
            <text:p>1</text:p>
          </table:table-cell>
          <table:table-cell table:style-name="ce37" table:number-columns-repeated="2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Г Изгрев инжинеринг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20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office:value-type="string">
            <text:p>1</text:p>
          </table:table-cell>
          <table:table-cell table:style-name="ce37"/>
          <table:table-cell table:style-name="ce20" table:number-columns-repeated="3"/>
          <table:table-cell table:style-name="ce37" office:value-type="string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Метал-хит ДОО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16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МК Стоби АД</text:p>
          </table:table-cell>
          <table:table-cell table:style-name="ce37"/>
          <table:table-cell table:style-name="ce37" office:value-type="string">
            <text:p>1</text:p>
          </table:table-cell>
          <table:table-cell table:style-name="ce37" table:number-columns-repeated="2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ГРИТ Тргоцемент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24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office:value-type="string">
            <text:p>1</text:p>
          </table:table-cell>
          <table:table-cell table:style-name="ce37"/>
          <table:table-cell table:style-name="ce20" table:number-columns-repeated="3"/>
          <table:table-cell table:style-name="ce37" office:value-type="string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ЗУ Торнадо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2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ГЗР Мил-ден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5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Основен суд Велес</text:p>
          </table:table-cell>
          <table:table-cell table:style-name="ce37" table:number-columns-repeated="3"/>
          <table:table-cell table:style-name="ce37" office:value-type="string">
            <text:p>1</text:p>
          </table:table-cell>
          <table:table-cell table:style-name="ce20" table:number-columns-repeated="2"/>
          <table:table-cell table:style-name="ce37" office:value-type="string">
            <text:p>1</text:p>
          </table:table-cell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ГКУ Афион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20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office:value-type="string">
            <text:p>1</text:p>
          </table:table-cell>
          <table:table-cell table:style-name="ce37"/>
          <table:table-cell table:style-name="ce20" table:number-columns-repeated="3"/>
          <table:table-cell table:style-name="ce37" office:value-type="string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Ју-ка ДООЕЛ</text:p>
          </table:table-cell>
          <table:table-cell table:style-name="ce37"/>
          <table:table-cell table:style-name="ce37" office:value-type="string">
            <text:p>1</text:p>
          </table:table-cell>
          <table:table-cell table:style-name="ce37" table:number-columns-repeated="2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УТ Санотел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40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УУ Велешко Езеро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74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ВИЛ Гуџов-нит ДООЕЛ</text:p>
          </table:table-cell>
          <table:table-cell table:style-name="ce37"/>
          <table:table-cell table:style-name="ce37" office:value-type="string">
            <text:p>1</text:p>
          </table:table-cell>
          <table:table-cell table:style-name="ce37" table:number-columns-repeated="2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Елина ДООЕЛ</text:p>
          </table:table-cell>
          <table:table-cell table:style-name="ce37" table:number-columns-repeated="3"/>
          <table:table-cell table:style-name="ce37" office:value-type="string">
            <text:p>1</text:p>
          </table:table-cell>
          <table:table-cell table:style-name="ce20" table:number-columns-repeated="2"/>
          <table:table-cell table:style-name="ce37" office:value-type="string">
            <text:p>1</text:p>
          </table:table-cell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АЛЛУ Мачка-М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2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Ју-ка ДООЕЛ</text:p>
          </table:table-cell>
          <table:table-cell table:style-name="ce37" table:number-columns-repeated="3"/>
          <table:table-cell table:style-name="ce37" office:value-type="string">
            <text:p>1</text:p>
          </table:table-cell>
          <table:table-cell table:style-name="ce20" table:number-columns-repeated="2"/>
          <table:table-cell table:style-name="ce37" office:value-type="string">
            <text:p>1</text:p>
          </table:table-cell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КП Димко Митрев АД</text:p>
          </table:table-cell>
          <table:table-cell table:style-name="ce37"/>
          <table:table-cell table:style-name="ce37" office:value-type="string">
            <text:p>1</text:p>
          </table:table-cell>
          <table:table-cell table:style-name="ce37" table:number-columns-repeated="2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ТДПСИ Елмонт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4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Електро-ББ ДОО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7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office:value-type="string">
            <text:p>1</text:p>
          </table:table-cell>
          <table:table-cell table:style-name="ce37"/>
          <table:table-cell table:style-name="ce20" table:number-columns-repeated="3"/>
          <table:table-cell table:style-name="ce37" office:value-type="string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Монтенегро ривијера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8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office:value-type="string">
            <text:p>1</text:p>
          </table:table-cell>
          <table:table-cell table:style-name="ce37"/>
          <table:table-cell table:style-name="ce20" table:number-columns-repeated="3"/>
          <table:table-cell table:style-name="ce37" office:value-type="string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ТУОА Монтенегро-електроник ДООЕЛ</text:p>
          </table:table-cell>
          <table:table-cell table:style-name="ce37" office:value-type="string">
            <text:p>1</text:p>
          </table:table-cell>
          <table:table-cell table:style-name="ce37"/>
          <table:table-cell table:style-name="ce37" office:value-type="string">
            <text:p>3</text:p>
          </table:table-cell>
          <table:table-cell table:style-name="ce37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office:value-type="string">
            <text:p>1</text:p>
          </table:table-cell>
          <table:table-cell table:style-name="ce37"/>
          <table:table-cell table:style-name="ce20" table:number-columns-repeated="3"/>
          <table:table-cell table:style-name="ce37" office:value-type="string">
            <text:p>1</text:p>
          </table:table-cell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ДПТУ Елса-Ес ДООЕЛ</text:p>
          </table:table-cell>
          <table:table-cell table:style-name="ce37" table:number-columns-repeated="3"/>
          <table:table-cell table:style-name="ce37" office:value-type="string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0" office:value-type="string">
            <text:p>1</text:p>
          </table:table-cell>
          <table:table-cell table:style-name="ce20" table:number-columns-repeated="8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20" office:value-type="string">
            <text:p>ЗПРКТ Ти-фи</text:p>
          </table:table-cell>
          <table:table-cell table:style-name="ce37"/>
          <table:table-cell table:style-name="ce37" office:value-type="string">
            <text:p>1</text:p>
          </table:table-cell>
          <table:table-cell table:style-name="ce37" table:number-columns-repeated="2"/>
          <table:table-cell table:style-name="ce20" table:number-columns-repeated="2"/>
          <table:table-cell table:style-name="ce37"/>
          <table:table-cell table:style-name="ce20" table:number-columns-repeated="10"/>
          <table:table-cell table:style-name="ce37" table:number-columns-repeated="2"/>
          <table:table-cell table:style-name="ce20" table:number-columns-repeated="3"/>
          <table:table-cell table:style-name="ce37"/>
          <table:table-cell table:style-name="ce20" table:number-columns-repeated="14"/>
          <table:table-cell table:number-columns-repeated="985"/>
        </table:table-row>
        <table:table-row table:style-name="ro6">
          <table:table-cell/>
          <table:table-cell table:style-name="ce17" office:value-type="string">
            <text:p>ДСПУ Уно-Мирали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Зум плу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Тантра хед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ПЗУ Те дент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У Бакал бакеро ДООЕЛ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 text:c="6"/>АДО Еуролин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0">
            <text:p>2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<text:s text:c="7"/>ТП Бомбај јуниор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Брилијан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Ени-ффн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Орекс-призре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Евро-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У Трокаде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Ст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лучара в и б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Нобел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Конте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ПЗУ Био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Т Хит о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П Еуро тоо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2">
            <text:p>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ПЗУ Вита медикал груп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Капито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Бонита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ПЗУ Витал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ПТТУ Ар-ли мобил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Југохром фероалој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9" office:value-type="float" office:value="1094">
            <text:p>1,09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ери карп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ТУ Еуро-текс ДООЕЛ</text:p>
          </table:table-cell>
          <table:table-cell table:style-name="ce9" table:number-columns-repeated="2"/>
          <table:table-cell table:style-name="ce9" office:value-type="float" office:value="32">
            <text:p>32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Иса компани-бм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Еуро-Атлантик ех (Шулани)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ГТУ Мираџ-б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9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ДПТУУ Ди симоне р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3">
            <text:p>8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Антиго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Нобел плу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Бау хаус-проф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9" office:value-type="string">
            <text:p>ЈЗУ Клиничка болниц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29" office:value-type="string">
            <text:p>РО 25 мај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Сара 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Мерт-ммх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Сти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Ишбили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Сеса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порт д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Ампер Млад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Д Бентокварц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Веќи Пироќане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7">
          <table:table-cell/>
          <table:table-cell table:style-name="ce15" office:value-type="string">
            <text:p>ДУТУ Воденица 3 Ексклузив ДООЕЛ</text:p>
          </table:table-cell>
          <table:table-cell table:style-name="ce9" table:number-columns-repeated="2"/>
          <table:table-cell table:style-name="ce9" office:value-type="float" office:value="16">
            <text:p>16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Пиерик Ма Дивизион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1">
            <text:p>6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Супер Шуз МБ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1">
            <text:p>4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ла Конфекци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77">
            <text:p>7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Гостилница Борче Игор Славе Станое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Облаче-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ис Марк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Хризода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7"/>
          <table:table-cell table:style-name="ce36" table:number-columns-repeated="3"/>
          <table:table-cell table:style-name="ce9" table:number-columns-repeated="2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М.Г.Фешн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Нени компани ДОО 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јути поинт ДООЕЛ <text:s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Снеисис ДООЕЛ <text:s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ронија здрава хран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22јули СС <text:s/>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нтракшн инвестмент груп ДОО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Бреинсторм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Итали мак ДООЕЛ <text:s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<text:s/>Тренд плус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Дрогерие марит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Бет ту ма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Актор АДГ Подружница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 Кафеана Калабалак <text:s/>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ОУ 11 Октомври Скопје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ЈП Водовод и канализација <text:s/>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АМСМ Испитен Центар ДООЕЛ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теринарна станица 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га лај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Него 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и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 Ки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4">
            <text:p>4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.Декоргипс-ин 08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Жито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рд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мпа серв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 тер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лма текс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мпанија темелкови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Украс инк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2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рис б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ојал 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имо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алама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ам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Харт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string">
            <text:p><text:s/>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ефреш илие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ане ком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ега лајт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олоопласт ДООЕЛ</text:p>
          </table:table-cell>
          <table:table-cell table:style-name="ce9" table:number-columns-repeated="2"/>
          <table:table-cell table:style-name="ce9" office:value-type="float" office:value="33">
            <text:p>3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о-ма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ес моде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мел дв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лзб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рнартекс-в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5">
            <text:p>7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мбини кика-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<text:s/>Боки-вас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.Васе-бо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МБ Солар дончев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нерго сдл ДООЕЛ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Џорџ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ди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осал-д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лта -ти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ро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.К.Салон лидија -пб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а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тро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ер инже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Карневал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Хај-Ха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Стена-М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Зико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У Јана тран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ТВ марк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ТУ Дале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Јадран лу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Таратек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Танто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миџ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ТУ Шар проек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Лид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МРТУ Маса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Ме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МПЕ Јехо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ПТУ Моника-јуни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Пеле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Марели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амел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Елдосте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 фар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ифт шо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Златев- Ва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ХЧТУ Етил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стор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ифт шо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Ај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ПТУ Моника-јуниор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оскапеи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Гипсо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инц сау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МУ Бауерфеин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Милан М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ХЧТУ Етилен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сториј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иверсо Ј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на комер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Тропико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1">
            <text:p>8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ТУ Квин 3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Реал-стар Т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ГТ Кај Злате грил ДООЕЛ Трубаре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ГТ Кај Злате грил ДООЕЛ Трубаре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дис Илинден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дис Илинде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Рио ДООЕЛ Илин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3">
            <text:p>6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ТУ Ројал Васе ДООЕЛ Проби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И Саздов инженеринг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Вајомаг ДОО Скопје</text:p>
          </table:table-cell>
          <table:table-cell table:style-name="ce9" table:number-columns-repeated="2"/>
          <table:table-cell table:style-name="ce9" office:value-type="float" office:value="39">
            <text:p>39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Индоминералс &amp;металс ДООЕЛ Пробишти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83">
            <text:p>883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етапро ДООЕЛ Пробиштип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ега Зоран ДООЕЛ Трубарев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33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К за очни болести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К за ревматологија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К за уво нос и грло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пет ДОО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ХЛ Експрес Македонија Илин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8">
            <text:p>5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ИУТ Конструктор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7">
            <text:p>2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ен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Факом АД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26">
            <text:p>62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ентаур импекс ДООЕЛ Скопје</text:p>
          </table:table-cell>
          <table:table-cell table:style-name="ce9" table:number-columns-repeated="2"/>
          <table:table-cell table:style-name="ce9" office:value-type="float" office:value="32">
            <text:p>32</text:p>
          </table:table-cell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акинвест ДОО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акинвест ДОО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У Дојрана ДОО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ардар-ЕММ Бурекџилница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Меркур Македон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Реал градба ДООЕЛ Веле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2">
            <text:p>1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Стајлинг бјути 2012 ДООЕЛ Скопје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Фарма прима ДООЕЛ Илинде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Бигор клининг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0">
            <text:p>2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бајрак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Даути комерц АД Сарај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7">
            <text:p>24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У детска градинка Црвенкапа Скопје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Гео сонд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Рамос Илијадис ДООЕЛ <text:s/>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ПТУ Калинка ДООЕЛ Скопје</text:p>
          </table:table-cell>
          <table:table-cell table:style-name="ce9" office:value-type="float" office:value="1">
            <text:p>1</text:p>
          </table:table-cell>
          <table:table-cell table:style-name="ce9" table:number-columns-repeated="36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Центар за дијализа Диамед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ристи плус ДООЕЛ Гостив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Ремедика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Вајомаг ДОО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ега Зоран ДООЕЛ Трубарев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ега Зоран ДООЕЛ Трубарево</text:p>
          </table:table-cell>
          <table:table-cell table:style-name="ce9" table:number-columns-repeated="17"/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3">
            <text:p>3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Петекс Зоран 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Штиптекс ДОО Шти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3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Базилика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УТ Доминос ултра ДООЕЛ Куманово</text:p>
          </table:table-cell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Здравствен дом Неготин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number-columns-repeated="2"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ерамонт ДООЕЛ 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нг компани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ри гејмс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ОЗ Агро Капија дк ДООЕЛ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равел Владе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ехнокс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ј Коле Шишко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ото Боко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Ел Јаков градба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TП Либерта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еида хит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ари Ацеви Неготин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ГМ 8 ми Ноември АД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ТУ Градба Антигонa ДООЕЛ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табак ДООЕЛ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6">
            <text:p>36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амрзната храна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3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екст фешн ДООЕЛ</text:p>
          </table:table-cell>
          <table:table-cell table:style-name="ce9" table:number-columns-repeated="2"/>
          <table:table-cell table:style-name="ce9" office:value-type="float" office:value="79">
            <text:p>79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рафо штраф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оки кри рис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Гас трејд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Кралска капиј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9" office:value-type="string">
            <text:p>ЗЗ Прва лозарска кооператива 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 Зденка кабли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мплекс Хав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ИЛ Наташа трејд ДОО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ТИ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Т Ду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ира трејд Бе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вро 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4">
            <text:p>6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ровјанк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Ѕвезд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9">
            <text:p>3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с 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олет шпе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РПТ Центре Рецикл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В Винарија Ѓорчев ДООЕЛ</text:p>
          </table:table-cell>
          <table:table-cell table:style-name="ce9"/>
          <table:table-cell table:number-columns-repeated="3"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Росе к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тарт Александ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8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2">
            <text:p>2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Урбан грил 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адран Готтино Фоод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фа ворд 95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фа ворд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игоз Саш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спект Ристо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НТ Петр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3"/>
          <table:table-cell table:number-columns-repeated="2"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 Зденка кабли ДОО</text:p>
          </table:table-cell>
          <table:table-cell table:style-name="ce9" table:number-columns-repeated="2"/>
          <table:table-cell table:style-name="ce9" office:value-type="float" office:value="66">
            <text:p>6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 table:number-columns-repeated="1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тадор ДС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стербет ДООЕЛ Скопје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оп Дизајн Трејд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Џез Фанк 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Галакси Револушн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number-columns-repeated="2" table:style-name="ce9" office:value-type="float" office:value="1">
            <text:p>1</text:p>
          </table:table-cell>
          <table:table-cell table:style-name="ce9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Сју Комерц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ир Пе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обра Среќа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ест Бургер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идни Фешн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Цилевски Трејд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ридент ПЗУ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гролеск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ечатница Б.Д.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с - Спајс Акцесорис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илко Ком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етро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олпро ДОО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1">
            <text:p>5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аминвест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0">
            <text:p>9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еспина Тим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рковски Компани 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екара Ѓоревски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Векна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амибел ДООЕЛ Бито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Самибел ДООЕЛ Битол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ни Компани ДООЕЛ Битола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Теа ж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ДУППУ Ива ексклузи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нит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нито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3"/>
          <table:table-cell table:style-name="ce30"/>
          <table:table-cell table:number-columns-repeated="985"/>
        </table:table-row>
        <table:table-row table:style-name="ro6">
          <table:table-cell/>
          <table:table-cell table:style-name="ce9" office:value-type="string">
            <text:p>Бело Лале С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Сервис Пејчи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ПУ Искра мар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Чапкун комерц ДООЕЛ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урнитех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ПУ Кафе табу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ТУ Вис трејд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Четворка - то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Матадор 200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3"/>
          <table:table-cell table:style-name="ce30"/>
          <table:table-cell table:number-columns-repeated="985"/>
        </table:table-row>
        <table:table-row table:style-name="ro7">
          <table:table-cell/>
          <table:table-cell table:style-name="ce10" office:value-type="string">
            <text:p>ДУППУ Чардак ДО-РЕ-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Оптика фокус - кир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0" office:value-type="string">
            <text:p>Најевтинија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Олд ску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Лукоил Македон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ео и Теа СЗ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Гова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тефико 07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9" office:value-type="string">
            <text:p>ДПУТ Моник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64">
            <text:p>6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Темемеле-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ПУ Баки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урна Бикоски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форум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4">
            <text:p>2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Шампион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Хотел Кристал Пала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МТ Агоринвес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 Климатроник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30" office:value-type="string">
            <text:p>ДИПК Логаритам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олакоски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 Кемпласт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ејди СС ДООЕЛ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ПТУД Елта к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Балко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алко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6">
            <text:p>3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У Кај џеф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улти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Донмак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Пеликан корпоратио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м с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 Квантум 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ТУ Елегант мобиљја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П Аделл фешн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Мерве Арда 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ж 201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ТУД Елиф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 Алберт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Фатон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ОУ Орхан Џемаили 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 Илјази 2014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У Енди 2014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Вестон 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Омиз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 Кафе бар пливалиште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ЗК Роберто СЗ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Шехерезада халал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илјанов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Форма дизај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Дади Бос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Јусан б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Колце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аф марке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Јуло д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Бербеј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К Елз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К Ке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К Диј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МС арт 201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Јас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име комерц 1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ендвичара 50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 Илјази 2014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дис ДОО</text:p>
          </table:table-cell>
          <table:table-cell table:style-name="ce9" table:number-columns-repeated="2"/>
          <table:table-cell table:style-name="ce9" office:value-type="float" office:value="78">
            <text:p>78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ди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78">
            <text:p>78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ВНП Чеза комерц Симеон Роберто и Викто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ТУ Екотон дизај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6">
            <text:p>6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арит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Центар за јавно здравје Скопје</text:p>
          </table:table-cell>
          <table:table-cell table:style-name="ce9" table:number-columns-repeated="2"/>
          <table:table-cell table:style-name="ce9" office:value-type="float" office:value="111">
            <text:p>111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арина Митревски Марјан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9">
            <text:p>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У Чикаго сит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6">
            <text:p>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ационален сојуз на слепите на РМ</text:p>
          </table:table-cell>
          <table:table-cell table:style-name="ce9" table:number-columns-repeated="3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К за дерматологија</text:p>
          </table:table-cell>
          <table:table-cell table:style-name="ce9" table:number-columns-repeated="2"/>
          <table:table-cell table:style-name="ce9" office:value-type="float" office:value="63">
            <text:p>63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К за нефрологија</text:p>
          </table:table-cell>
          <table:table-cell table:style-name="ce9" table:number-columns-repeated="2"/>
          <table:table-cell table:style-name="ce9" office:value-type="float" office:value="135">
            <text:p>135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К за клиничка биохемија</text:p>
          </table:table-cell>
          <table:table-cell table:style-name="ce9" table:number-columns-repeated="2"/>
          <table:table-cell table:style-name="ce9" office:value-type="float" office:value="85">
            <text:p>85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ифе Ало ал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Блик мак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4">
            <text:p>1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Белина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9">
            <text:p>1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В.Н.Д компан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5">
            <text:p>2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АД Арцелор митта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73">
            <text:p>47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це трејд</text:p>
          </table:table-cell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2" table:style-name="ce9" office:value-type="float" office:value="2">
            <text:p>2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арлота ДФ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7">
            <text:p>27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ле транс инжинеринг ДОО Штип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36">
            <text:p>3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12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ПУ Децент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агг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4-Га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">
            <text:p>4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кпетрол АД Скопје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Макпетрол АД Скопје</text:p>
          </table:table-cell>
          <table:table-cell table:style-name="ce9" table:number-columns-repeated="2"/>
          <table:table-cell table:style-name="ce9" office:value-type="float" office:value="1600">
            <text:p>1600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РС Елем турс ДООЕЛ</text:p>
          </table:table-cell>
          <table:table-cell table:style-name="ce9" table:number-columns-repeated="2"/>
          <table:table-cell table:style-name="ce9" office:value-type="float" office:value="66">
            <text:p>66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Сандра инжинеринг ДООЕЛ</text:p>
          </table:table-cell>
          <table:table-cell table:style-name="ce9" table:number-columns-repeated="2"/>
          <table:table-cell table:style-name="ce9" office:value-type="float" office:value="24">
            <text:p>2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 Стем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ПТУ Ролоплас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3">
            <text:p>3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алканска мелка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4">
            <text:p>7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СМЕП Бел техноком ДООЕЛ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кац Бети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Грандпром Зу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7">
            <text:p>1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Арт Мирон инг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Макинвес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00">
            <text:p>40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Енрико пица и паста Зоран Станимир Периќ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">
            <text:p>22</text:p>
          </table:table-cell>
          <table:table-cell table:style-name="ce9" table:number-columns-repeated="14"/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Клевер-М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Техноскоп Бош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9">
            <text:p>1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 Видео дат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">
            <text:p>2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Клан ДООЕЛ</text:p>
          </table:table-cell>
          <table:table-cell table:style-name="ce9" table:number-columns-repeated="2"/>
          <table:table-cell table:style-name="ce9" office:value-type="float" office:value="9">
            <text:p>9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Мако марке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7">
            <text:p>12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7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Томи АС 8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Адрема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Монтенегро 94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ЗУ УК за дерматологиј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Ш Пекабеск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Мрзенци јаво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Скопје велосипедис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УТ Стоп енд го стејш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ко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Тина Ванчо</text:p>
          </table:table-cell>
          <table:table-cell table:style-name="ce9"/>
          <table:table-cell table:number-columns-repeated="2"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ј Ац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еонардо ДООЕЛ</text:p>
          </table:table-cell>
          <table:table-cell table:style-name="ce9"/>
          <table:table-cell table:number-columns-repeated="2"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ам мод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7">
            <text:p>2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бод ДООЕЛ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Сет унио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Џани лу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тудио Јас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Виза феш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8">
            <text:p>1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колски серв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фродит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Маркос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Сет унион ДОО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 Танг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воец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Бизнис м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Заг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ГМ Стел им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гром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Алви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УТ Ентер с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Оптик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Егзотик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Хриси марк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ЗС Припече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Шатц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ри руж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ТУ Леопар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Виза феш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Лар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6">
            <text:p>21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Ангело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5">
            <text:p>5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ММ Нисев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Орион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КТУ Метр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6">
            <text:p>17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Бри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раб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7">
            <text:p>9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Симон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3"/>
          <table:table-cell table:number-columns-repeated="3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Европа феш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29">
            <text:p>22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К Зен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5">
            <text:p>10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птека Дијана П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Годе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3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нгро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Пандазиеви ДПТУ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арверна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ТД Мат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Кирил инжинерин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Арту Бау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5"/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Исоурце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5"/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ОУ Елпида Караманди</text:p>
          </table:table-cell>
          <table:table-cell table:style-name="ce9" table:number-columns-repeated="2"/>
          <table:table-cell table:style-name="ce15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8">
          <table:table-cell/>
          <table:table-cell table:style-name="ce15" office:value-type="string">
            <text:p>Џим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они л и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Бил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5"/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БТ Ресава-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5" office:value-type="string">
            <text:p>Теа Мариј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Родон ДООЕЛ</text:p>
          </table:table-cell>
          <table:table-cell table:style-name="ce9" table:number-columns-repeated="2"/>
          <table:table-cell table:style-name="ce1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8">
          <table:table-cell/>
          <table:table-cell table:style-name="ce9" office:value-type="string">
            <text:p>Бел бор дек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Чва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5"/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Игбо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5"/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амир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ШУ Мик травел 2005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1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8">
          <table:table-cell/>
          <table:table-cell table:style-name="ce15" office:value-type="string">
            <text:p>ДТУ Тиркиз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УТУ Диадем компани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УТП Фреш фру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П Изолда-инпе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Сенко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УТУ 2001 Пикантин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УТП Ресторан Хризанте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Еуро боб маркет ДООЕЛ</text:p>
          </table:table-cell>
          <table:table-cell table:style-name="ce9" table:number-columns-repeated="2"/>
          <table:table-cell table:style-name="ce15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8">
          <table:table-cell/>
          <table:table-cell table:style-name="ce15" office:value-type="string">
            <text:p>Вега-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УПУТ Гурм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3">
            <text:p>3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number-columns-repeated="985"/>
        </table:table-row>
        <table:table-row table:style-name="ro8">
          <table:table-cell/>
          <table:table-cell table:style-name="ce15" office:value-type="string">
            <text:p>ДСАО Оса Бранко ДООЕЛ</text:p>
          </table:table-cell>
          <table:table-cell table:style-name="ce9" table:number-columns-repeated="2"/>
          <table:table-cell table:style-name="ce15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Зоран чаши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Тоспаш ДООЕЛ</text:p>
          </table:table-cell>
          <table:table-cell table:style-name="ce9" table:number-columns-repeated="2"/>
          <table:table-cell table:style-name="ce15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8">
          <table:table-cell/>
          <table:table-cell table:style-name="ce15" office:value-type="string">
            <text:p>ДУТП Анимар сашо ДООЕЛ</text:p>
          </table:table-cell>
          <table:table-cell table:style-name="ce9" table:number-columns-repeated="2"/>
          <table:table-cell table:style-name="ce15"/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Баласо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 Кими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55">
            <text:p>55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Плпчки универз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ЗДПУТ Леф гор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Ел да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Пе пе ек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ТПУ Убавини-м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ТУ Мацик-пар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5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<text:s/>ДПТУ Царовска Снежан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0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Нике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0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Славе Здраве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30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ЗДП Гирм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0"/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ТПУ Андреј-ан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30"/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Уни комерц Д Д <text:s/>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 Иднина змеј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Зо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40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 Ас 93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Т Столе транс <text:s/>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ТП Кетенов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ПТУ Изи пр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Бисер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Џинка кооператив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ГТУ Делта инженеринг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<text:s/>ПЗУ Др Аритон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Вива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ПЗУ Мира де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Ники текст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У М-В-М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У Цезар 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ПУ Промет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Монстер џи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У Агроцентар Мите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ринц ко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оза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Кики Д 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втомобил Тодоров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те-ве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анта тр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2" office:value-type="string">
            <text:p>ДТПУ Стефано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4" office:value-type="string">
            <text:p>Занаетчија Дрвопр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трацин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ирефф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ЗФС Маја-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н н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ермак компани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Дио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аниела добре георгиева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Хигиена бран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Тарза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офикрој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од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кар ме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Ванчо благој васев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Јасминка демир заировиќ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Ни ки шпе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Димани Т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птека зегин фа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ПТ Ју мак ДООЕЛ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ан ник ДООЕЛ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Данита ни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ЗУ Александра фар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<text:s/>ДПТУ Ѓуми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СУ Мп мил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Осим 200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КП Камотекс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02">
            <text:p>30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ва серв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Ѓони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Производ проме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око треј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Ѓоник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Еуропор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<text:s/>Шиткарски 0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Јоко трејд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У Еуропор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Калибр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Фат-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Фат-комерц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31" office:value-type="string">
            <text:p>ТД Фат-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УПТУ Кифр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ЛиР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31" office:value-type="string">
            <text:p>ТПУ Влатко И.Андоновск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УТУ Ке па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Валпа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УТУ Вила пар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8">
            <text:p>2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Микрокредитна фондација Хоризонт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Симкомпани-Т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УТ Зо-го 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АД Просветно дел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 Кит-г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Фото Гол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ПУ Ман-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 Кит-го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31" office:value-type="string">
            <text:p>ДТУ Јуник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Шонте-Б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31" office:value-type="string">
            <text:p>ДПТУ М-Б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1">
            <text:p>21</text:p>
          </table:table-cell>
          <table:table-cell table:style-name="ce9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ПУ Кико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0">
            <text:p>20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Мимал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6">
            <text:p>6</text:p>
          </table:table-cell>
          <table:table-cell table:style-name="ce15" table:number-columns-repeated="6"/>
          <table:table-cell table:style-name="ce9"/>
          <table:table-cell table:style-name="ce15" table:number-columns-repeated="27"/>
          <table:table-cell table:number-columns-repeated="985"/>
        </table:table-row>
        <table:table-row table:style-name="ro8">
          <table:table-cell/>
          <table:table-cell table:style-name="ce15" office:value-type="string">
            <text:p>ТПЗвонкоБлагој Захаријев-1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ИД Табернакул Цветан ДОО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45">
            <text:p>45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Електро херц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10">
            <text:p>10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Јелена мод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 Евро проект Анче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9">
            <text:p>9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ГПТ Ројал инжинеринг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11">
            <text:p>11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Макчист мода бе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ЈТД Ловец ПТ Лазо и др.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СТУ Грајфер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Кодекс текстиле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44">
            <text:p>44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Мета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141">
            <text:p>141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ВИЛ ПТУ БС текс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2">
            <text:p>2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ПУ Сост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ПУТТ Боби лукс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6">
            <text:p>6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П Златар Боно голд тајм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П ВенцоРадивој Додевски јапан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Присат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Авто техн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4">
            <text:p>4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Т Даци ган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Новатрговиј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ТП ДесаЈован Трифунов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Ексклузив Н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3">
            <text:p>3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Рина ДООЕЛ</text:p>
          </table:table-cell>
          <table:table-cell table:style-name="ce15" table:number-columns-repeated="2"/>
          <table:table-cell table:style-name="ce41" office:value-type="float" office:value="38">
            <text:p>38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8">
          <table:table-cell/>
          <table:table-cell table:style-name="ce15" office:value-type="string">
            <text:p>ТДВИЛ ПТУ Ларин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15">
            <text:p>15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Унса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Жито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0">
            <text:p>20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У Спорт лаиф трејд ДООЕЛ</text:p>
          </table:table-cell>
          <table:table-cell table:number-columns-repeated="2" table:style-name="ce15" office:value-type="float" office:value="1">
            <text:p>1</text:p>
          </table:table-cell>
          <table:table-cell table:style-name="ce41" office:value-type="float" office:value="4">
            <text:p>4</text:p>
          </table:table-cell>
          <table:table-cell table:style-name="ce15" table:number-columns-repeated="14"/>
          <table:table-cell table:style-name="ce15" office:value-type="float" office:value="1">
            <text:p>1</text:p>
          </table:table-cell>
          <table:table-cell table:style-name="ce15" table:number-columns-repeated="4"/>
          <table:table-cell table:style-name="ce15" office:value-type="float" office:value="1">
            <text:p>1</text:p>
          </table:table-cell>
          <table:table-cell table:style-name="ce15" table:number-columns-repeated="1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Кристи мар ДООЕЛ бела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1">
            <text:p>1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Д&amp;С Атанасовски ДООЕЛ Сузана2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Тренд Манова Виолета ЈТД и др.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Агронова хем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 Александар 98 Александар ДООЕЛ</text:p>
          </table:table-cell>
          <table:table-cell table:style-name="ce15" table:number-columns-repeated="2"/>
          <table:table-cell table:style-name="ce41" office:value-type="float" office:value="47">
            <text:p>47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Веди фешн</text:p>
          </table:table-cell>
          <table:table-cell table:style-name="ce15" table:number-columns-repeated="2"/>
          <table:table-cell table:style-name="ce41" office:value-type="float" office:value="46">
            <text:p>46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У Мотекс 96 ДОО</text:p>
          </table:table-cell>
          <table:table-cell table:style-name="ce15" table:number-columns-repeated="2"/>
          <table:table-cell table:style-name="ce41" office:value-type="float" office:value="88">
            <text:p>88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2"/>
          <table:table-cell table:style-name="ce15" office:value-type="float" office:value="1">
            <text:p>1</text:p>
          </table:table-cell>
          <table:table-cell table:style-name="ce15" table:number-columns-repeated="30"/>
          <table:table-cell table:number-columns-repeated="985"/>
        </table:table-row>
        <table:table-row table:style-name="ro7">
          <table:table-cell/>
          <table:table-cell table:style-name="ce15" office:value-type="string">
            <text:p>СЗД АцеИВ Стојанчо Ацо Тодоров</text:p>
          </table:table-cell>
          <table:table-cell table:style-name="ce15" table:number-columns-repeated="2"/>
          <table:table-cell table:style-name="ce41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6"/>
          <table:table-cell table:style-name="ce15" office:value-type="float" office:value="1">
            <text:p>1</text:p>
          </table:table-cell>
          <table:table-cell table:style-name="ce15" table:number-columns-repeated="26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Еко Систем Апостоловски ДООЕЛ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2">
            <text:p>2</text:p>
          </table:table-cell>
          <table:table-cell table:style-name="ce15" table:number-columns-repeated="34"/>
          <table:table-cell table:number-columns-repeated="985"/>
        </table:table-row>
        <table:table-row table:style-name="ro7">
          <table:table-cell/>
          <table:table-cell table:style-name="ce15" office:value-type="string">
            <text:p>ДПТУ Амфенол технолоџи Македонија ДООЕЛ </text:p>
          </table:table-cell>
          <table:table-cell table:style-name="ce15" office:value-type="float" office:value="1">
            <text:p>1</text:p>
          </table:table-cell>
          <table:table-cell table:style-name="ce15"/>
          <table:table-cell table:style-name="ce41" office:value-type="float" office:value="317">
            <text:p>317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15" office:value-type="string">
            <text:p>ДПТ Фантком Тодорка ДООЕЛ</text:p>
          </table:table-cell>
          <table:table-cell table:style-name="ce15"/>
          <table:table-cell table:style-name="ce15" office:value-type="float" office:value="1">
            <text:p>1</text:p>
          </table:table-cell>
          <table:table-cell table:style-name="ce41" office:value-type="float" office:value="7">
            <text:p>7</text:p>
          </table:table-cell>
          <table:table-cell table:style-name="ce15" table:number-columns-repeated="34"/>
          <table:table-cell table:number-columns-repeated="985"/>
        </table:table-row>
        <table:table-row table:style-name="ro8">
          <table:table-cell/>
          <table:table-cell table:style-name="ce32" office:value-type="string">
            <text:p>ДПТУ Мега пеа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Деликатес Мо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Бигопа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7" office:value-type="string">
            <text:p>ДПТУ Маркет Дијан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Г Г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Алек-санд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Ласков трејд Брион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27"/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Фиелфи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Сава Осигурување АД </text:p>
          </table:table-cell>
          <table:table-cell table:style-name="ce9" table:number-columns-repeated="2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У Македонска куќ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Трав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Леви тер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Гама ои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УТ Елмако дв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иахоре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ТП Малечк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Г Пер инжинер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8">
            <text:p>3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У Коцев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Венито комерц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ЗД Максима Вас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Ла Крима Дани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ЗД Изабел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ар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ЗД Лавли ЦЛ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Гарланд Агрофу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Гарланд Агрофуд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18" office:value-type="string">
            <text:p>ЗД Ристо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Звезда ЛЕ МА</text:p>
          </table:table-cell>
          <table:table-cell table:style-name="ce9" table:number-columns-repeated="2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 Графика пром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ГТ Градба Промет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ТМ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аспер 200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П Жито југ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 Дан Плас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аак Хоумс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и бе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Мојсови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18" office:value-type="string">
            <text:p>ДПТУ Ка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8" office:value-type="string">
            <text:p>ДТ Селе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ласт производ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-р Гоцалеск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латна Рак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вит Дониа ДООЕЛ</text:p>
          </table:table-cell>
          <table:table-cell table:style-name="ce9" table:number-columns-repeated="2"/>
          <table:table-cell table:style-name="ce9" office:value-type="float" office:value="107">
            <text:p>107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Нани Фешн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Хар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урокнит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7">
            <text:p>1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Алигат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ирјана Тренд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јџ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Литл Биг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ге Гол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миџе Мле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Јованслав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ип Блу Плус ДООЕЛ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985"/>
        </table:table-row>
        <table:table-row table:style-name="ro6">
          <table:table-cell/>
          <table:table-cell table:style-name="ce9" office:value-type="string">
            <text:p>Фото Зрак Јуниор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лим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тари Град ДООЕЛ</text:p>
          </table:table-cell>
          <table:table-cell table:number-columns-repeated="3"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Интер Гла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ко Баланс Ком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Свит Дони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107">
            <text:p>107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ри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5">
            <text:p>4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вита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28"/>
          <table:table-cell table:number-columns-repeated="985"/>
        </table:table-row>
        <table:table-row table:style-name="ro6">
          <table:table-cell/>
          <table:table-cell table:style-name="ce9" office:value-type="string">
            <text:p>Ѓорче Петров СОУ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84">
            <text:p>8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Га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">
            <text:p>1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Мар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32">
            <text:p>13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Најс Тек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Компанија НС 2008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90">
            <text:p>29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БС Инженеринг ДООЕЛ</text:p>
          </table:table-cell>
          <table:table-cell table:style-name="ce9" table:number-columns-repeated="2"/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1"/>
          <table:table-cell table:number-columns-repeated="985"/>
        </table:table-row>
        <table:table-row table:style-name="ro6">
          <table:table-cell/>
          <table:table-cell table:style-name="ce9" office:value-type="string">
            <text:p><text:s/>Дионис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го-Пер 2007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Резонатор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Миирче Ацев ООУ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4">
            <text:p>3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Микомп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Иго-Пер-Мета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Уникат Градб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Ива Ексклузив ДООЕЛ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Рипи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ЗД Милина Ајс ДОО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Хотел Салид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3">
            <text:p>2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Еуро Он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Фалкон-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онто Трабл 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инистра ДООЕЛ 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орбс-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">
            <text:p>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Зоби ДООЕЛ <text:s text:c="11"/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8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атерина Базар 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Јаспи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нтертрав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нелЕксклуз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он-Мак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96">
            <text:p>9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&amp;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арија Вањ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У Теди Комер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7">
            <text:p>3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Л-ЕМ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ТД Алзама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АгроЕли ДООЕЛ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асив Динам.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Мони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Рич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4">
            <text:p>3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Црна Река <text:s text:c="13"/>1</text:p>
          </table:table-cell>
          <table:table-cell table:style-name="ce9" table:number-columns-repeated="2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ико Чу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ТД Гемел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5">
            <text:p>2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Карат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Наф Алпас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ри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ас Инжинеринг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3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Латерас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Вени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ранц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тил Инжине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Гомил Треј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Ријам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артал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Сис Гарфилд <text:s text:c="7"/>1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ОУ Осман Џемаи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Хеп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Елегант Фокс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Данант Са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Пиано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 Фарко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ЈП Солидарност <text:s/>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12">
            <text:p>1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ВИЛ Вин Им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24">
            <text:p>2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АМС Виница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Пиза Борис и Васка Анастасови ЈТД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ел маче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Фис ма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6">
            <text:p>6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ане Мицов и други ЈТД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Демитранс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ор вуд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ПТ Бор вуд заштита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лина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Валентина Глигор Каранфилофа ТП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Зона трико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207">
            <text:p>20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Зона фешн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35">
            <text:p>13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ДМИТУП Кратер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Алтеа градба 2014 Мицко Атанас Трајковски ТП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ГМТУ Д-Декор ДООЕЛ Крива Паланк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2">
            <text:p>1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Квинс Палас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9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14" office:value-type="string">
            <text:p>ЈП Македонски шуми ПШС Плачковица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84">
            <text:p>8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У Стакло обнова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Мода стар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61">
            <text:p>6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Свежо Дал кафе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Бифе Мацо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П Мак прогрес ДОО продавница бр. 5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ави Ади трејд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Велков Драган милорад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Марија Марика Ѓорѓи Велкова ТП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Рофи-шики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Дан-кри Стојанов Митко и други ЈТД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Снежанка МГ Марина Драган Николова ТП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Вин град ДОО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УТ Цима компани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ИС Делта Бет ДООЕЛ Скопј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Златко Стоил Лазаров ТП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У Јувенис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Т Левеко-м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Кроација осигурување АД Скопје Подружница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УТ Урбан стајл ДООЕЛ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ДПТ Азаро Зоран Цонев ЈТД 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14" office:value-type="string">
            <text:p>ТП Кристина Спасова <text:s/>Виниц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14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ТДУ Пеп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Манолја 2015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Пласфил 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П НЈМ Силви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Ел-Е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11"/>
          <table:table-cell table:number-columns-repeated="4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Јоал 99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1"/>
          <table:table-cell table:number-columns-repeated="4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уро салон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1">
            <text:p>11</text:p>
          </table:table-cell>
          <table:table-cell table:style-name="ce9" table:number-columns-repeated="11"/>
          <table:table-cell table:number-columns-repeated="4"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Угур 2013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БТРБиз.груп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number-columns-repeated="3"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Елида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2"/>
          <table:table-cell table:number-columns-repeated="3" table:style-name="ce9" office:value-type="float" office:value="1">
            <text:p>1</text:p>
          </table:table-cell>
          <table:table-cell table:style-name="ce9" table:number-columns-repeated="20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анео 1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тис 2012</text:p>
          </table:table-cell>
          <table:table-cell table:style-name="ce9" table:number-columns-repeated="2"/>
          <table:table-cell table:number-columns-repeated="2"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21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2">
            <text:p>2</text:p>
          </table:table-cell>
          <table:table-cell table:style-name="ce9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Симит 2014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У ТС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ПТУ Аце Вела</text:p>
          </table:table-cell>
          <table:table-cell table:style-name="ce9" table:number-columns-repeated="2"/>
          <table:table-cell table:style-name="ce9" office:value-type="float" office:value="11">
            <text:p>11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та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ТУ Ин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ППУД Рез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ГТУУ Паск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6">
            <text:p>6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Универза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квакинг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Папуча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Зан. Анастасија ИВ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ГПТУ Алмик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9">
            <text:p>2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Јано пром 2014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Зоб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Никола 19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Мери мејкп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ПУ К и К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99">
            <text:p>19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оби дик 94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5">
            <text:p>1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Ми Ви Ди</text:p>
          </table:table-cell>
          <table:table-cell table:style-name="ce9" office:value-type="float" office:value="1">
            <text:p>1</text:p>
          </table:table-cell>
          <table:table-cell table:style-name="ce9" table:number-columns-repeated="16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Ланс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о ре ми еф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С Фроси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Јарец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урак ком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ТУ Фарко ком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9">
            <text:p>19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У Енитајм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ГТУУ Мохит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ПУ Вива Фруид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ДВАБОР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Дарби ДОО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УНО-МН</text:p>
          </table:table-cell>
          <table:table-cell table:style-name="ce9" table:number-columns-repeated="3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осфор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ПВТП Тетекс Јарн Груп ДОО</text:p>
          </table:table-cell>
          <table:table-cell table:style-name="ce9" table:number-columns-repeated="2"/>
          <table:table-cell table:style-name="ce9" office:value-type="float" office:value="234">
            <text:p>234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9"/>
          <table:table-cell table:number-columns-repeated="3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УТУ Арома-С Компани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26"/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Фејмос Бат Јуарс ДОО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ТУ Брандон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ГИП Еуро Проект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Екошар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5">
            <text:p>3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У Еуротунафиш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 Матица 2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Техно Вал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Техно В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Анж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0">
            <text:p>50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Фит 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Гарант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 Паштрику 2006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Макси Л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1">
            <text:p>11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32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 Интеграл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9">
            <text:p>89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лорида Фашио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Тема-4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Пицерија Пина Буб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">
            <text:p>4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Ноб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Марели Груп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42">
            <text:p>4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иа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ТВШ С.В.Комер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Р.В.Р-ХД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Алфа Сервис Ивеко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ВИЛПТУУ Принц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0">
            <text:p>10</text:p>
          </table:table-cell>
          <table:table-cell table:style-name="ce9" table:number-columns-repeated="14"/>
          <table:table-cell table:number-columns-repeated="2" table:style-name="ce9" office:value-type="float" office:value="1">
            <text:p>1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Принц Соунд ДО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Беком Компан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8">
            <text:p>8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Ишбилир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 Ш-Б-М Компани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3">
            <text:p>3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СЗД Пекара Кроасан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14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ат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УУ Стефи Траде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ДК Контер Плус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ДПТУУ Техно Вал ДООЕЛ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Кефало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Биланс 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9" office:value-type="string">
            <text:p>ТП Флорида Фашион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35"/>
          <table:table-cell table:number-columns-repeated="985"/>
        </table:table-row>
        <table:table-row table:style-name="ro6">
          <table:table-cell/>
          <table:table-cell table:style-name="ce9" office:value-type="string">
            <text:p>ДПТТУ Шарр Реисен ДООЕЛ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7">
            <text:p>7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Еуропорта ДОО Богородица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ГПТУ Еуропорта Риал Естејд ДОО Богороди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ЗД Шивач Млади Санде Петров Гевгелиј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АОИЛ Питон Охрид ДОО Охрид</text:p>
          </table:table-cell>
          <table:table-cell table:number-columns-repeated="3"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float" office:value="1">
            <text:p>1</text:p>
          </table:table-cell>
          <table:table-cell table:style-name="ce9" table:number-columns-repeated="10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СЗД Јовче Гевгелија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table:number-columns-repeated="11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Феро Арт ДООЕЛ Гевгелија подру Кала Лили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4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Тоха Хари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/>
          <table:table-cell table:number-columns-repeated="2" table:style-name="ce9" office:value-type="string">
            <text:p><text:s/></text:p>
          </table:table-cell>
          <table:table-cell table:style-name="ce9" table:number-columns-repeated="10"/>
          <table:table-cell table:number-columns-repeated="2" table:style-name="ce9" office:value-type="string">
            <text:p><text:s/></text:p>
          </table:table-cell>
          <table:table-cell table:style-name="ce9" table:number-columns-repeated="18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У ДНКВ Плус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5">
            <text:p>5</text:p>
          </table:table-cell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8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СЗД Тоше - С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office:value-type="string">
            <text:p><text:s/></text:p>
          </table:table-cell>
          <table:table-cell table:style-name="ce9" table:number-columns-repeated="2"/>
          <table:table-cell table:style-name="ce9" office:value-type="string">
            <text:p><text:s/></text:p>
          </table:table-cell>
          <table:table-cell table:style-name="ce9" table:number-columns-repeated="10"/>
          <table:table-cell table:style-name="ce9" office:value-type="string">
            <text:p><text:s/></text:p>
          </table:table-cell>
          <table:table-cell table:style-name="ce9" table:number-columns-repeated="4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ТТУ Топедо ДООЕЛ Гевгелија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2">
            <text:p>2</text:p>
          </table:table-cell>
          <table:table-cell table:style-name="ce9" table:number-columns-repeated="3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ПТУ Сикенс-М Милчо ДООЕЛ Богданци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string">
            <text:p><text:s/>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number-columns-repeated="2" table:style-name="ce9" office:value-type="string">
            <text:p><text:s/></text:p>
          </table:table-cell>
          <table:table-cell table:style-name="ce9" table:number-columns-repeated="3"/>
          <table:table-cell table:style-name="ce9" office:value-type="string">
            <text:p><text:s/></text:p>
          </table:table-cell>
          <table:table-cell table:style-name="ce9" table:number-columns-repeated="14"/>
          <table:table-cell table:number-columns-repeated="985"/>
        </table:table-row>
        <table:table-row table:style-name="ro6">
          <table:table-cell/>
          <table:table-cell table:style-name="ce23" office:value-type="string">
            <text:p>ДПУТ Балкан-Гасови ДОО Богданци</text:p>
          </table:table-cell>
          <table:table-cell table:style-name="ce9" office:value-type="string">
            <text:p><text:s/></text:p>
          </table:table-cell>
          <table:table-cell table:style-name="ce9"/>
          <table:table-cell table:style-name="ce9" office:value-type="float" office:value="14">
            <text:p>14</text:p>
          </table:table-cell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6"/>
          <table:table-cell table:style-name="ce9" office:value-type="float" office:value="1">
            <text:p>1</text:p>
          </table:table-cell>
          <table:table-cell table:style-name="ce9" table:number-columns-repeated="4"/>
          <table:table-cell table:style-name="ce9" office:value-type="float" office:value="1">
            <text:p>1</text:p>
          </table:table-cell>
          <table:table-cell table:style-name="ce9" table:number-columns-repeated="11"/>
          <table:table-cell table:style-name="ce9" office:value-type="float" office:value="1">
            <text:p>1</text:p>
          </table:table-cell>
          <table:table-cell table:style-name="ce9" table:number-columns-repeated="2"/>
          <table:table-cell table:number-columns-repeated="985"/>
        </table:table-row>
        <table:table-row table:style-name="ro6" table:number-rows-repeated="104610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9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obiSerif Regular" svg:font-family="'StobiSerif Regular'" style:font-family-generic="moder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/>
    </number:number-style>
    <number:number-style style:name="N120">
      <style:text-properties fo:color="#ff0000"/>
      <number:number number:decimal-places="0" number:min-integer-digits="1"/>
      <style:map style:condition="value()&gt;=0" style:apply-style-name="N120P0"/>
    </number:number-style>
    <number:date-style style:name="N121">
      <number:day number:style="long"/>
      <number:text> </number:text>
      <number:month number:textual="true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28in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28in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0.028in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28in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16in 0.0016in 0.0016in" fo:padding="0.02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28in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0.028in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28in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28in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16in 0.0016in 0.0016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28in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028in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16in 0.0016in 0.0016in" style:diagonal-bl-tr="none" style:diagonal-tl-br="none" fo:border-left="none" fo:padding="0.028in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028in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402in" fo:margin-bottom="0.75in" fo:margin-left="0.1402in" fo:margin-right="0.4in" style:first-page-number="continue" style:scale-to="90%" style:table-centering="horizontal" style:writing-mode="lr-tb"/>
      <style:header-style>
        <style:header-footer-properties fo:min-height="0.2953in" fo:margin-left="0.6075in" fo:margin-right="0.348in" fo:margin-bottom="0in"/>
      </style:header-style>
      <style:footer-style>
        <style:header-footer-properties fo:min-height="0.2953in" fo:margin-left="0.6075in" fo:margin-right="0.348in" fo:margin-top="0in"/>
      </style:footer-style>
    </style:page-layout>
    <style:page-layout style:name="Mpm4">
      <style:page-layout-properties fo:page-width="8.2681in" fo:page-height="11.6929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ron</meta:initial-creator>
    <meta:creation-date>2013-11-13T17:09:16</meta:creation-date>
    <dc:creator>лулзим фаризи</dc:creator>
    <dc:date>2015-03-09T13:19:37</dc:date>
    <meta:print-date>2014-08-03T16:15:55</meta:print-date>
    <meta:editing-cycles>8</meta:editing-cycles>
    <meta:editing-duration>P24DT3M48S</meta:editing-duration>
    <meta:document-statistic meta:table-count="3" meta:cell-count="8824" meta:object-count="0"/>
    <meta:generator>LibreOffice/3.6$Windows_x86 LibreOffice_project/e183d5b-f8ccaf6-3804794-95b4be8-895629</meta:generator>
  </office:meta>
</office:document-meta>
</file>