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571in"/>
    </style:style>
    <style:style style:name="co2" style:family="table-column">
      <style:table-column-properties fo:break-before="auto" style:column-width="4.5909in"/>
    </style:style>
    <style:style style:name="co3" style:family="table-column">
      <style:table-column-properties fo:break-before="auto" style:column-width="0.2827in"/>
    </style:style>
    <style:style style:name="co4" style:family="table-column">
      <style:table-column-properties fo:break-before="auto" style:column-width="0.222in"/>
    </style:style>
    <style:style style:name="co5" style:family="table-column">
      <style:table-column-properties fo:break-before="auto" style:column-width="0.3598in"/>
    </style:style>
    <style:style style:name="co6" style:family="table-column">
      <style:table-column-properties fo:break-before="auto" style:column-width="0.3083in"/>
    </style:style>
    <style:style style:name="co7" style:family="table-column">
      <style:table-column-properties fo:break-before="auto" style:column-width="0.2311in"/>
    </style:style>
    <style:style style:name="co8" style:family="table-column">
      <style:table-column-properties fo:break-before="auto" style:column-width="0.702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5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2335in" fo:break-before="auto" style:use-optimal-row-height="false"/>
    </style:style>
    <style:style style:name="ro7" style:family="table-row">
      <style:table-row-properties style:row-height="0.2665in" fo:break-before="auto" style:use-optimal-row-height="false"/>
    </style:style>
    <style:style style:name="ro8" style:family="table-row">
      <style:table-row-properties style:row-height="0.4665in" fo:break-before="auto" style:use-optimal-row-height="false"/>
    </style:style>
    <style:style style:name="ro9" style:family="table-row">
      <style:table-row-properties style:row-height="0.1835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10" table:default-cell-style-name="ce9"/>
        <table:table-column table:style-name="co1" table:number-columns-repeated="3" table:default-cell-style-name="ce9"/>
        <table:table-column table:style-name="co6" table:number-columns-repeated="3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6" table:number-columns-repeated="2" table:default-cell-style-name="ce9"/>
        <table:table-column table:style-name="co1" table:number-columns-repeated="8" table:default-cell-style-name="ce9"/>
        <table:table-column table:style-name="co3" table:default-cell-style-name="ce9"/>
        <table:table-column table:style-name="co7" table:default-cell-style-name="ce9"/>
        <table:table-column table:style-name="co8" table:number-columns-repeated="218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3"/>СП-751-115.05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по областа на работните односи</text:p>
          </table:table-cell>
          <table:covered-table-cell table:number-columns-repeated="38" table:style-name="ce1"/>
          <table:table-cell table:number-columns-repeated="4"/>
          <table:table-cell table:style-name="ce69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<text:s text:c="2"/>Ноември 2013 година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10" office:value-type="string" table:number-columns-spanned="1" table:number-rows-spanned="3">
            <text:p>Правен субјект</text:p>
          </table:table-cell>
          <table:table-cell table:style-name="ce34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4"/>
          <table:table-cell table:style-name="ce57" office:value-type="string" table:number-columns-spanned="1" table:number-rows-spanned="3">
            <text:p>Број на затечени непријавени</text:p>
          </table:table-cell>
          <table:table-cell table:style-name="ce57" office:value-type="string" table:number-columns-spanned="1" table:number-rows-spanned="3">
            <text:p>Непријавени помлади од 29 години</text:p>
          </table:table-cell>
          <table:table-cell table:style-name="ce57" office:value-type="string" table:number-columns-spanned="1" table:number-rows-spanned="3">
            <text:p>Реализирани порамнувања</text:p>
          </table:table-cell>
          <table:table-cell table:style-name="ce58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58"/>
          <table:table-cell table:style-name="ce62" office:value-type="string" table:number-columns-spanned="11" table:number-rows-spanned="1">
            <text:p>ДОНЕСЕНИ РЕШЕНИЈА</text:p>
          </table:table-cell>
          <table:covered-table-cell table:number-columns-repeated="10" table:style-name="ce62"/>
          <table:table-cell table:style-name="ce65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65"/>
          <table:table-cell table:style-name="ce13" office:value-type="string" table:number-columns-spanned="2" table:number-rows-spanned="1">
            <text:p>глоба</text:p>
          </table:table-cell>
          <table:covered-table-cell table:style-name="ce13"/>
          <table:table-cell table:number-columns-repeated="985"/>
        </table:table-row>
        <table:table-row table:style-name="ro4">
          <table:covered-table-cell table:style-name="ce4"/>
          <table:covered-table-cell table:style-name="ce10"/>
          <table:table-cell table:style-name="ce35" office:value-type="string" table:number-columns-spanned="1" table:number-rows-spanned="2">
            <text:p>Редовни надзори</text:p>
          </table:table-cell>
          <table:table-cell table:style-name="ce35" office:value-type="string" table:number-columns-spanned="1" table:number-rows-spanned="2">
            <text:p>Kонтролни надзори</text:p>
          </table:table-cell>
          <table:table-cell table:style-name="ce35" office:value-type="string" table:number-columns-spanned="1" table:number-rows-spanned="2">
            <text:p>Вкупно вработени</text:p>
          </table:table-cell>
          <table:table-cell table:style-name="ce35" office:value-type="string" table:number-columns-spanned="1" table:number-rows-spanned="2">
            <text:p>Постапување по преставки вкупно 7 - 13</text:p>
          </table:table-cell>
          <table:table-cell table:style-name="ce35" office:value-type="string" table:number-columns-spanned="1" table:number-rows-spanned="2">
            <text:p>Засновање на работен однос</text:p>
          </table:table-cell>
          <table:table-cell table:style-name="ce35" office:value-type="string" table:number-columns-spanned="1" table:number-rows-spanned="2">
            <text:p>Престанок на работен <text:s/>однос</text:p>
          </table:table-cell>
          <table:table-cell table:style-name="ce35" office:value-type="string" table:number-columns-spanned="1" table:number-rows-spanned="2">
            <text:p>Плати и надоместоци</text:p>
          </table:table-cell>
          <table:table-cell table:style-name="ce35" office:value-type="string" table:number-columns-spanned="1" table:number-rows-spanned="2">
            <text:p>Технолошки вишок</text:p>
          </table:table-cell>
          <table:table-cell table:style-name="ce35" office:value-type="string" table:number-columns-spanned="1" table:number-rows-spanned="2">
            <text:p>Работно време прекувремена работа</text:p>
          </table:table-cell>
          <table:table-cell table:style-name="ce35" office:value-type="string" table:number-columns-spanned="1" table:number-rows-spanned="2">
            <text:p>Одмор и отсуства</text:p>
          </table:table-cell>
          <table:table-cell table:style-name="ce35" office:value-type="string" table:number-columns-spanned="1" table:number-rows-spanned="2">
            <text:p>Останато</text:p>
          </table:table-cell>
          <table:covered-table-cell table:number-columns-repeated="3" table:style-name="ce57"/>
          <table:covered-table-cell table:number-columns-repeated="3" table:style-name="ce58"/>
          <table:table-cell table:style-name="ce63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63"/>
          <table:table-cell table:style-name="ce65" office:value-type="string" table:number-columns-spanned="4" table:number-rows-spanned="1">
            <text:p>Решенија по чл. 259</text:p>
          </table:table-cell>
          <table:covered-table-cell table:number-columns-repeated="3" table:style-name="ce65"/>
          <table:table-cell table:style-name="ce57" office:value-type="string" table:number-columns-spanned="1" table:number-rows-spanned="2">
            <text:p>Решенија по 262</text:p>
          </table:table-cell>
          <table:table-cell table:style-name="ce57" office:value-type="string" table:number-columns-spanned="1" table:number-rows-spanned="2">
            <text:p>Прекршочни пријави вкупно 32-35ж</text:p>
          </table:table-cell>
          <table:table-cell table:style-name="ce57" office:value-type="string" table:number-columns-spanned="1" table:number-rows-spanned="2">
            <text:p>Без договор за вработување</text:p>
          </table:table-cell>
          <table:table-cell table:style-name="ce57" office:value-type="string" table:number-columns-spanned="1" table:number-rows-spanned="2">
            <text:p>Неисплатени плати и надомест</text:p>
          </table:table-cell>
          <table:table-cell table:style-name="ce57" office:value-type="string" table:number-columns-spanned="1" table:number-rows-spanned="2">
            <text:p>Работно време, одмор отсуства</text:p>
          </table:table-cell>
          <table:table-cell table:style-name="ce57" office:value-type="string" table:number-columns-spanned="1" table:number-rows-spanned="2">
            <text:p>Останато</text:p>
          </table:table-cell>
          <table:table-cell table:style-name="ce57" office:value-type="string" table:number-columns-spanned="1" table:number-rows-spanned="2">
            <text:p>Решени пријави</text:p>
          </table:table-cell>
          <table:table-cell table:style-name="ce57" office:value-type="string" table:number-columns-spanned="1" table:number-rows-spanned="2">
            <text:p>Кривични пријави</text:p>
          </table:table-cell>
          <table:table-cell table:style-name="ce66" office:value-type="string" table:number-columns-spanned="1" table:number-rows-spanned="2">
            <text:p>Покана за наплата на глоба</text:p>
          </table:table-cell>
          <table:table-cell table:style-name="ce66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10"/>
          <table:covered-table-cell table:number-columns-repeated="11" table:style-name="ce35"/>
          <table:covered-table-cell table:number-columns-repeated="3" table:style-name="ce57"/>
          <table:table-cell table:style-name="ce35" office:value-type="string">
            <text:p>Дадени укажувања</text:p>
          </table:table-cell>
          <table:table-cell table:style-name="ce35" office:value-type="string">
            <text:p>Одстранети неправилности</text:p>
          </table:table-cell>
          <table:table-cell table:style-name="ce35" office:value-type="string">
            <text:p>Спроведена едукација</text:p>
          </table:table-cell>
          <table:table-cell table:style-name="ce35" office:value-type="string">
            <text:p>Решенија вкупно 21-25</text:p>
          </table:table-cell>
          <table:table-cell table:style-name="ce35" office:value-type="string">
            <text:p>Плати и надоместоци</text:p>
          </table:table-cell>
          <table:table-cell table:style-name="ce35" office:value-type="string">
            <text:p>Прекувремена работа</text:p>
          </table:table-cell>
          <table:table-cell table:style-name="ce35" office:value-type="string">
            <text:p>Одмор и отсуства</text:p>
          </table:table-cell>
          <table:table-cell table:style-name="ce35" office:value-type="string">
            <text:p>Засновање на работен однос</text:p>
          </table:table-cell>
          <table:table-cell table:style-name="ce35" office:value-type="string">
            <text:p>Останато</text:p>
          </table:table-cell>
          <table:table-cell table:style-name="ce35" office:value-type="string">
            <text:p>Став 1</text:p>
          </table:table-cell>
          <table:table-cell table:style-name="ce35" office:value-type="string">
            <text:p>Став 2</text:p>
          </table:table-cell>
          <table:table-cell table:style-name="ce35" office:value-type="string">
            <text:p>Став 3</text:p>
          </table:table-cell>
          <table:table-cell table:style-name="ce35" office:value-type="string">
            <text:p>Став 4</text:p>
          </table:table-cell>
          <table:covered-table-cell table:number-columns-repeated="8" table:style-name="ce57"/>
          <table:covered-table-cell table:number-columns-repeated="2" table:style-name="ce66"/>
          <table:table-cell table:style-name="ce68" table:number-columns-repeated="985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1" office:value-type="string">
            <text:p>ЗС Екстра столар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1" office:value-type="string">
            <text:p>ПЗУ Меди Дент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1" office:value-type="string">
            <text:p>ДООЕЛ Беса Б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 table:number-columns-repeated="16"/>
          <table:table-cell table:number-columns-repeated="985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1" office:value-type="string">
            <text:p>ПЗУ Арб Дент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1" office:value-type="string">
            <text:p>ПЗУ Алба Мед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1" office:value-type="string">
            <text:p>ПЗУ Илк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1" office:value-type="string">
            <text:p>ДООЕЛ Ашмет Комерц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1" office:value-type="string">
            <text:p>ТП Семк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1" office:value-type="string">
            <text:p>ТП Асмир Комерц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1" office:value-type="string">
            <text:p>ТП Гими Комерц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1" office:value-type="string">
            <text:p>ТП Феро Ко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1" office:value-type="string">
            <text:p>ТП Демир Лад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1" office:value-type="string">
            <text:p>ТП Ибраи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11" office:value-type="string">
            <text:p>Авто сер.Диагностик Универзал Ѓини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1" office:value-type="string">
            <text:p>ДООЕЛ Ен Дор Комерц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11" office:value-type="string">
            <text:p>ДООЕЛ Визион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7">
            <text:p>7</text:p>
          </table:table-cell>
          <table:table-cell table:style-name="ce36" table:number-columns-repeated="14"/>
          <table:table-cell table:number-columns-repeated="2" table:style-name="ce36" office:value-type="float" office:value="1">
            <text:p>1</text:p>
          </table:table-cell>
          <table:table-cell table:style-name="ce36" table:number-columns-repeated="18"/>
          <table:table-cell table:number-columns-repeated="985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11" office:value-type="string">
            <text:p>ДООЕЛ Артан Трејд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11" office:value-type="string">
            <text:p>ДООЕЛ Викторија Виц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11" office:value-type="string">
            <text:p>ДООЕЛ Ра Медина Х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11" office:value-type="string">
            <text:p>ДООЕЛ Лирим Лг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11" office:value-type="string">
            <text:p>ДООЕЛ Доњета 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11" office:value-type="string">
            <text:p>ДООЕЛ Аурора Транс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6" office:value-type="float" office:value="23">
            <text:p>23</text:p>
          </table:table-cell>
          <table:table-cell table:style-name="ce11" office:value-type="string">
            <text:p>ТП Донер Шеро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 table:style-name="ce6" office:value-type="float" office:value="24">
            <text:p>24</text:p>
          </table:table-cell>
          <table:table-cell table:style-name="ce11" office:value-type="string">
            <text:p>ТП Експрес Алумин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 table:style-name="ce6" office:value-type="float" office:value="25">
            <text:p>25</text:p>
          </table:table-cell>
          <table:table-cell table:style-name="ce11" office:value-type="string">
            <text:p>ДООЕЛ Беса Б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6" office:value-type="float" office:value="26">
            <text:p>26</text:p>
          </table:table-cell>
          <table:table-cell table:style-name="ce11" office:value-type="string">
            <text:p>ДООЕЛ Кораб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6" office:value-type="float" office:value="27">
            <text:p>27</text:p>
          </table:table-cell>
          <table:table-cell table:style-name="ce11" office:value-type="string">
            <text:p>ТП 2001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6" office:value-type="float" office:value="28">
            <text:p>28</text:p>
          </table:table-cell>
          <table:table-cell table:style-name="ce11" office:value-type="string">
            <text:p>ДООЕЛ Визион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6" office:value-type="float" office:value="29">
            <text:p>29</text:p>
          </table:table-cell>
          <table:table-cell table:style-name="ce11" office:value-type="string">
            <text:p>ТП Есат ДК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6" office:value-type="float" office:value="30">
            <text:p>30</text:p>
          </table:table-cell>
          <table:table-cell table:style-name="ce11" office:value-type="string">
            <text:p>ТП Бујаре Де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7" office:value-type="float" office:value="31">
            <text:p>31</text:p>
          </table:table-cell>
          <table:table-cell table:style-name="ce11" office:value-type="string">
            <text:p>ТП Зога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7" office:value-type="float" office:value="32">
            <text:p>32</text:p>
          </table:table-cell>
          <table:table-cell table:style-name="ce11" office:value-type="string">
            <text:p>ТП Далас Нику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7" office:value-type="float" office:value="33">
            <text:p>33</text:p>
          </table:table-cell>
          <table:table-cell table:style-name="ce11" office:value-type="string">
            <text:p>ТП Пикадо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7" office:value-type="float" office:value="34">
            <text:p>34</text:p>
          </table:table-cell>
          <table:table-cell table:style-name="ce11" office:value-type="string">
            <text:p>ТП Експрес Алумина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11" office:value-type="string">
            <text:p>ДООЕЛ Ауто Киу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36">
            <text:p>36</text:p>
          </table:table-cell>
          <table:table-cell table:style-name="ce11" office:value-type="string">
            <text:p>ТП Донер Шеро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11" office:value-type="string">
            <text:p>ЗД Легенд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12" office:value-type="string">
            <text:p>ДООЕЛ Мирзо Транс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12" office:value-type="string">
            <text:p>ПЗУ Бел Бел Дент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40">
            <text:p>40</text:p>
          </table:table-cell>
          <table:table-cell table:style-name="ce12" office:value-type="string">
            <text:p>ПЗУ Меди Блер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12" office:value-type="string">
            <text:p>ПЗУ Вефар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12" office:value-type="string">
            <text:p><text:s/>Самет Калош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8"/>
          <table:table-cell table:style-name="ce36" office:value-type="float" office:value="2">
            <text:p>2</text:p>
          </table:table-cell>
          <table:table-cell table:style-name="ce36" table:number-columns-repeated="25"/>
          <table:table-cell table:number-columns-repeated="985"/>
        </table:table-row>
        <table:table-row table:style-name="ro6">
          <table:table-cell/>
          <table:table-cell table:style-name="ce13" office:value-type="string">
            <text:p>Нај-ар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ексо-Кор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Бутик Те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Моним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С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Ла-Мо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Фризер Артист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тепе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Радмил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алва Роз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Алексеј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СЗД Миле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Прима С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Хеледо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анорама Пл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Леонид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Мартика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Маран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Дебој-Инжер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аренз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артал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инија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теле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Домиа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Кули 777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Лав и Сонце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3" office:value-type="string">
            <text:p>Аура-2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Рич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Алзам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<text:s/>Селав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Силвер-Дилај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Горичко Охри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Фаланга Бетати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Фризерски Салон Бјут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аркет Роз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лодин Трејд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ерма Лукс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<text:s/>Куба Либр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аренз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лексеј Б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3"/>
          <table:table-cell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Пастрмка201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4">
            <text:p>5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Димз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Виолахх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Ми-ви-д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Исток Инве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Л Цапа Сибе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36" office:value-type="float" office:value="1">
            <text:p>1</text:p>
          </table:table-cell>
          <table:table-cell table:style-name="ce36" table:number-columns-repeated="25"/>
          <table:table-cell table:number-columns-repeated="985"/>
        </table:table-row>
        <table:table-row table:style-name="ro6">
          <table:table-cell/>
          <table:table-cell table:style-name="ce14" office:value-type="string">
            <text:p>ФЛ Фарије Џафери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10"/>
          <table:table-cell table:style-name="ce36" office:value-type="float" office:value="1">
            <text:p>1</text:p>
          </table:table-cell>
          <table:table-cell table:style-name="ce36" table:number-columns-repeated="2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мут Мес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Елвис 2008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с Ремонт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Шеки Ш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Мис Дент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смир Комерц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Гими Ко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еро ко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УГО Демир Лад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Ибраи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шмет Ко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емк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Илк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ЈасониНиколас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9">
            <text:p>9</text:p>
          </table:table-cell>
          <table:table-cell table:style-name="ce36" table:number-columns-repeated="8"/>
          <table:table-cell table:style-name="ce36" office:value-type="float" office:value="2">
            <text:p>2</text:p>
          </table:table-cell>
          <table:table-cell table:style-name="ce36" table:number-columns-repeated="11"/>
          <table:table-cell table:style-name="ce36" office:value-type="float" office:value="1">
            <text:p>1</text:p>
          </table:table-cell>
          <table:table-cell table:style-name="ce36" table:number-columns-repeated="11"/>
          <table:table-cell table:style-name="ce36" office:value-type="float" office:value="1">
            <text:p>1</text:p>
          </table:table-cell>
          <table:table-cell table:style-name="ce36"/>
          <table:table-cell table:number-columns-repeated="985"/>
        </table:table-row>
        <table:table-row table:style-name="ro6">
          <table:table-cell/>
          <table:table-cell table:style-name="ce14" office:value-type="string">
            <text:p>Ветерина Медик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Лав Транс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сфорти 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ејс Ко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аши ЕФ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ЦСНО З Чочковски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63">
            <text:p>63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Б Единство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99">
            <text:p>99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Сејдин ко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Мунтас ко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нтилоп БЃ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ага Пласт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3"/>
          <table:table-cell table:style-name="ce36" office:value-type="float" office:value="1">
            <text:p>1</text:p>
          </table:table-cell>
          <table:table-cell table:style-name="ce36" table:number-columns-repeated="1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Насер Мер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Рона Ед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Е Видео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о Фар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Зими МП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ирзо Тран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уто Киу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Легенд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Белбек Дент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Медиблер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Вефарм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Уно 2012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лини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лбанет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Кирил и мето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3">
            <text:p>2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онсаи ДООЕЛ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Кид го ДОО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С Фишер тихи ДО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3" office:value-type="string">
            <text:p>ДПУТ Стеми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Голд ар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Нигро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Чарли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СУ Бехлимови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Т Безбедност комерц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ТУ Елдис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Старт дис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Ѓоргевски трекс ДООЕЛ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Не ко ДООЕЛ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ПТТ Дари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УТ Ресторан кул и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Елита 2000 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Дајмон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ГТ Марјан <text:s/>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Мартего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Силком виДООЕЛ <text:s text:c="10"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8"/>
          <table:table-cell table:number-columns-repeated="2"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3" office:value-type="string">
            <text:p>ДУПТУТ Ддк катерин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Калај 2007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ПТ Варош 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тилк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И Цвет 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лома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Орце никол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2">
            <text:p>2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Марди мод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1">
            <text:p>8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 Лукас трејд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СУ Симпл мебе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Лиле емге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-Д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Ники - стајл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Мај - мар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РМС менче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е-ТА дејан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ебој - инжин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Гранде Бур</text:p>
          </table:table-cell>
          <table:table-cell table:style-name="ce37"/>
          <table:table-cell table:style-name="ce15" office:value-type="float" office:value="1">
            <text:p>1</text:p>
          </table:table-cell>
          <table:table-cell table:style-name="ce15" table:number-columns-repeated="33"/>
          <table:table-cell table:number-columns-repeated="2" table:style-name="ce15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Три- фратели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Касис 05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Јулија Трејд 2011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тилл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table:number-columns-repeated="14"/>
          <table:table-cell table:number-columns-repeated="2" table:style-name="ce15" office:value-type="float" office:value="1">
            <text:p>1</text:p>
          </table:table-cell>
          <table:table-cell table:style-name="ce15" table:number-columns-repeated="18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Парензо авангарде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ибијан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Парталк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телл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омиарт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Хајал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Леко интернационал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Енем трејд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Сиен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ква Кинг 2012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Чауле Пром</text:p>
          </table:table-cell>
          <table:table-cell table:style-name="ce37" office:value-type="float" office:value="1">
            <text:p>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орин</text:p>
          </table:table-cell>
          <table:table-cell table:style-name="ce3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3">
            <text:p>13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Димз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14"/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3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6">
          <table:table-cell/>
          <table:table-cell table:style-name="ce16" office:value-type="string">
            <text:p>Т Д Санрајс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лекс - Иван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Пак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Бевуш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П Ај - ер Трејд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Лес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л Паско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НоНо 2007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Автомакедонија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5" office:value-type="string">
            <text:p>ТД Лоби</text:p>
          </table:table-cell>
          <table:table-cell table:style-name="ce37" office:value-type="float" office:value="1">
            <text:p>1</text:p>
          </table:table-cell>
          <table:table-cell table:style-name="ce15"/>
          <table:table-cell table:style-name="ce15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Бију стил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Јаја експрес</text:p>
          </table:table-cell>
          <table:table-cell table:style-name="ce37"/>
          <table:table-cell table:style-name="ce17" table:number-columns-repeated="2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table:number-columns-repeated="29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Супер соникс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ПЗУ Аптека Прима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Ферометал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Баба 2007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Даце 2012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Агрос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Ден Христи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ТД Баш чаршија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6">
            <text:p>6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6">
          <table:table-cell/>
          <table:table-cell table:style-name="ce17" office:value-type="string">
            <text:p>ПЗУ Виола</text:p>
          </table:table-cell>
          <table:table-cell table:style-name="ce37" office:value-type="float" office:value="1">
            <text:p>1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table:number-columns-repeated="32"/>
          <table:table-cell table:style-name="ce15" table:number-columns-repeated="2"/>
          <table:table-cell table:number-columns-repeated="985"/>
        </table:table-row>
        <table:table-row table:style-name="ro7">
          <table:table-cell/>
          <table:table-cell table:style-name="ce18" office:value-type="string">
            <text:p>ЗК Кичево</text:p>
          </table:table-cell>
          <table:table-cell table:style-name="ce18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7">
          <table:table-cell/>
          <table:table-cell table:style-name="ce18" office:value-type="string">
            <text:p>ГУД Текник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5"/>
          <table:table-cell table:style-name="ce15" table:number-columns-repeated="29"/>
          <table:table-cell table:number-columns-repeated="985"/>
        </table:table-row>
        <table:table-row table:style-name="ro7">
          <table:table-cell/>
          <table:table-cell table:style-name="ce18" office:value-type="string">
            <text:p>ГУД Текника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5"/>
          <table:table-cell table:style-name="ce15" table:number-columns-repeated="29"/>
          <table:table-cell table:number-columns-repeated="985"/>
        </table:table-row>
        <table:table-row table:style-name="ro7">
          <table:table-cell/>
          <table:table-cell table:style-name="ce18" office:value-type="string">
            <text:p>ОСУМ Миле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style-name="ce18" table:number-columns-repeated="5"/>
          <table:table-cell table:style-name="ce15" table:number-columns-repeated="29"/>
          <table:table-cell table:number-columns-repeated="985"/>
        </table:table-row>
        <table:table-row table:style-name="ro7">
          <table:table-cell/>
          <table:table-cell table:style-name="ce18" office:value-type="string">
            <text:p>ДИВ Вепар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style-name="ce18" table:number-columns-repeated="5"/>
          <table:table-cell table:style-name="ce15" table:number-columns-repeated="29"/>
          <table:table-cell table:number-columns-repeated="985"/>
        </table:table-row>
        <table:table-row table:style-name="ro7">
          <table:table-cell/>
          <table:table-cell table:style-name="ce18" office:value-type="string">
            <text:p>ЦОУ Христо Узунов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8" table:number-columns-repeated="5"/>
          <table:table-cell table:style-name="ce15" table:number-columns-repeated="29"/>
          <table:table-cell table:number-columns-repeated="985"/>
        </table:table-row>
        <table:table-row table:style-name="ro7">
          <table:table-cell/>
          <table:table-cell table:style-name="ce18" office:value-type="string">
            <text:p>ОУ ДР Владо Полежинов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18" table:number-columns-repeated="5"/>
          <table:table-cell table:style-name="ce15" table:number-columns-repeated="29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Темпле Дарко</text:p>
          </table:table-cell>
          <table:table-cell table:style-name="ce18" table:number-columns-repeated="2"/>
          <table:table-cell table:number-columns-repeated="2" table:style-name="ce18" office:value-type="float" office:value="1">
            <text:p>1</text:p>
          </table:table-cell>
          <table:table-cell table:style-name="ce18" table:number-columns-repeated="4"/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7">
          <table:table-cell/>
          <table:table-cell table:style-name="ce18" office:value-type="string">
            <text:p>Нотар Букурије Алим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5"/>
          <table:table-cell table:style-name="ce15" table:number-columns-repeated="29"/>
          <table:table-cell table:number-columns-repeated="985"/>
        </table:table-row>
        <table:table-row table:style-name="ro7">
          <table:table-cell/>
          <table:table-cell table:style-name="ce18" office:value-type="string">
            <text:p>ТП Вите </text:p>
          </table:table-cell>
          <table:table-cell table:style-name="ce18" table:number-columns-repeated="24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9" office:value-type="string">
            <text:p>ДППУ Данило Д</text:p>
          </table:table-cell>
          <table:table-cell table:style-name="ce19" office:value-type="float" office:value="1">
            <text:p>1</text:p>
          </table:table-cell>
          <table:table-cell table:style-name="ce19"/>
          <table:table-cell table:style-name="ce19" office:value-type="float" office:value="2">
            <text:p>2</text:p>
          </table:table-cell>
          <table:table-cell table:style-name="ce19" table:number-columns-repeated="17"/>
          <table:table-cell table:style-name="ce18" table:number-columns-repeated="4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ТП Ели 9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ТП Вите </text:p>
          </table:table-cell>
          <table:table-cell table:style-name="ce18"/>
          <table:table-cell table:number-columns-repeated="2" table:style-name="ce18" office:value-type="float" office:value="1">
            <text:p>1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 Ги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Шкенд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 ОК Стор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Рушко 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СУ Искра 9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Ваит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ПУ Унимак 9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19"/>
          <table:table-cell table:style-name="ce18" office:value-type="float" office:value="1">
            <text:p>1</text:p>
          </table:table-cell>
          <table:table-cell table:style-name="ce18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ПУ Ѓерман иг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Венер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ПУУ Хоризон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6"/>
          <table:table-cell table:style-name="ce18" office:value-type="float" office:value="1">
            <text:p>1</text:p>
          </table:table-cell>
          <table:table-cell table:style-name="ce18" table:number-columns-repeated="4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 Те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Роја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ПУ С и 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УУ Цвет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У Орта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У Мис 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ПТУ Агро експе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ПУ Гент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Камел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21"/>
          <table:table-cell table:style-name="ce15" table:number-columns-repeated="13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улти сервис БТ 2010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СД Дона 2007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Детмани бусинес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ајчина душиц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Ајдо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Ел шашко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Биамин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Димас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Арт дент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Букр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Др Полиси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Биамин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ФСС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Др Елена Прентоск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Бледи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Блинкер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Мак медик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Козметика Сабе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Ирис дент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Блинкер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Козметика Сабе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Емуш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Хармони комерц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Доктор Елена Прентоск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Глоби 2002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Анит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Џипе 2009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Кевсер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Пчел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Доктор Елена Прентоска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Кевсер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Јахорин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Земзем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Ева мари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Бранер Брос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Јахорина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Нарцис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Ен суби пром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Анди ком 2010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Наџаку Охрид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Сузана керим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Берин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Волина Струга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Фидес сп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гопром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су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70">
            <text:p>17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инц Рафаел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асадерска груп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ка град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Вис про инж.</text:p>
          </table:table-cell>
          <table:table-cell table:style-name="ce21" table:number-columns-repeated="2"/>
          <table:table-cell table:style-name="ce21" office:value-type="float" office:value="14">
            <text:p>14</text:p>
          </table:table-cell>
          <table:table-cell table:style-name="ce14" table:number-columns-repeated="2"/>
          <table:table-cell table:style-name="ce21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ОМ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Гет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уси ГСМ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ора з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порт лаиф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Каисер <text:s text:c="6"/>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а Ева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.И.Д Дексте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ма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уна шпе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/>
          <table:table-cell table:style-name="ce14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Госа шпе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/>
          <table:table-cell table:style-name="ce55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стер шпед</text:p>
          </table:table-cell>
          <table:table-cell table:style-name="ce38" office:value-type="float" office:value="1">
            <text:p>1</text:p>
          </table:table-cell>
          <table:table-cell table:style-name="ce38"/>
          <table:table-cell table:style-name="ce38" office:value-type="float" office:value="3">
            <text:p>3</text:p>
          </table:table-cell>
          <table:table-cell table:style-name="ce38"/>
          <table:table-cell table:style-name="ce14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лкредер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н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аути <text:s text:c="11"/>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с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нто 0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7">
            <text:p>1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тон пл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ршпе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Жито-мел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 Б.Миладинови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рбо Даре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Жико-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СБ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иф тран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Надица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КИУ 4 вард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П Автоелемен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с бренд трејд ДО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Уника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екс дизајн</text:p>
          </table:table-cell>
          <table:table-cell table:style-name="ce14" table:number-columns-repeated="2"/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Фриком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54">
            <text:p>5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П Малеш проме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И Веро керам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П Косара екслузи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Батфилко 201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И Македонија инс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Пастор универза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МК Колсалтинг трансп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ИК Проинспект ДО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Кл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 ен 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 Сик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У Ане компани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Авантис-груп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9">
            <text:p>2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Би компани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0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2"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Линас роуз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а бе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Им фонтан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Парадизо флау ДОО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ЈНУ Земјоделски инстит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Амиг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УСиива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ЏМС транспорт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Гарант 94 ДО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Новоме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РД-метал-суров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Металпродукт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Филип-прима</text:p>
          </table:table-cell>
          <table:table-cell table:style-name="ce12" table:number-columns-repeated="2"/>
          <table:table-cell table:style-name="ce12" office:value-type="float" office:value="92">
            <text:p>92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Сб-метал инжињ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ИК Златна звезд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КТОР Ад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52">
            <text:p>25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 Глобал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7">
            <text:p>7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 Мак-диз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К Јовановски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Алекс ДООЕЛ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130">
            <text:p>13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Алекс 3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30">
            <text:p>3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 Александар 98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33">
            <text:p>3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лејн ДОО 1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лејн ДОО2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лејн ДОО 3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3">
            <text:p>3</text:p>
          </table:table-cell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вто лана тп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2">
            <text:p>2</text:p>
          </table:table-cell>
          <table:table-cell table:style-name="ce14" table:number-columns-repeated="14"/>
          <table:table-cell table:style-name="ce39" office:value-type="float" office:value="2">
            <text:p>2</text:p>
          </table:table-cell>
          <table:table-cell table:style-name="ce14" table:number-columns-repeated="2"/>
          <table:table-cell table:style-name="ce39"/>
          <table:table-cell table:number-columns-repeated="2" table:style-name="ce39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Зак пром јтд</text:p>
          </table:table-cell>
          <table:table-cell table:style-name="ce39" office:value-type="float" office:value="1">
            <text:p>1</text:p>
          </table:table-cell>
          <table:table-cell table:style-name="ce14"/>
          <table:table-cell table:style-name="ce39" office:value-type="float" office:value="3">
            <text:p>3</text:p>
          </table:table-cell>
          <table:table-cell table:style-name="ce14" table:number-columns-repeated="14"/>
          <table:table-cell table:style-name="ce39" office:value-type="float" office:value="1">
            <text:p>1</text:p>
          </table:table-cell>
          <table:table-cell table:style-name="ce14" table:number-columns-repeated="2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Зак пром јтд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Аптека Босилек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Престиж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Гоше Стоимен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Климент Охридс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на пром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рт логистик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14" table:number-columns-repeated="14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одекс ДОО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5">
            <text:p>35</text:p>
          </table:table-cell>
          <table:table-cell table:style-name="ce14" table:number-columns-repeated="14"/>
          <table:table-cell table:style-name="ce39" office:value-type="float" office:value="1">
            <text:p>1</text:p>
          </table:table-cell>
          <table:table-cell table:style-name="ce14" table:number-columns-repeated="2"/>
          <table:table-cell table:style-name="ce39" table:number-columns-repeated="2"/>
          <table:table-cell table:style-name="ce39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арија Јаначкова1</text:p>
          </table:table-cell>
          <table:table-cell table:style-name="ce39" table:number-columns-repeated="2"/>
          <table:table-cell table:style-name="ce39" office:value-type="float" office:value="2">
            <text:p>2</text:p>
          </table:table-cell>
          <table:table-cell table:style-name="ce39"/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style-name="ce14" table:number-columns-repeated="8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церија Филитеа</text:p>
          </table:table-cell>
          <table:table-cell table:style-name="ce39" table:number-columns-repeated="2"/>
          <table:table-cell table:style-name="ce14"/>
          <table:table-cell table:style-name="ce39" office:value-type="float" office:value="1">
            <text:p>1</text:p>
          </table:table-cell>
          <table:table-cell table:style-name="ce14" table:number-columns-repeated="2"/>
          <table:table-cell table:style-name="ce39" office:value-type="float" office:value="1">
            <text:p>1</text:p>
          </table:table-cell>
          <table:table-cell table:style-name="ce14"/>
          <table:table-cell table:style-name="ce39"/>
          <table:table-cell table:style-name="ce14" table:number-columns-repeated="8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ександар</text:p>
          </table:table-cell>
          <table:table-cell table:style-name="ce39" table:number-columns-repeated="2"/>
          <table:table-cell table:style-name="ce39" office:value-type="float" office:value="33">
            <text:p>33</text:p>
          </table:table-cell>
          <table:table-cell table:style-name="ce39" office:value-type="float" office:value="1">
            <text:p>1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 office:value-type="float" office:value="1">
            <text:p>1</text:p>
          </table:table-cell>
          <table:table-cell table:style-name="ce14" table:number-columns-repeated="8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рони АТ</text:p>
          </table:table-cell>
          <table:table-cell table:style-name="ce39" table:number-columns-repeated="2"/>
          <table:table-cell table:number-columns-repeated="2" table:style-name="ce39" office:value-type="float" office:value="1">
            <text:p>1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 office:value-type="float" office:value="1">
            <text:p>1</text:p>
          </table:table-cell>
          <table:table-cell table:style-name="ce14" table:number-columns-repeated="8"/>
          <table:table-cell table:style-name="ce39"/>
          <table:table-cell table:style-name="ce14" table:number-columns-repeated="2"/>
          <table:table-cell table:style-name="ce39" table:number-columns-repeated="3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 Паневски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6">
            <text:p>16</text:p>
          </table:table-cell>
          <table:table-cell table:style-name="ce39"/>
          <table:table-cell table:style-name="ce49" table:number-columns-repeated="2"/>
          <table:table-cell table:style-name="ce56"/>
          <table:table-cell table:style-name="ce49"/>
          <table:table-cell table:style-name="ce56"/>
          <table:table-cell table:style-name="ce49" table:number-columns-repeated="8"/>
          <table:table-cell table:style-name="ce39" office:value-type="float" office:value="1">
            <text:p>1</text:p>
          </table:table-cell>
          <table:table-cell table:style-name="ce49" table:number-columns-repeated="2"/>
          <table:table-cell table:style-name="ce56" table:number-columns-repeated="2"/>
          <table:table-cell table:style-name="ce39" office:value-type="float" office:value="1">
            <text:p>1</text:p>
          </table:table-cell>
          <table:table-cell table:style-name="ce49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 Паневски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49" table:number-columns-repeated="4"/>
          <table:table-cell table:style-name="ce56"/>
          <table:table-cell table:style-name="ce49"/>
          <table:table-cell table:style-name="ce56"/>
          <table:table-cell table:style-name="ce49" table:number-columns-repeated="12"/>
          <table:table-cell table:style-name="ce56" table:number-columns-repeated="2"/>
          <table:table-cell table:style-name="ce49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ни пром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есмон ДООЕ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3">
            <text:p>43</text:p>
          </table:table-cell>
          <table:table-cell table:style-name="ce14" table:number-columns-repeated="13"/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есмон ДООЕ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14" table:number-columns-repeated="13"/>
          <table:table-cell table:style-name="ce39" table:number-columns-repeated="8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Компани М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8">
            <text:p>18</text:p>
          </table:table-cell>
          <table:table-cell table:style-name="ce14" table:number-columns-repeated="13"/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Вања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име 2000</text:p>
          </table:table-cell>
          <table:table-cell table:style-name="ce39" office:value-type="float" office:value="1">
            <text:p>1</text:p>
          </table:table-cell>
          <table:table-cell table:style-name="ce11"/>
          <table:table-cell table:style-name="ce39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име 2000</text:p>
          </table:table-cell>
          <table:table-cell table:style-name="ce11"/>
          <table:table-cell table:style-name="ce39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ЈЦ Амичи ДООЕЛ</text:p>
          </table:table-cell>
          <table:table-cell table:style-name="ce39" office:value-type="float" office:value="1">
            <text:p>1</text:p>
          </table:table-cell>
          <table:table-cell table:style-name="ce11"/>
          <table:table-cell table:style-name="ce39" office:value-type="float" office:value="10">
            <text:p>10</text:p>
          </table:table-cell>
          <table:table-cell table:style-name="ce39" table:number-columns-repeated="21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КУ Вип оператор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4">
            <text:p>4</text:p>
          </table:table-cell>
          <table:table-cell table:style-name="ce39" table:number-columns-repeated="21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Просветно дел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21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Љупчо Сантов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70">
            <text:p>70</text:p>
          </table:table-cell>
          <table:table-cell table:style-name="ce39" table:number-columns-repeated="21"/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Оризарств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6">
            <text:p>16</text:p>
          </table:table-cell>
          <table:table-cell table:style-name="ce39" table:number-columns-repeated="14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/>
          <table:table-cell table:style-name="ce12" table:number-columns-repeated="11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Оризарство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22"/>
          <table:table-cell table:style-name="ce12" table:number-columns-repeated="11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отекс 96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98">
            <text:p>98</text:p>
          </table:table-cell>
          <table:table-cell table:style-name="ce39" table:number-columns-repeated="14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/>
          <table:table-cell table:style-name="ce12" table:number-columns-repeated="11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Ципур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39" table:number-columns-repeated="14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/>
          <table:table-cell table:style-name="ce12" table:number-columns-repeated="11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Ципур ДООЕЛ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22"/>
          <table:table-cell table:style-name="ce12" table:number-columns-repeated="11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Џани Жаклина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39" table:number-columns-repeated="21"/>
          <table:table-cell table:style-name="ce12" table:number-columns-repeated="11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Водопласт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алинови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Фото ДООЕЛ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Уранија ДОО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вропрофит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3">
            <text:p>3</text:p>
          </table:table-cell>
          <table:table-cell table:style-name="ce12" table:number-columns-repeated="13"/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4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12" table:number-columns-repeated="10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лагослов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Видпром </text:p>
          </table:table-cell>
          <table:table-cell table:style-name="ce39" office:value-type="float" office:value="1">
            <text:p>1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вто лана 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/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Климент Охридс</text:p>
          </table:table-cell>
          <table:table-cell table:style-name="ce39" table:number-columns-repeated="3"/>
          <table:table-cell table:style-name="ce39" office:value-type="float" office:value="1">
            <text:p>1</text:p>
          </table:table-cell>
          <table:table-cell table:style-name="ce14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Компани М</text:p>
          </table:table-cell>
          <table:table-cell table:style-name="ce39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14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одекс ДООЕ</text:p>
          </table:table-cell>
          <table:table-cell table:style-name="ce14"/>
          <table:table-cell table:style-name="ce39" office:value-type="float" office:value="1">
            <text:p>1</text:p>
          </table:table-cell>
          <table:table-cell table:style-name="ce39" table:number-columns-repeated="2"/>
          <table:table-cell table:style-name="ce14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Aно и Славе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ебо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ГУ Неготи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Д-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истови-к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нто профи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евина-меб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леј 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и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алет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вара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ла фар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ит-г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56">
            <text:p>25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оме костадин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азо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џо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виста-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мар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ото бо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алама ком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т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еида -хи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с модел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Иванов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Љубит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о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мболино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 text:c="3"/>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енесанс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орака Неготин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Карма-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артнер-г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вто парт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ве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авад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вто сервис цел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хав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рма <text:s/>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6">
            <text:p>16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кстра Ван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о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9">
            <text:p>19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тровјан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илана Пет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бл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Т Д Тамар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<text:s/>Спас <text:s/>П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ат Стар Бс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Шопинг 99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Глам Ен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Рафто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Бако 2012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Сбаровски Елемент 2010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Бела Мика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Данче Нате <text:s/>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Ензо Трејд Охрид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Аптека Фарма Нов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Стоматологиа Дента Нов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Естета Дент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Стоматологиа Др Мариноски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Ензо Трејд Охрид 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Хотел Арти 2008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СЗ Фризерски Салон Ердохан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Фидеко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Елкевсер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Аптека карамачоски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Зифи ом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СЗ Фризерски салон ив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Глам Ен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Ардит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Ризвани груп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исоска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Т Д Тамара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Тирк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ЈТД Вотра село Ливада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Спорт лаиф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ети голд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Ензо Трејд Охрид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Кабел нет село Лабуништ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Ѓуршулевски компани село Мороишт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Хотел Арти 2008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Спектра село Лабуништа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Павлески компани село Мороишт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3">
            <text:p>3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Тедико супер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етска градина Вевчани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АД Евроинс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ил Боби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ВТ Интернационал ДООЕЛ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нима Нова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пчеви ДООЕЛ с.Дедебалц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БС Компани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омче Трејд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-Пано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гела Алфа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ема Нова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тевски Ком ЈТД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оун Бриџ Стил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-Ник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ралија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ирим Венера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ера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вокат Владимир Гико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ети Фри Микс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го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-Т Компани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Токин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ст Биг Бен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лекс Компани ДОО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ли Ми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ба Пром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2" office:value-type="string">
            <text:p>Јурук Лајт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радинг Инжинер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амила Ком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н Антонио трејд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ани 15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реш Компани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осифов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СА Инжинеринг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22" office:value-type="string">
            <text:p>Минтас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нвисто ДООЕЛ Бито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лдароз ДООЕЛ Битола</text:p>
          </table:table-cell>
          <table:table-cell table:style-name="ce23" office:value-type="float" office:value="1">
            <text:p>1</text:p>
          </table:table-cell>
          <table:table-cell table:style-name="ce12"/>
          <table:table-cell table:style-name="ce23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нфотехника ДООЕЛ Битола</text:p>
          </table:table-cell>
          <table:table-cell table:style-name="ce23" office:value-type="float" office:value="1">
            <text:p>1</text:p>
          </table:table-cell>
          <table:table-cell table:style-name="ce12"/>
          <table:table-cell table:style-name="ce23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лекс Би ДООЕЛ Битола</text:p>
          </table:table-cell>
          <table:table-cell table:style-name="ce23" office:value-type="float" office:value="1">
            <text:p>1</text:p>
          </table:table-cell>
          <table:table-cell table:style-name="ce12"/>
          <table:table-cell table:style-name="ce23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рио ДООЕЛ Битола1</text:p>
          </table:table-cell>
          <table:table-cell table:style-name="ce23" office:value-type="float" office:value="1">
            <text:p>1</text:p>
          </table:table-cell>
          <table:table-cell table:style-name="ce12"/>
          <table:table-cell table:style-name="ce23" office:value-type="float" office:value="21">
            <text:p>2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3" office:value-type="string">
            <text:p>Голем Извор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3" office:value-type="string">
            <text:p>Кан 2000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3" office:value-type="string">
            <text:p>Стил Колор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3" office:value-type="string">
            <text:p>Волшебно Сонце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ус Кус Квалитет ДООЕЛ Битола 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етар Игучи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илко Ком ДООЕЛ Битол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ЛМС ДООЕЛ Битола</text:p>
          </table:table-cell>
          <table:table-cell table:style-name="ce14"/>
          <table:table-cell table:style-name="ce46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Коле Канински Битол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ЈЗУ Здравствен Дом Битол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Елпида Караманди Битола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24" office:value-type="string">
            <text:p>ДЗПТУ Еко Оранжерии Анска Река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11">
            <text:p>111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Рис Ал Компани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4">
            <text:p>4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Софи Експрес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3">
            <text:p>3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ТДПТУ Натали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Џовани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Боник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УТ Агромел Мицеви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Анни Текстил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41">
            <text:p>41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ПУ Ријос Трејд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МД Страиште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5">
            <text:p>15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Фарма Агрипро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70">
            <text:p>70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Добер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5">
            <text:p>15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Манас Мара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ТДУП Марко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7">
            <text:p>7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Викмар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Денмарк Трејд</text:p>
          </table:table-cell>
          <table:table-cell table:style-name="ce41" office:value-type="float" office:value="1">
            <text:p>1</text:p>
          </table:table-cell>
          <table:table-cell table:style-name="ce48"/>
          <table:table-cell table:style-name="ce48" office:value-type="float" office:value="3">
            <text:p>3</text:p>
          </table:table-cell>
          <table:table-cell table:style-name="ce48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Вардаред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0">
            <text:p>10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Форти Давас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Т Тоби Пром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Виа Трејд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2">
            <text:p>2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Мавик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">
            <text:p>1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Жито Велес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style-name="ce47" office:value-type="float" office:value="13">
            <text:p>13</text:p>
          </table:table-cell>
          <table:table-cell table:style-name="ce4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С <text:s/>Штампа</text:p>
          </table:table-cell>
          <table:table-cell table:style-name="ce14" office:value-type="string">
            <text:p>1 <text:s text:c="5"/>2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Т Ексклузи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ико Ма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поск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ре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Ултра Лонгур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еб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илоксениј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ем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Лукас Трејдинг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винс Р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лара Ви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ам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Гигов Тош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хан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уба Б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има тер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ега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75">
            <text:p>275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Ќорпа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ис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лдр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мес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гит компјуте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 Гоце Делче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чо комерц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едрана вач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мм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око 93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ојанов 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7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трад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Нол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родизајн 2008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рт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1">
            <text:p>2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СД Доне Божинов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ВЦ Близнац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грома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еас АБЦ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Рома Марга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ине ај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анс А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онд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9">
            <text:p>49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те п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Метро премиер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Церада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ТМ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миџ Сањ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ндо лин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јше Де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ТИ Ми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рбита ДК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Еко Черења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иглав осигуру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уротабак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р Проме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Клуб спорт кафе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Начев Компан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ДА</text:p>
          </table:table-cell>
          <table:table-cell table:style-name="ce14" table:number-columns-repeated="36"/>
          <table:table-cell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Луксор Траде <text:s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Експана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2">
            <text:p>7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ј Ста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З <text:s/>Делта Спо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4">
            <text:p>4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ТУ Анхоч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0">
            <text:p>6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Њума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Калиман Кариб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Аптека Галениум Фар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иана-Комерц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Ж Транспорт АД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ПТУ Голден Ар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Чевлар-Душан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ПУ Технолаб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Ка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49">
            <text:p>54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Кумче Спорт 2012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У Марковски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кпетрол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11">
            <text:p>18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ИЛ Праеториан</text:p>
          </table:table-cell>
          <table:table-cell table:style-name="ce14" table:number-columns-repeated="2"/>
          <table:table-cell table:style-name="ce14" office:value-type="float" office:value="31">
            <text:p>3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-Мед Тринити</text:p>
          </table:table-cell>
          <table:table-cell table:style-name="ce14" table:number-columns-repeated="2"/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Моник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Тајмлес Ланч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2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А ИТ Логистик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-АС Ауто сервис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ТГУ ЛДЛ Констракш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Југомеди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 Интерградба Таневск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орнет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Дим-Дис Комерц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12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ек Исо Трејд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АО ОСА</text:p>
          </table:table-cell>
          <table:table-cell table:style-name="ce14" table:number-columns-repeated="2"/>
          <table:table-cell table:style-name="ce14" office:value-type="float" office:value="383">
            <text:p>38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Р Геотехника</text:p>
          </table:table-cell>
          <table:table-cell table:style-name="ce14" table:number-columns-repeated="2"/>
          <table:table-cell table:style-name="ce14" office:value-type="float" office:value="63">
            <text:p>6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АГД Архикон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П Кала Бјути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МЖ Транспорт АД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 Тренд-Тренд 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 Александра Нет Каф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Ми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Ас Босфор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5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ИУ Егзекјутив Срч Кон.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 Кловн Лил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ИПУ Дамфил Инжене.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Полна торб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Камала Фре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Лама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игато Интер.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Де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ХТУ Техно-Чи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92">
            <text:p>39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енар Конструкт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РТВ Орб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квашо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Марти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Вино Ма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екара Анге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9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ера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едро Благ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4">
            <text:p>1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Универзитет Св.Климент Охридск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1">
            <text:p>31</text:p>
          </table:table-cell>
          <table:table-cell table:style-name="ce14" table:number-columns-repeated="11"/>
          <table:table-cell table:number-columns-repeated="3" table:style-name="ce14" office:value-type="float" office:value="1">
            <text:p>1</text:p>
          </table:table-cell>
          <table:table-cell table:style-name="ce14" table:number-columns-repeated="20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Лејди Б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Везен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Зариде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Ренде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алдо Пл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утура Ти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нилен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Ив Ана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2007 Нипан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15-ка 8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Асидус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Веде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Запад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УКЛО Технички Факулт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9">
            <text:p>8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Елеват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Идеал Шипк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2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арго Експр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4">
            <text:p>6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реш Фруит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икла Штик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-р Каранџуло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Неп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анаетчија Тим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number-columns-repeated="2"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Ауто Македон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9">
            <text:p>8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Битолски Весн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иги Луж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-97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Реван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Ламед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тојановски Безбедно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/>
          <table:table-cell table:style-name="ce14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оскит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ике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име Турс 20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име Компани 200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јта Пром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ого Експрес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оза Вк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иго 48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Борол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едиа Дом Треј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ан Марк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Славко Лумбарко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number-columns-repeated="985"/>
        </table:table-row>
        <table:table-row table:style-name="ro6">
          <table:table-cell/>
          <table:table-cell table:style-name="ce14" office:value-type="string">
            <text:p>Објект Капри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ОИСТУ Мими Спорт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рал - Бургер ДООЕЛ</text:p>
          </table:table-cell>
          <table:table-cell table:style-name="ce14" table:number-columns-repeated="2"/>
          <table:table-cell table:number-columns-repeated="3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Комапни Хритекс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вка - Ка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има Консалтинг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Ире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Оки - Пр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ијаман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Орбис - К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Г Виор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кпетрол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и - Кост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ибо - Еј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мби ЈОУД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2">
            <text:p>2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ДДТА Д1 Телевизиј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Спорт - Лаиф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Шеќи - Пром ЈТД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Аптека Зегин Фарм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ФП Пресинг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Жит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Ќитк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Линеа Дон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Леска Еде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рам - Пром 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удник САСА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92">
            <text:p>692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table:number-columns-repeated="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аматекс - МТС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7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Златибор 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 Ане и Нин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Пајо - Го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зик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оце - Комерц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Д Бив Пирамид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лма Бив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обил Офи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Палтекс</text:p>
          </table:table-cell>
          <table:table-cell table:style-name="ce12" table:number-columns-repeated="2"/>
          <table:table-cell table:style-name="ce12" office:value-type="float" office:value="393">
            <text:p>39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ИСЈП Лингва - Лингвали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ЈКП Брегалница</text:p>
          </table:table-cell>
          <table:table-cell table:style-name="ce12" table:number-columns-repeated="2"/>
          <table:table-cell table:style-name="ce12" office:value-type="float" office:value="73">
            <text:p>73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number-columns-repeated="2" table:style-name="ce12" office:value-type="float" office:value="3">
            <text:p>3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ОУ Методи Митевски Брицо Делчев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0">
            <text:p>7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ВИЛ Алпин - Ком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1">
            <text:p>101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ВИЛ Алпин - Ком ДОО Подружница Алпин Пел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ПУ Захариевски Стил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еска К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е-Зеј Б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ики треј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уте логистик 2012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Фати плу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нау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дерна СЗ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емтел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ар сокак С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Христ ком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Центар пет плус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еонора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доновск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гро ас консалтинг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ексо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аффа фруит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вокат Селма Шериф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еспа ста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рнхем ДООЕЛ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еопла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вандо И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Уника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ва табак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изма м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тои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тоил тран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рошпе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еар. за ал. и цинк ДООЕЛ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Роса грил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пи фарм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29-ти јануар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еспа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игурителна полиса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гропак продук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икком ком. серви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товчевск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ропа 2002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л си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да мариј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ле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с. промет агроцен.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Хорека ДОО <text:s text:c="28"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Талисман ин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остилница Ла Тана ДООЕЛ <text:s text:c="3"/>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ртекс РММС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Океан ком трејд ДОО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9">
            <text:p>4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јдом Фурнитуре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7">
            <text:p>6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Клевер МК ДООЕЛ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ИТС БМВ Мирк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зајн констракшн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мпек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дал бал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РПС Академија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Исак ЗО траде ДООЕЛ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риск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 Група ЈЦ ДООЕЛ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Фуд Консалтинг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китекс <text:s text:c="33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Американтрејд ДООЕЛ <text:s text:c="7"/>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ермански јазичен центар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ГММ <text:s/>ДООЕЛ <text:s text:c="24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јуз на здружение на возачи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Голд Ехчејнџ Скопје <text:s text:c="16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Птп Ностела <text:s text:c="22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сера Комерц ДОО <text:s text:c="11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ми спорт ДООЕЛ <text:s text:c="14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мона -М ДООЕЛ <text:s text:c="20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шаркашки клуб ФМП <text:s text:c="8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Кредитна банка за реконструкција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Кепта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рутисимо џус бар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фтинија ролс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лсон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2">
            <text:p>2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Еуро пластик комерц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катон дизајн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2">
            <text:p>7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Ефтинија импекс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Ештрев Дестан Хаџ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5">
            <text:p>1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има Нутс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за осигурување Еуролин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03">
            <text:p>20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зградба комерц ДООЕ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Либела фикс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8">
          <table:table-cell/>
          <table:table-cell table:style-name="ce13" office:value-type="string">
            <text:p>ДВИЛПТТУ </text:p>
            <text:p>Спектар-0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ТУ Ме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КТТ Хелена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ум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ТУ Бома-</text:p>
            <text:p>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Гарланд </text:p>
            <text:p>-Агрофуд</text:p>
          </table:table-cell>
          <table:table-cell table:style-name="ce14" office:value-type="float" office:value="1">
            <text:p>1</text:p>
          </table:table-cell>
          <table:table-cell table:style-name="ce22"/>
          <table:table-cell table:style-name="ce22" office:value-type="float" office:value="14">
            <text:p>14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Евро техника</text:p>
            <text:p>инженеринг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9">
            <text:p>9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утик Ска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Д Крсте Петков</text:p>
            <text:p>Мисирков</text:p>
          </table:table-cell>
          <table:table-cell table:style-name="ce14" table:number-columns-repeated="2"/>
          <table:table-cell table:style-name="ce14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г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ЗТГ проек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Ками </text:p>
            <text:p>комерц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Хит-шус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УТПТ Авто-куќа</text:p>
            <text:p>мак старт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ПЗУ Аптека</text:p>
            <text:p>еурофар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Деликатес</text:p>
            <text:p>мо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Јован </text:p>
            <text:p>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овим -ком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2"/>
          <table:table-cell table:style-name="ce14" table:number-columns-repeated="13"/>
          <table:table-cell table:number-columns-repeated="2" table:style-name="ce22" office:value-type="float" office:value="1">
            <text:p>1</text:p>
          </table:table-cell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Нами Мил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ВНТ Медикус</text:p>
            <text:p>хел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Испитен Цент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ГМ 8 Ноемв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3">
            <text:p>123</text:p>
          </table:table-cell>
          <table:table-cell table:style-name="ce22"/>
          <table:table-cell table:style-name="ce14" table:number-columns-repeated="13"/>
          <table:table-cell table:number-columns-repeated="2" table:style-name="ce22" office:value-type="float" office:value="1">
            <text:p>1</text:p>
          </table:table-cell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Хепи-пет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Жеж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Ду-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рт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ри-гејм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еми-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ОСУ Димката </text:p>
            <text:p>Ангелов Габеро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0">
            <text:p>40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ула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Лекс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ТУ Хемија-</text:p>
            <text:p>имп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ТУ Твин-ком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У Мидекс-м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-ТД Трајч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4">
            <text:p>94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ни индуст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74">
            <text:p>874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ООУ Тоде <text:s/>Хаџи </text:p>
            <text:p>Теф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3">
            <text:p>83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Авто -пром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8">
          <table:table-cell/>
          <table:table-cell table:style-name="ce13" office:value-type="string">
            <text:p>ДПТУ Метал-</text:p>
            <text:p>инве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Рија-мед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Универзал-промет</text:p>
          </table:table-cell>
          <table:table-cell table:style-name="ce14" table:number-columns-repeated="3"/>
          <table:table-cell table:style-name="ce22"/>
          <table:table-cell table:style-name="ce14" table:number-columns-repeated="13"/>
          <table:table-cell table:style-name="ce22" table:number-columns-repeated="2"/>
          <table:table-cell table:style-name="ce14" table:number-columns-repeated="3"/>
          <table:table-cell table:style-name="ce22"/>
          <table:table-cell table:style-name="ce14" table:number-columns-repeated="9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ла-сп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22"/>
          <table:table-cell table:style-name="ce14" table:number-columns-repeated="13"/>
          <table:table-cell table:style-name="ce22" office:value-type="float" office:value="1">
            <text:p>1</text:p>
          </table:table-cell>
          <table:table-cell table:style-name="ce22"/>
          <table:table-cell table:style-name="ce14" table:number-columns-repeated="3"/>
          <table:table-cell table:style-name="ce22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улино Бјанко ДООЕЛ</text:p>
          </table:table-cell>
          <table:table-cell table:style-name="ce14" table:number-columns-repeated="2"/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ливас Стар ДООЕЛ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number-columns-repeated="2"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иковод ДООЕЛ </text:p>
          </table:table-cell>
          <table:table-cell table:style-name="ce14" table:number-columns-repeated="2"/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Грин Хаус ДООЕЛ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number-columns-repeated="985"/>
        </table:table-row>
        <table:table-row table:style-name="ro6">
          <table:table-cell/>
          <table:table-cell table:style-name="ce14" office:value-type="string">
            <text:p>Кучен совет Даме Груев 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ампекс ДООЕЛ <text:s text:c="2"/>од КЦ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Ќеб Ана Кристи ТП <text:s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КЦ фабрики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Нер Ком импорт ДООЕЛ 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Христина Мгламур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утомотив Груп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5">
            <text:p>4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онис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Нивидиса Трејд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р Мар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ас МБ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пал Благој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2">
            <text:p>1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опик Белец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гуна Ком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ко Вист комерц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ро комерц 5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9">
            <text:p>19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ектро Анастасиади ДОО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денз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Чаме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ранит АД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576">
            <text:p>157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Н Македонија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146">
            <text:p>214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 Та Дејан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2">
            <text:p>13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асилие Димовски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7">
            <text:p>6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ло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нел Антони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алатиал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абан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4">
            <text:p>4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 Пинк СВ 2013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инекс М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тланти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Еко ултим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цан Цолор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Центар за рециклажа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нчевскиПетроДООЕЛ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ндиго Траде <text:s/>ДОО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урдем 2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СТ ЦОНСТРУЦТИОН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2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<text:s/>ГЕО ИНТЕР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-р Лилјана Спасов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-р Мимоза М.Доне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Капонос-бургер ДенисД.Амп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Наталија С.Николова БуТИК ЕЛЕ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квамарин гифт шоп Мирослав Каре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Ивана Миле И. Гаврил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ИЦ-ЈОВАНА Емилија Б.Мицев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ЈУНИОР Даниела П.Стоиле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Весна Иван Стојано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Лилјана Анѓел Ѓорѓие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Јадранка Павле Заов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ТИАНАЛИЗ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Агроцил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Д <text:s/>Протел <text:s/>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Еко – ради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ро груп 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Ник –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Сто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Дами-пак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Кузе Соња Б.Кузе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Дам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ЈАЦА <text:s/>Јаворка Манев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<text:s/>Гоко – медика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Пекара Гор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<text:s/>Градска апте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Гоко-комерц И.Аксентиева – Бор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Зрно – Си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2">
            <text:p>7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Хрис – кле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<text:s/>Плеј – 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Феникс – ФБ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онев Томислав Ил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Кариера и успех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Ели-Де Љупка Постолова Нанева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<text:s/>Фамилија Тодев</text:p>
          </table:table-cell>
          <table:table-cell table:style-name="ce42" office:value-type="float" office:value="1">
            <text:p>1</text:p>
          </table:table-cell>
          <table:table-cell table:style-name="ce12"/>
          <table:table-cell table:style-name="ce42" office:value-type="float" office:value="5">
            <text:p>5</text:p>
          </table:table-cell>
          <table:table-cell table:style-name="ce12" table:number-columns-repeated="14"/>
          <table:table-cell table:style-name="ce14" office:value-type="float" office:value="1">
            <text:p>1</text:p>
          </table:table-cell>
          <table:table-cell table:style-name="ce12" table:number-columns-repeated="4"/>
          <table:table-cell table:style-name="ce14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ЗД Сара текс Синиша С.Стојчев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4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ТИМ – СТИЛ 2013</text:p>
          </table:table-cell>
          <table:table-cell table:style-name="ce42" office:value-type="float" office:value="1">
            <text:p>1</text:p>
          </table:table-cell>
          <table:table-cell table:style-name="ce12"/>
          <table:table-cell table:style-name="ce4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Пекара ЗЕКИ – БОКИ</text:p>
          </table:table-cell>
          <table:table-cell table:style-name="ce42" office:value-type="float" office:value="1">
            <text:p>1</text:p>
          </table:table-cell>
          <table:table-cell table:style-name="ce12"/>
          <table:table-cell table:style-name="ce4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ЗД Ексклузив Емилија В. Јанева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4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<text:s/>Аптека Хипократ</text:p>
          </table:table-cell>
          <table:table-cell table:style-name="ce42"/>
          <table:table-cell table:style-name="ce14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Валентино и Димче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Бадем пром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Данкат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До 99 ден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Зебра 2013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ега спорт Скопје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Копас травел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АД Сафе инвест Македонија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Минас хаја 2013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Ардит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Гони Далипи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Арт-Дент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Фарма кон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Унигрос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Корал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Сун анд старс Тетово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Омиз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Златно зрно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АД Осигурителна полиса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 office:value-type="float" office:value="154">
            <text:p>15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 Го Ра текс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ПЗУ Зегин фарм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Рестарт маркет Охрид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Нарцис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Јолин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Златно зрно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Рем дизајн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Џезо компан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44"/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Импакт груп Охри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ТП Светло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Данкат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Фратели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Џезо компани</text:p>
          </table:table-cell>
          <table:table-cell table:style-name="ce14" table:number-columns-repeated="2"/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Броми промет Стру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ООЕЛ Валентино и Димче Струг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51"/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Корал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Орка спорт Скопј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Ел бе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Кафе бар пуб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Мулти сервис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Дејп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В и А крист Охри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 Жи пе Стру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0" office:value-type="string">
            <text:p>ДООЕЛ Нарцис Струг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ТУ Пинк Комерц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СЕОУ Гостив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ТСУ Арома Гутто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Јосип Броз Ти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Евро Мода Фешн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Нев Фејшн Брен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Еуро Инжењеринг ав Цигл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У Култура Гос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ОУСТУ Златна Копачиа Ед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ипер Марке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Хасани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Принцеша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Д Бранко Станоевиќ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Д Бранко Станоевиќ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Хамза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А Бундес Спорт Бе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ПТ Бетсиги Балдан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ОИСТУ Мими Спор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ГТУ Кајро Комерц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Нотар Зулфиќар Сејфула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ВКТП Прогрес 1998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Хасани Компани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Исмаил Ќемали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Принцеша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У Култура Гост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Златара Јам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ахем Хромо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14" office:value-type="string">
            <text:p>СЕОУ Гостив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Перпарим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ВПУ М н м Семаф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А Бундес Спорт Бет ДО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Пелагониј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ТУ Гостивар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Интернет Кафе Престиге И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ГУ Ах Инжињер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руда Колексио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ОУ Неготин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У Ѓон Бузуку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СТУ Гостивар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 Грен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Грани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раца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Шеќерен св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 и 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елта б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Златна копачка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Цо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Неби Селим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ејсинг Н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Са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е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ли ба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Гоце Делче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Ро мед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вокат И.Никол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мигос 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Гостивар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Гостивар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Гостивар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Јованоски Јован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хем хромос</text:p>
          </table:table-cell>
          <table:table-cell table:style-name="ce14" table:number-columns-repeated="2"/>
          <table:table-cell table:style-name="ce14" office:value-type="float" office:value="32">
            <text:p>3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иктор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алл ш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утло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Врапчишт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Престиг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аки Реф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Нама цент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иле и Горда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 и 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Јусуф Болец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Јовано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опазо 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ек консалт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Реџо 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ВИЛ Вардар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 Бетон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Раб.универзитет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ахем хромо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Прелагониј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У Каратранс Компани ДООЕЛ 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3"/>
          <table:table-cell table:number-columns-repeated="2" table:style-name="ce14" office:value-type="string">
            <text:p><text:s/></text:p>
          </table:table-cell>
          <table:table-cell table:style-name="ce14" table:number-columns-repeated="5"/>
          <table:table-cell table:number-columns-repeated="2"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тник-Ац ДООЕЛ 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5"/>
          <table:table-cell table:number-columns-repeated="985"/>
        </table:table-row>
        <table:table-row table:style-name="ro6">
          <table:table-cell/>
          <table:table-cell table:style-name="ce14" office:value-type="string">
            <text:p>Еуро Порта ДООЕЛ Богородица 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АТП Стоун Форм ДООЕЛ 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19"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Џоја ТП Поп Дамкова Снежана 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10"/>
          <table:table-cell table:style-name="ce14" office:value-type="string">
            <text:p><text:s/></text:p>
          </table:table-cell>
          <table:table-cell table:style-name="ce14" table:number-columns-repeated="3"/>
          <table:table-cell table:number-columns-repeated="2" table:style-name="ce14" office:value-type="string">
            <text:p><text:s/>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Корзо Трафик ДОО 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 table:number-columns-repeated="2"/>
          <table:table-cell table:number-columns-repeated="3"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6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У Енџои То-Ми ДООЕЛ 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Кам ДООЕЛ Подружница Кам Маркет </text:p>
          </table:table-cell>
          <table:table-cell table:number-columns-repeated="2" table:style-name="ce14" office:value-type="string">
            <text:p><text:s/>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7"/>
          <table:table-cell table:style-name="ce14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Актор АДТ Грција Подружница Скопје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string">
            <text:p><text:s/></text:p>
          </table:table-cell>
          <table:table-cell table:style-name="ce14" table:number-columns-repeated="6"/>
          <table:table-cell table:number-columns-repeated="2" table:style-name="ce14" office:value-type="string">
            <text:p><text:s/></text:p>
          </table:table-cell>
          <table:table-cell table:style-name="ce14" table:number-columns-repeated="3"/>
          <table:table-cell table:style-name="ce14" office:value-type="string">
            <text:p><text:s/></text:p>
          </table:table-cell>
          <table:table-cell table:style-name="ce14" table:number-columns-repeated="5"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Порта Лајт Петар 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17"/>
          <table:table-cell table:style-name="ce14" office:value-type="string">
            <text:p><text:s/></text:p>
          </table:table-cell>
          <table:table-cell table:style-name="ce14" table:number-columns-repeated="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рриктон Порта ДООЕЛ 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Тетин Транс ДООЕЛ </text:p>
          </table:table-cell>
          <table:table-cell table:style-name="ce14" office:value-type="float" office:value="1">
            <text:p>1</text:p>
          </table:table-cell>
          <table:table-cell table:style-name="ce49"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style-name="ce14" table:number-columns-repeated="13"/>
          <table:table-cell table:style-name="ce49" office:value-type="string">
            <text:p><text:s/>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49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ТУ Планум Транспорт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table:number-columns-repeated="14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14" office:value-type="string">
            <text:p>Нино Екс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Хидромотор ДООЕЛ Селемнија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СС Близнак Ком ДОО </text:p>
          </table:table-cell>
          <table:table-cell table:style-name="ce14" office:value-type="float" office:value="1">
            <text:p>1</text:p>
          </table:table-cell>
          <table:table-cell table:style-name="ce49" office:value-type="string">
            <text:p><text:s/></text:p>
          </table:table-cell>
          <table:table-cell table:style-name="ce14" office:value-type="float" office:value="7">
            <text:p>7</text:p>
          </table:table-cell>
          <table:table-cell table:style-name="ce49" office:value-type="string">
            <text:p><text:s/></text:p>
          </table:table-cell>
          <table:table-cell table:style-name="ce14" table:number-columns-repeated="2"/>
          <table:table-cell table:style-name="ce49" office:value-type="string">
            <text:p><text:s/></text:p>
          </table:table-cell>
          <table:table-cell table:style-name="ce14"/>
          <table:table-cell table:style-name="ce49" office:value-type="string">
            <text:p><text:s/>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49" office:value-type="string">
            <text:p><text:s/></text:p>
          </table:table-cell>
          <table:table-cell table:style-name="ce14" table:number-columns-repeated="2"/>
          <table:table-cell table:number-columns-repeated="3" table:style-name="ce49" office:value-type="string">
            <text:p><text:s/></text:p>
          </table:table-cell>
          <table:table-cell table:style-name="ce14"/>
          <table:table-cell table:style-name="ce49" office:value-type="string">
            <text:p><text:s/>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ОСС Респект Савре ДООЕЛ </text:p>
          </table:table-cell>
          <table:table-cell table:style-name="ce14" office:value-type="float" office:value="1">
            <text:p>1</text:p>
          </table:table-cell>
          <table:table-cell table:style-name="ce49" office:value-type="string">
            <text:p><text:s/></text:p>
          </table:table-cell>
          <table:table-cell table:style-name="ce14" office:value-type="float" office:value="3">
            <text:p>3</text:p>
          </table:table-cell>
          <table:table-cell table:number-columns-repeated="2" table:style-name="ce49" office:value-type="string">
            <text:p><text:s/></text:p>
          </table:table-cell>
          <table:table-cell table:style-name="ce14"/>
          <table:table-cell table:style-name="ce49" office:value-type="string">
            <text:p><text:s/></text:p>
          </table:table-cell>
          <table:table-cell table:style-name="ce14"/>
          <table:table-cell table:style-name="ce49" office:value-type="string">
            <text:p><text:s/></text:p>
          </table:table-cell>
          <table:table-cell table:style-name="ce14"/>
          <table:table-cell table:style-name="ce49" office:value-type="string">
            <text:p><text:s/>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49" office:value-type="string">
            <text:p><text:s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49" office:value-type="string">
            <text:p><text:s/></text:p>
          </table:table-cell>
          <table:table-cell table:style-name="ce14" table:number-columns-repeated="2"/>
          <table:table-cell table:style-name="ce49" office:value-type="string">
            <text:p><text:s/></text:p>
          </table:table-cell>
          <table:table-cell table:style-name="ce14" table:number-columns-repeated="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Џода Трејд ДООЕЛ Негорци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опс Фешн ДООЕЛ 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4" office:value-type="string">
            <text:p><text:s/>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Лил Јавор ДООЕЛ Негорци 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8">
            <text:p>8</text:p>
          </table:table-cell>
          <table:table-cell table:style-name="ce49" office:value-type="string">
            <text:p><text:s/></text:p>
          </table:table-cell>
          <table:table-cell table:style-name="ce14"/>
          <table:table-cell table:style-name="ce49" office:value-type="string">
            <text:p><text:s/></text:p>
          </table:table-cell>
          <table:table-cell table:style-name="ce14" table:number-columns-repeated="2"/>
          <table:table-cell table:style-name="ce49" office:value-type="string">
            <text:p><text:s/>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table:number-columns-repeated="1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М 7 Ноември АД Ул Индустриска 6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 table:number-columns-repeated="14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АТ Гепластик ДОО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ием ГП ДОО Негорци 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68">
            <text:p>68</text:p>
          </table:table-cell>
          <table:table-cell table:style-name="ce14" office:value-type="string">
            <text:p><text:s/></text:p>
          </table:table-cell>
          <table:table-cell table:style-name="ce14"/>
          <table:table-cell table:number-columns-repeated="2"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8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В Компани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анаетчија Баце М Симит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ТУ Алтра ДОО </text:p>
          </table:table-cell>
          <table:table-cell table:style-name="ce14" table:number-columns-repeated="3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МКА Интернационал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тник АЦ ДООЕЛ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Лил Јавор ДООЕЛ Негорци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ПУ Интерглобус Лебопекара ММ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3">
            <text:p>4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Г Миџо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кандинавиа АБ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Лес Амиес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Идила Васил ДОО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ТУ Старс Ангов ДООЕЛ 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9">
            <text:p>9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уто Мобил ДОО 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Риксон Промет ДООЕЛ 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леш Ачевски К Деа <text:s text:c="3"/>1</text:p>
          </table:table-cell>
          <table:table-cell table:style-name="ce14" table:number-columns-repeated="37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дагошки Факултет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рнард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ар Оков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string">
            <text:p><text:s text:c="2"/>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ма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ливес 1976 ДООЕЛ <text:s/>1</text:p>
          </table:table-cell>
          <table:table-cell table:style-name="ce14" table:number-columns-repeated="2"/>
          <table:table-cell table:style-name="ce14" office:value-type="float" office:value="13">
            <text:p>1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тали Мода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 Нова Груп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Нико Вип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авиа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мбрела 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ендораКомДООЕ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ВивартаКок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кабеско АД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77">
            <text:p>377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Опуспроек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МЦ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са-МГ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да Фроси ДООЕЛ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лче Вита Џ.Е.Ј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19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са Транспо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ракеш Мода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ерц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Зули Груп ДООЕЛ</text:p>
          </table:table-cell>
          <table:table-cell table:style-name="ce12" table:number-columns-repeated="2"/>
          <table:table-cell table:number-columns-repeated="2"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НУАНИБ Танец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ЗУУ Два брат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ПВ Агенција Доверб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ЦЕ Х.И. Интелект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нфинити феш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утомакедонија АД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4">
            <text:p>9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ПМЖ Инфраструкту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348">
            <text:p>134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Ројал фоо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шински факултет Скопје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7">
            <text:p>9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Бебел тој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интекс Јого ДООЕЛ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Еуроалб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ПТУ КД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ПТУ Тонса ем ДО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Глобал бејкерис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ашмир кафе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Глобал шопинг ДООЕЛ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ТХР Македонија</text:p>
          </table:table-cell>
          <table:table-cell table:style-name="ce14" table:number-columns-repeated="2"/>
          <table:table-cell table:style-name="ce14" office:value-type="float" office:value="123">
            <text:p>12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Тренд тренд ас сп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22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Кук 2013 ДО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игмо суровин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 Туше ме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Каска мета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УДО Младост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Геримедикал</text:p>
          </table:table-cell>
          <table:table-cell table:style-name="ce14" table:number-columns-repeated="2"/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МУ Премиум ексклузив</text:p>
          </table:table-cell>
          <table:table-cell table:style-name="ce14" table:number-columns-repeated="2"/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р вај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К Мармада фуд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Дариа старс</text:p>
          </table:table-cell>
          <table:table-cell table:style-name="ce14" table:number-columns-repeated="2"/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Зин 2003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Бир-пр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вит арт ДОО</text:p>
          </table:table-cell>
          <table:table-cell table:style-name="ce14" table:number-columns-repeated="2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Офис Плу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0">
            <text:p>7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Хепи фемили ММИ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Ж Транспорт АД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ИИ Нетра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4">
            <text:p>2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СОУ Спорт м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3">
            <text:p>8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Натхалие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Дино спорт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Теди блоемени арт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Скорпин М 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5"/>
          <table:table-cell table:number-columns-repeated="2"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Јос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рим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Ташул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ер бил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table:number-columns-repeated="19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ети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уки дасс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ајтан л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Ла кас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иП Бе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Шапе 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9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Цац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Убав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оска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Џорџ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Бета инженер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ладо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Елп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тив имп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Четворка то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Јан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8"/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рчел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рија гиг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ООЕЛ Бенето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5">
            <text:p>5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П Стерео лав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аљо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5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и ко т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Љубов 201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апи џуни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Спорт М ДОО Скопје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8">
            <text:p>8</text:p>
          </table:table-cell>
          <table:table-cell table:style-name="ce43" table:number-columns-repeated="25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table:number-columns-repeated="5"/>
          <table:table-cell table:number-columns-repeated="985"/>
        </table:table-row>
        <table:table-row table:style-name="ro6">
          <table:table-cell/>
          <table:table-cell table:style-name="ce25" office:value-type="string">
            <text:p>ТВ Морис ДООЕЛ Охрид</text:p>
          </table:table-cell>
          <table:table-cell table:style-name="ce43" table:number-columns-repeated="2"/>
          <table:table-cell table:style-name="ce26"/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table:number-columns-repeated="30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Румен ДООЕЛ Охрид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26"/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П Марева компани Охрид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26"/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Тилеви комерц ДОО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4">
            <text:p>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Де та ДООЕЛ Скопје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Стеки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5">
            <text:p>5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ПЗУ Кардиолаб маџаров Охрид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26"/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Ла пиазза ДООЕЛ Охрид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26"/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Малва роза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Алексеј БЦ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Елго пласт ДООЕЛ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2"/>
          <table:table-cell table:number-columns-repeated="2" table:style-name="ce43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Кју клап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Белона фејшн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Крисмед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Бурим бау ДООЕЛ Струг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9">
            <text:p>9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Фруит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12">
            <text:p>1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П.Н.Метал ДОО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92">
            <text:p>9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Бет про вил хит ДОО Скопје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12">
            <text:p>1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Турпак трејд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Ајдиноски <text:s/>ДООЕЛ Струга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6">
            <text:p>6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П МБ трејд АС Кавадарци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Елегант фокс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Питон ДОО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97">
            <text:p>97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Кукузел ДООЕЛ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/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П Елегант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8">
            <text:p>8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Занаетчија-Силвија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3" table:number-columns-repeated="14"/>
          <table:table-cell table:style-name="ce43" office:value-type="float" office:value="2">
            <text:p>2</text:p>
          </table:table-cell>
          <table:table-cell table:style-name="ce43" table:number-columns-repeated="4"/>
          <table:table-cell table:style-name="ce43" office:value-type="float" office:value="2">
            <text:p>2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Кловер ДООЕЛ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ПЗУ Томчов <text:s/>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4">
            <text:p>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Маркет промет ДООЕЛ Ново Село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13">
            <text:p>1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Таргет ДООЕЛ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number-columns-repeated="2" table:style-name="ce43" office:value-type="float" office:value="1">
            <text:p>1</text:p>
          </table:table-cell>
          <table:table-cell table:style-name="ce43" table:number-columns-repeated="4"/>
          <table:table-cell table:number-columns-repeated="2" table:style-name="ce43" office:value-type="float" office:value="1">
            <text:p>1</text:p>
          </table:table-cell>
          <table:table-cell table:style-name="ce43" table:number-columns-repeated="7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Дар 2012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Мат мари МСМ ДООЕЛ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Јузмески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Авто делови Јанел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ПЗУ Др Кувенџиев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Менмари јуниор ДООЕЛ Охри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Бок сар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4">
            <text:p>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Мони трејд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22">
            <text:p>2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Сте рис ДООЕЛ Охрид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style-name="ce43" office:value-type="float" office:value="1">
            <text:p>1</text:p>
          </table:table-cell>
          <table:table-cell table:style-name="ce43" table:number-columns-repeated="2"/>
          <table:table-cell table:style-name="ce43" office:value-type="float" office:value="1">
            <text:p>1</text:p>
          </table:table-cell>
          <table:table-cell table:style-name="ce43" table:number-columns-repeated="30"/>
          <table:table-cell table:number-columns-repeated="985"/>
        </table:table-row>
        <table:table-row table:style-name="ro6">
          <table:table-cell/>
          <table:table-cell table:style-name="ce26" office:value-type="string">
            <text:p>ДКУТ Еко контрол ДОО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4">
            <text:p>4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Холинвест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2">
            <text:p>2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Алекс христ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1">
            <text:p>1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ТД Лимес 2012 ДООЕЛ Охрид</text:p>
          </table:table-cell>
          <table:table-cell table:style-name="ce43" office:value-type="float" office:value="1">
            <text:p>1</text:p>
          </table:table-cell>
          <table:table-cell table:style-name="ce43"/>
          <table:table-cell table:style-name="ce26" office:value-type="float" office:value="3">
            <text:p>3</text:p>
          </table:table-cell>
          <table:table-cell table:style-name="ce43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УТ Хотел Силекс ДООЕЛ Кратово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6" office:value-type="float" office:value="51">
            <text:p>51</text:p>
          </table:table-cell>
          <table:table-cell table:style-name="ce43" table:number-columns-repeated="14"/>
          <table:table-cell table:style-name="ce43" office:value-type="float" office:value="1">
            <text:p>1</text:p>
          </table:table-cell>
          <table:table-cell table:style-name="ce43" table:number-columns-repeated="4"/>
          <table:table-cell table:style-name="ce43" office:value-type="float" office:value="1">
            <text:p>1</text:p>
          </table:table-cell>
          <table:table-cell table:style-name="ce43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ТД Злат деј ДООЕЛ Охрид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style-name="ce52" office:value-type="float" office:value="3">
            <text:p>3</text:p>
          </table:table-cell>
          <table:table-cell table:style-name="ce25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Бердха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Туана колекшен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Оранже табак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Историја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Замбаку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Палком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Дистефан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Јехона евент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15"/>
          <table:table-cell table:style-name="ce7" office:value-type="float" office:value="1">
            <text:p>1</text:p>
          </table:table-cell>
          <table:table-cell table:style-name="ce7" table:number-columns-repeated="18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Југохром феро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081">
            <text:p>108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Кладилница беловиште</text:p>
          </table:table-cell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table:number-columns-repeated="6"/>
          <table:table-cell table:style-name="ce7" office:value-type="float" office:value="1">
            <text:p>1</text:p>
          </table:table-cell>
          <table:table-cell table:style-name="ce7" table:number-columns-repeated="26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Ссс три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ПТД Зизи трег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6">
            <text:p>6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У Певекс <text:s/>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24">
            <text:p>12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УТ Дф ком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ДМКУ ВВС консалтинг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7">
            <text:p>37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ТПУУ Ерда ДОО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ГУ Матоши бау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8">
            <text:p>8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Стил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table:number-columns-repeated="6"/>
          <table:table-cell table:number-columns-repeated="2" table:style-name="ce7" office:value-type="string">
            <text:p><text:s/></text:p>
          </table:table-cell>
          <table:table-cell table:style-name="ce7" table:number-columns-repeated="6"/>
          <table:table-cell table:number-columns-repeated="2" table:style-name="ce7" office:value-type="string">
            <text:p><text:s/></text:p>
          </table:table-cell>
          <table:table-cell table:style-name="ce7" table:number-columns-repeated="17"/>
          <table:table-cell table:number-columns-repeated="985"/>
        </table:table-row>
        <table:table-row table:style-name="ro6">
          <table:table-cell/>
          <table:table-cell table:style-name="ce7" office:value-type="string">
            <text:p>ОСЕУ 8 Септември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24">
            <text:p>12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Седундесет и седум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У Елса фида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5">
            <text:p>5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Емс компани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Еуро суровина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9">
            <text:p>9</text:p>
          </table:table-cell>
          <table:table-cell table:style-name="ce7" table:number-columns-repeated="14"/>
          <table:table-cell table:style-name="ce7" office:value-type="float" office:value="1">
            <text:p>1</text:p>
          </table:table-cell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table:number-columns-repeated="1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Ауд аско комерц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3">
            <text:p>1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СОЖТТУ Еко рема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ТУ Са скраб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4">
            <text:p>4</text:p>
          </table:table-cell>
          <table:table-cell table:style-name="ce7" table:number-columns-repeated="14"/>
          <table:table-cell table:style-name="ce7" office:value-type="string">
            <text:p><text:s/></text:p>
          </table:table-cell>
          <table:table-cell table:style-name="ce7" table:number-columns-repeated="19"/>
          <table:table-cell table:number-columns-repeated="985"/>
        </table:table-row>
        <table:table-row table:style-name="ro6">
          <table:table-cell/>
          <table:table-cell table:style-name="ce7" office:value-type="string">
            <text:p>ОСМУ никола штејн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204">
            <text:p>20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Гала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6"/>
          <table:table-cell table:style-name="ce7" office:value-type="string">
            <text:p><text:s/></text:p>
          </table:table-cell>
          <table:table-cell table:style-name="ce7" table:number-columns-repeated="27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Елегант 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Шартекс <text:s/>м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Бугхатци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ПТУУ Ду јо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ПЗУ МЕКА 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table:number-columns-repeated="35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Федер бау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8">
            <text:p>8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Клучара в б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ТУ Фога <text:s/>те 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<text:s/></text:p>
          </table:table-cell>
          <table:table-cell table:style-name="ce7" office:value-type="float" office:value="3">
            <text:p>3</text:p>
          </table:table-cell>
          <table:table-cell table:style-name="ce7" table:number-columns-repeated="6"/>
          <table:table-cell table:style-name="ce7" office:value-type="string">
            <text:p><text:s/></text:p>
          </table:table-cell>
          <table:table-cell table:style-name="ce7" table:number-columns-repeated="7"/>
          <table:table-cell table:style-name="ce7" office:value-type="string">
            <text:p><text:s/></text:p>
          </table:table-cell>
          <table:table-cell table:style-name="ce7" table:number-columns-repeated="19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Дани к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2">
            <text:p>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СЗД Вусего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ПЗУ Флоренс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9">
            <text:p>19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СУ Сабах трејд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42">
            <text:p>42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ТУ Еуро експорт стил</text:p>
          </table:table-cell>
          <table:table-cell table:style-name="ce7" office:value-type="float" office:value="1">
            <text:p>1</text:p>
          </table:table-cell>
          <table:table-cell table:style-name="ce7" table:number-columns-repeated="36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Бианко шоес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СЗД <text:s/>Истамбул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ДПТУ Лотус блуе јанс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Зона треи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ин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Еле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гро ив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Рецко маал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Џоле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тео треи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Пекане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иктор иг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Александра фар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Данита н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Гум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Јоцо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Леов 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ОИ Фил руж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П Автосигурно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нежана ангело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леј 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Васе тасе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У Анет 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Евроинвент 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Евроинвент 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Евроинвент 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арп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Отп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Зор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Јунџел демиро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Ерсна дмш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ва текс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Ники шпе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нтима ев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вана стади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Орион инжинер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кин ш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ојте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онце 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нтер фи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Гинис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7">
            <text:p>2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Печатница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8">
            <text:p>68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ДИ Гру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м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мк лав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Лус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ардаш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езонат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Гумар Комерц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Вего авт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Матадор 2002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Јована Лук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Бор-го-са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Демит гип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Трумп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Крип Треј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Гипсер монт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Мичунче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3"/>
          <table:table-cell table:style-name="ce21" office:value-type="float" office:value="1">
            <text:p>1</text:p>
          </table:table-cell>
          <table:table-cell table:style-name="ce21" table:number-columns-repeated="15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Вин-Вин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Рос трејд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Диди Кни пром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Гарменд нај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3">
            <text:p>33</text:p>
          </table:table-cell>
          <table:table-cell table:style-name="ce21" table:number-columns-repeated="14"/>
          <table:table-cell table:style-name="ce21" office:value-type="float" office:value="1">
            <text:p>1</text:p>
          </table:table-cell>
          <table:table-cell table:style-name="ce21" table:number-columns-repeated="4"/>
          <table:table-cell table:style-name="ce21" office:value-type="float" office:value="1">
            <text:p>1</text:p>
          </table:table-cell>
          <table:table-cell table:style-name="ce21" table:number-columns-repeated="1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Радио Морис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36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Велмак ком.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Игумар промет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ФЗУ - Брод</text:p>
          </table:table-cell>
          <table:table-cell table:style-name="ce21" table:number-columns-repeated="2"/>
          <table:table-cell table:style-name="ce21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table:number-columns-repeated="6"/>
          <table:table-cell table:style-name="ce21" office:value-type="float" office:value="1">
            <text:p>1</text:p>
          </table:table-cell>
          <table:table-cell table:style-name="ce21" table:number-columns-repeated="26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Дима Плус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3">
            <text:p>3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ТД Теди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4">
            <text:p>4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7" office:value-type="string">
            <text:p>ТД Енур Пласт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table:number-columns-repeated="34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Пит компан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ЈТД Д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М.Л.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4">
            <text:p>4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аци Д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Хритекс компани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0">
            <text:p>20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Чауш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Рима консалтинг 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Боби Да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 Инфо с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ел белисим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АД Албсиг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Дамјанов Дел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Тренд к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8" office:value-type="string">
            <text:p>ДООЕЛ АБ Грација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Лимпром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3">
            <text:p>3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ТП Невенка Тарбук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Ауто Роб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">
            <text:p>1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 Виор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10">
            <text:p>10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 Новатекс груп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49">
            <text:p>49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Виксан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3">
            <text:p>3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Нида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8" office:value-type="float" office:value="5">
            <text:p>5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Албо боби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53" office:value-type="float" office:value="1">
            <text:p>1</text:p>
          </table:table-cell>
          <table:table-cell table:style-name="ce7" table:number-columns-repeated="2"/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7" office:value-type="string">
            <text:p>ДООЕЛ Лука текс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style-name="ce7" office:value-type="float" office:value="101">
            <text:p>101</text:p>
          </table:table-cell>
          <table:table-cell table:style-name="ce7" table:number-columns-repeated="2"/>
          <table:table-cell table:style-name="ce14" table:number-columns-repeated="12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Ле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Драм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ПШС Голак Делчев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6">
            <text:p>4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Златиб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не и Нин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Изи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Коце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итановски во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 Св Климент охридски </text:p>
          </table:table-cell>
          <table:table-cell table:style-name="ce14" table:number-columns-repeated="2"/>
          <table:table-cell table:style-name="ce14" office:value-type="float" office:value="113">
            <text:p>11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Фроси мед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Брега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онце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10">
            <text:p>1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етал Старт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-р Здравко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остадиновски</text:p>
          </table:table-cell>
          <table:table-cell table:style-name="ce14"/>
          <table:table-cell table:style-name="ce12"/>
          <table:table-cell table:style-name="ce14"/>
          <table:table-cell table:style-name="ce12" table:number-columns-repeated="10"/>
          <table:table-cell table:style-name="ce14"/>
          <table:table-cell table:style-name="ce12" table:number-columns-repeated="21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мпани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Луна ЉиД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Алпин 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1">
            <text:p>101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Фил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ртомедика 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армак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ова комјутер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бо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ба при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ф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агјамезле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3">
            <text:p>8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Цветанови д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леј 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алист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6">
            <text:p>7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 и 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лиеви 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едитер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уз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-р Лид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ри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н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ирва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6о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уроно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string">
            <text:p>6о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Чист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димед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аш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р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емиу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едитера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м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ко 2оо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Џеко демирал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мон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уко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мов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к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-р Џидр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Црво експре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ери нос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обо компан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џи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п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лог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портисим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убе биб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имонче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Иф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акобс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 Никса Дизајн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ЗУУ Два Брата Јане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8"/>
          <table:table-cell table:number-columns-repeated="2" table:style-name="ce27" office:value-type="float" office:value="1">
            <text:p>1</text:p>
          </table:table-cell>
          <table:table-cell table:style-name="ce27" table:number-columns-repeated="10"/>
          <table:table-cell table:number-columns-repeated="2" table:style-name="ce27" office:value-type="float" office:value="1">
            <text:p>1</text:p>
          </table:table-cell>
          <table:table-cell table:style-name="ce27" table:number-columns-repeated="3"/>
          <table:table-cell table:number-columns-repeated="2" table:style-name="ce27" office:value-type="float" office:value="1">
            <text:p>1</text:p>
          </table:table-cell>
          <table:table-cell table:style-name="ce27" table:number-columns-repeated="5"/>
          <table:table-cell table:style-name="ce27" office:value-type="float" office:value="1">
            <text:p>1</text:p>
          </table:table-cell>
          <table:table-cell table:style-name="ce27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М Распродажба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20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number-columns-repeated="2" table:style-name="ce27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27" office:value-type="string">
            <text:p>ДГТУ Москито Инженеринг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 Јусуф Трејд ДОО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 Маг-Ко Трејд ДОО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ЕТИ Ам Церт ДООЕЛ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4">
            <text:p>34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Гламур енд Бјути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ИПК Евро Консалтинг ДОО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1">
            <text:p>31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Велвием Комуникации ДООЕЛ <text:s/></text:p>
          </table:table-cell>
          <table:table-cell table:style-name="ce27" table:number-columns-repeated="3"/>
          <table:table-cell table:number-columns-repeated="2"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Академска Книг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Уни Тим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7">
          <table:table-cell/>
          <table:table-cell table:style-name="ce27" office:value-type="string">
            <text:p>ТДПТУ Буб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У Венеција Риалто ДОО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40">
            <text:p>40</text:p>
          </table:table-cell>
          <table:table-cell table:style-name="ce27" table:number-columns-repeated="8"/>
          <table:table-cell table:number-columns-repeated="2" table:style-name="ce27" office:value-type="float" office:value="1">
            <text:p>1</text:p>
          </table:table-cell>
          <table:table-cell table:style-name="ce27" table:number-columns-repeated="10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number-columns-repeated="2" table:style-name="ce27" office:value-type="float" office:value="1">
            <text:p>1</text:p>
          </table:table-cell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Марио Комерц Зорица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С Кафе Ин Давидо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ИСТУ ИТМ Комуникации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 Фантастик Боми ДООЕЛ</text:p>
          </table:table-cell>
          <table:table-cell table:style-name="ce27" table:number-columns-repeated="2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Тобако АД <text:s text:c="5"/></text:p>
          </table:table-cell>
          <table:table-cell table:style-name="ce27" table:number-columns-repeated="2"/>
          <table:table-cell table:style-name="ce27" office:value-type="float" office:value="273">
            <text:p>27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10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ГПУ Прототип ДООЕЛ</text:p>
          </table:table-cell>
          <table:table-cell table:style-name="ce27" table:number-columns-repeated="2"/>
          <table:table-cell table:style-name="ce27" office:value-type="float" office:value="524">
            <text:p>524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7">
          <table:table-cell/>
          <table:table-cell table:style-name="ce27" office:value-type="string">
            <text:p>ПЗУ ординација по општа ароматологија Јанкуловски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ФХ ЗХ ДОО</text:p>
          </table:table-cell>
          <table:table-cell table:style-name="ce27" table:number-columns-repeated="3"/>
          <table:table-cell table:number-columns-repeated="2"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ДУД Империјал Еурогруп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7">
          <table:table-cell/>
          <table:table-cell table:style-name="ce27" office:value-type="string">
            <text:p>Шаховски клуб 13 Ноември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float" office:value="1">
            <text:p>1</text:p>
          </table:table-cell>
          <table:table-cell table:style-name="ce27" table:number-columns-repeated="30"/>
          <table:table-cell table:number-columns-repeated="985"/>
        </table:table-row>
        <table:table-row table:style-name="ro7">
          <table:table-cell/>
          <table:table-cell table:style-name="ce27" office:value-type="string">
            <text:p>ДСОИСТУ Златна Копачка-Еден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96">
            <text:p>296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 Макохемик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2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number-columns-repeated="2" table:style-name="ce27" office:value-type="float" office:value="1">
            <text:p>1</text:p>
          </table:table-cell>
          <table:table-cell table:style-name="ce27" table:number-columns-repeated="7"/>
          <table:table-cell table:number-columns-repeated="985"/>
        </table:table-row>
        <table:table-row table:style-name="ro7">
          <table:table-cell/>
          <table:table-cell table:style-name="ce27" office:value-type="string">
            <text:p>ДПТУ Танатос ДООЕЛ</text:p>
          </table:table-cell>
          <table:table-cell table:style-name="ce27" table:number-columns-repeated="2"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ТУ Трак Саплај ДОО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8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Гари Компани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4">
            <text:p>74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Гари-Суран ДООЕЛ</text:p>
          </table:table-cell>
          <table:table-cell table:style-name="ce27" table:number-columns-repeated="2"/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ДЕК Декон-Ема ДОО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table:number-columns-repeated="14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4"/>
          <table:table-cell table:number-columns-repeated="985"/>
        </table:table-row>
        <table:table-row table:style-name="ro7">
          <table:table-cell/>
          <table:table-cell table:style-name="ce27" office:value-type="string">
            <text:p>ДМРСЕМИ Мепринг ДОО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ЗКФС Венера Благица Митровска</text:p>
          </table:table-cell>
          <table:table-cell table:style-name="ce27" table:number-columns-repeated="2"/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28"/>
          <table:table-cell table:number-columns-repeated="985"/>
        </table:table-row>
        <table:table-row table:style-name="ro7">
          <table:table-cell/>
          <table:table-cell table:style-name="ce27" office:value-type="string">
            <text:p>ДТУ Наиш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У Планина ДООЕЛ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5">
            <text:p>5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2"/>
          <table:table-cell table:style-name="ce27" table:number-columns-repeated="2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Пауерхаус ДООЕЛ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6"/>
          <table:table-cell table:style-name="ce27" table:number-columns-repeated="2"/>
          <table:table-cell table:number-columns-repeated="985"/>
        </table:table-row>
        <table:table-row table:style-name="ro7">
          <table:table-cell/>
          <table:table-cell table:style-name="ce28" office:value-type="string">
            <text:p><text:s/>ДСООТУ Дини-Бени Пром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3">
            <text:p>3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2"/>
          <table:table-cell table:style-name="ce27" table:number-columns-repeated="2"/>
          <table:table-cell table:number-columns-repeated="985"/>
        </table:table-row>
        <table:table-row table:style-name="ro7">
          <table:table-cell/>
          <table:table-cell table:style-name="ce28" office:value-type="string">
            <text:p>ПЗУ Александра Д-р Ваис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2"/>
          <table:table-cell table:style-name="ce27" table:number-columns-repeated="2"/>
          <table:table-cell table:number-columns-repeated="985"/>
        </table:table-row>
        <table:table-row table:style-name="ro7">
          <table:table-cell/>
          <table:table-cell table:style-name="ce28" office:value-type="string">
            <text:p>ТД Фешн Браво ДООЕЛ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6">
            <text:p>26</text:p>
          </table:table-cell>
          <table:table-cell table:style-name="ce28" table:number-columns-repeated="14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12"/>
          <table:table-cell table:style-name="ce27" table:number-columns-repeated="2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Топ Фешн Бисер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2"/>
          <table:table-cell table:style-name="ce27" table:number-columns-repeated="2"/>
          <table:table-cell table:number-columns-repeated="985"/>
        </table:table-row>
        <table:table-row table:style-name="ro7">
          <table:table-cell/>
          <table:table-cell table:style-name="ce28" office:value-type="string">
            <text:p>ДПТУ Тонит Телекомуникации ДОО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6">
            <text:p>6</text:p>
          </table:table-cell>
          <table:table-cell table:style-name="ce28" table:number-columns-repeated="32"/>
          <table:table-cell table:style-name="ce27" table:number-columns-repeated="2"/>
          <table:table-cell table:number-columns-repeated="985"/>
        </table:table-row>
        <table:table-row table:style-name="ro7">
          <table:table-cell/>
          <table:table-cell table:style-name="ce28" office:value-type="string">
            <text:p>ДТУ Дексо Корп ДООЕЛ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28" table:number-columns-repeated="32"/>
          <table:table-cell table:style-name="ce27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Гоко 9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ипав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м ац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ибо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е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нце 200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а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мо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мона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с опиу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ој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светно дел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сесор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ања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фир 201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ма 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г бе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рена б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и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џем 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ули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ико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ропа 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70">
            <text:p>27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тимо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араб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5">
            <text:p>9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ма давитк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ни мес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пеко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нтинен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еопар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илис Бе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оинт 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 м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41">
            <text:p>14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лком текс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168">
            <text:p>168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аргала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2" office:value-type="float" office:value="980">
            <text:p>980</text:p>
          </table:table-cell>
          <table:table-cell table:style-name="ce12" table:number-columns-repeated="14"/>
          <table:table-cell table:number-columns-repeated="2" table:style-name="ce14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Градба интернационал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25">
            <text:p>2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вокат методиев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Кафе милд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Школски сервис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ждаја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им лс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аниел</text:p>
          </table:table-cell>
          <table:table-cell table:style-name="ce12" table:number-columns-repeated="3"/>
          <table:table-cell table:style-name="ce14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а 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4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9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етска градинка</text:p>
          </table:table-cell>
          <table:table-cell table:style-name="ce12" table:number-columns-repeated="3"/>
          <table:table-cell table:style-name="ce14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4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рс трејд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Фам моде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ам маркет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Д доне божинов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ела констракша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Чакар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ифе-Чардак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ндро пром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Бела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омче сут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СофракајВлат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на-дек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Лот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Стоби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 Јоми ФОО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ерхем-ти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аја 2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аја-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Ронт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 office:value-type="float" office:value="274">
            <text:p>27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егапла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лта пром 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Јасмина бб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ја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кара Гемиџи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нтер маркет1</text:p>
          </table:table-cell>
          <table:table-cell table:style-name="ce14" table:number-columns-repeated="2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Орион-в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фр барбиблиотек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стернетелектрон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елмар фуд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Марјан ком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Ш Кадри 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латки задоволст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Брависим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Еко-метал пла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Метал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Велмар фуд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Дена тексти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Баже пит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Корнер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СОУ ДимитријаЧуповски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7">
            <text:p>6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јдарек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арине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Урбан ст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Пекара кеиф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Тектон-БЗ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и-ма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јдарекс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етел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Нова дента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паса 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стра 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ризер Неср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Јанси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Пика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У Лир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5">
            <text:p>7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МУ Тодор скало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0">
            <text:p>10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Петар пет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Ндерими џем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21" table:number-columns-repeated="16"/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вро гранит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ГТУ Делфо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38" table:number-columns-repeated="6"/>
          <table:table-cell table:style-name="ce38" office:value-type="float" office:value="1">
            <text:p>1</text:p>
          </table:table-cell>
          <table:table-cell table:style-name="ce38" table:number-columns-repeated="9"/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лма траде</text:p>
          </table:table-cell>
          <table:table-cell table:style-name="ce14" table:number-columns-repeated="2"/>
          <table:table-cell table:style-name="ce14" office:value-type="float" office:value="49">
            <text:p>49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Бутик Аванти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уга јуни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У Текбир су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Катерин арлеј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<text:s/>Еквус <text:s/>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онкор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Атеље ве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ила арт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Тером 200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Силв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Еуроал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Еликси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ано ма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Года компјут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Цементарниц. Усје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28">
            <text:p>32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<text:s/>Тоспа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бе солар бал.енер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<text:s/>Ураниј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<text:s/>Академија Х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Артисим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мерикве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Еуромак контр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table:number-columns-repeated="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<text:s/>Тонели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Емуц инспек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<text:s/>Фемини фе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Оскар кп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ерма мед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Чек ин каф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Беат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А Гуливер мил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р еволушн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иен парфу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Теута козм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Груп пои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Фасхион снл59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рш <text:s/>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алего охри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иносе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 <text:s/>Албатро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<text:s/>Димиткомер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вет трејд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инист за одбран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ИИО Пелагониј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инис.за одбрана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никс инженеринг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Сервис хартија ДО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Инекс дизајн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Еко промет ГМБХ <text:s text:c="5"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Кемет електроникс <text:s text:c="2"/>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191">
            <text:p>19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ТА Македонија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70">
            <text:p>7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Џонсон Мет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54">
            <text:p>45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ТАВ Македон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35">
            <text:p>63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Џонсон <text:s/>контролс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27">
            <text:p>327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ЛЦ Ваикики Ретаил МК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Модерн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лар монт плус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Солар мон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Р Гео модерн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рек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Мадагаскар 201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јуарт инспект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ццо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аше такс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5">
            <text:p>10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аше такси ДООЕЛ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Индбус интернационал</text:p>
          </table:table-cell>
          <table:table-cell table:style-name="ce14" table:number-columns-repeated="2"/>
          <table:table-cell table:style-name="ce14" office:value-type="float" office:value="140">
            <text:p>14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Еуро мед</text:p>
          </table:table-cell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КФМ РЗ Инфомедиа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2">
            <text:p>62</text:p>
          </table:table-cell>
          <table:table-cell table:style-name="ce14" table:number-columns-repeated="8"/>
          <table:table-cell table:number-columns-repeated="2"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1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Експанда ДОО Скопје</text:p>
          </table:table-cell>
          <table:table-cell table:style-name="ce14" table:number-columns-repeated="2"/>
          <table:table-cell table:style-name="ce14" office:value-type="float" office:value="69">
            <text:p>6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далино компан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Бела дент Илинд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рфето ДООЕЛ Скоп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ључ ши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бо бест и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утентик модел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лисс лаунџ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лко С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Палма мотор оил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трумјани ДООЕЛ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урбо <text:s/>принт травел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аб компани Скопје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Хорти аква дизај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мини ЕР 2006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Ла Бодегита дел меди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0">
            <text:p>2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ицерија Венециј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3">
            <text:p>1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ЗТ Леарница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нергоуслуг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Јана транс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ри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Вип кид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Златев-Вал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Лина Е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Палчо комерц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СОУ Моша Пијаде</text:p>
          </table:table-cell>
          <table:table-cell table:style-name="ce14" table:number-columns-repeated="2"/>
          <table:table-cell table:style-name="ce14" office:value-type="float" office:value="210">
            <text:p>21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авад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тил риа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ро СЈ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Лиза фасхио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к-даг дв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Халк банка</text:p>
          </table:table-cell>
          <table:table-cell table:style-name="ce14" table:number-columns-repeated="2"/>
          <table:table-cell table:style-name="ce14" office:value-type="float" office:value="210">
            <text:p>21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 Текстил илинде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Цвеќара Дид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ни-Ан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р-сти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илан М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Инџ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ринц соун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А.С.Ќиќиш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МУ Никола Штеј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отринг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Оаз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ПН Бела ми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 Ла Лун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Истикб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1">
            <text:p>12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Е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тектив број 001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х 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иносенс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СОУ Моша Пијаде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Тетекс Јарн груп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78">
            <text:p>278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Тетекс Јарн груп ДО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Ротринг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2" table:number-columns-repeated="10"/>
          <table:table-cell table:style-name="ce14" table:number-columns-repeated="2"/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Принц соунд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2" table:number-columns-repeated="10"/>
          <table:table-cell table:style-name="ce14"/>
          <table:table-cell table:style-name="ce12" table:number-columns-repeated="17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Контеса</text:p>
          </table:table-cell>
          <table:table-cell table:style-name="ce14" office:value-type="float" office:value="1">
            <text:p>1</text:p>
          </table:table-cell>
          <table:table-cell table:style-name="ce39"/>
          <table:table-cell table:style-name="ce14" office:value-type="float" office:value="1">
            <text:p>1</text:p>
          </table:table-cell>
          <table:table-cell table:style-name="ce12" table:number-columns-repeated="14"/>
          <table:table-cell table:style-name="ce14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ДТУ Куатро</text:p>
          </table:table-cell>
          <table:table-cell table:style-name="ce14" office:value-type="float" office:value="1">
            <text:p>1</text:p>
          </table:table-cell>
          <table:table-cell table:style-name="ce39"/>
          <table:table-cell table:style-name="ce14"/>
          <table:table-cell table:style-name="ce39" table:number-columns-repeated="14"/>
          <table:table-cell table:style-name="ce14"/>
          <table:table-cell table:style-name="ce39" table:number-columns-repeated="19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Оаза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2" table:number-columns-repeated="14"/>
          <table:table-cell table:style-name="ce14"/>
          <table:table-cell table:style-name="ce12" table:number-columns-repeated="17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етектив број 001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ПН Бела ми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2" table:number-columns-repeated="31"/>
          <table:table-cell table:style-name="ce14"/>
          <table:table-cell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Виели Мариј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У Верик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Нуро комерц ДООЕЛ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16">
            <text:p>16</text:p>
          </table:table-cell>
          <table:table-cell table:style-name="ce14"/>
          <table:table-cell table:style-name="ce12" table:number-columns-repeated="5"/>
          <table:table-cell table:style-name="ce14" table:number-columns-repeated="2"/>
          <table:table-cell table:style-name="ce12" table:number-columns-repeated="2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ПТ Везе шари ДОО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Тетекс Јарн груп ДОО</text:p>
          </table:table-cell>
          <table:table-cell table:style-name="ce39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.А импекс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линч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ими текст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јај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Не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оден нач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РТ Роб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мел 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амболи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ин екс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2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ики трејд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лу сит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9">
            <text:p>4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Горда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Веро де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ритас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Црна Река петро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3">
            <text:p>4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-Т ст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кпетрол БП 37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кпетрол БП 16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ме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8">
            <text:p>3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ил ст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раќа Петридов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ци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озеа п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Традиц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 Би трејд 9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радител Зо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гел Милениу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алута Нова Транс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емел уни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6" office:value-type="string">
            <text:p>Рос к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ики ком Неготи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олет шпе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лисити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ња Гора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Кеш НКВ Неготин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15 јануари Стој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9">
            <text:p>9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Јане 98 Јан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6">
            <text:p>16</text:p>
          </table:table-cell>
          <table:table-cell table:style-name="ce12" table:number-columns-repeated="14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Рециклин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ма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орнар текс ВС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Ролплас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ок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1">
            <text:p>31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ети текст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уролинк осигуру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ро солар техн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МЗТ Инж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Нов ентериер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Полимер Пазари ДООЕЛ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1" office:value-type="string">
            <text:p>2001 Еурошпед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Див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АБВ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асте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Лајк Комерц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1" office:value-type="string">
            <text:p>Калмар Комерц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Викинг Траве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Илијовски Зоран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Фуд Конкордиј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3">
            <text:p>2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Беком Инвес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 office:value-type="float" office:value="17">
            <text:p>1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Витол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Лавина ЗД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1" office:value-type="string">
            <text:p>Гео Балка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ехнодрво проект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Мимин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Дилилужн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1" office:value-type="string">
            <text:p>Вита Фарм ПЗУ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Леонтина Мод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1" office:value-type="string">
            <text:p>Ивановски Лазо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Kордон Блу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Вико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3"/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3"/>
          <table:table-cell table:style-name="ce14" table:number-columns-repeated="11"/>
          <table:table-cell table:number-columns-repeated="985"/>
        </table:table-row>
        <table:table-row table:style-name="ro6">
          <table:table-cell/>
          <table:table-cell table:style-name="ce11" office:value-type="string">
            <text:p>Асслав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10"/>
          <table:table-cell table:style-name="ce44" table:number-columns-repeated="10"/>
          <table:table-cell table:style-name="ce14" table:number-columns-repeated="11"/>
          <table:table-cell table:number-columns-repeated="985"/>
        </table:table-row>
        <table:table-row table:style-name="ro6">
          <table:table-cell/>
          <table:table-cell table:style-name="ce29" office:value-type="string">
            <text:p>Пехе ДООЕЛ</text:p>
          </table:table-cell>
          <table:table-cell table:style-name="ce44" office:value-type="float" office:value="1">
            <text:p>1</text:p>
          </table:table-cell>
          <table:table-cell table:style-name="ce50"/>
          <table:table-cell table:style-name="ce45" office:value-type="float" office:value="6">
            <text:p>6</text:p>
          </table:table-cell>
          <table:table-cell table:style-name="ce49" table:number-columns-repeated="13"/>
          <table:table-cell table:style-name="ce50" table:number-columns-repeated="10"/>
          <table:table-cell table:style-name="ce49" table:number-columns-repeated="4"/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29" office:value-type="string">
            <text:p>Прима Ми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49" table:number-columns-repeated="10"/>
          <table:table-cell table:style-name="ce50" table:number-columns-repeated="10"/>
          <table:table-cell table:style-name="ce49" table:number-columns-repeated="4"/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30" office:value-type="string">
            <text:p>Про Комерц Анфи</text:p>
          </table:table-cell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/>
          <table:table-cell table:style-name="ce49" table:number-columns-repeated="12"/>
          <table:table-cell table:style-name="ce50" table:number-columns-repeated="10"/>
          <table:table-cell table:style-name="ce49" table:number-columns-repeated="4"/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11" office:value-type="string">
            <text:p>Гамако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45"/>
          <table:table-cell table:style-name="ce14" table:number-columns-repeated="12"/>
          <table:table-cell table:style-name="ce44" table:number-columns-repeated="9"/>
          <table:table-cell table:style-name="ce50"/>
          <table:table-cell table:style-name="ce49" table:number-columns-repeated="10"/>
          <table:table-cell table:style-name="ce14"/>
          <table:table-cell table:number-columns-repeated="985"/>
        </table:table-row>
        <table:table-row table:style-name="ro6">
          <table:table-cell/>
          <table:table-cell table:style-name="ce11" office:value-type="string">
            <text:p>Тони и Бале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49" table:number-columns-repeated="13"/>
          <table:table-cell table:style-name="ce50" table:number-columns-repeated="10"/>
          <table:table-cell table:style-name="ce49" table:number-columns-repeated="11"/>
          <table:table-cell table:number-columns-repeated="985"/>
        </table:table-row>
        <table:table-row table:style-name="ro6">
          <table:table-cell/>
          <table:table-cell table:style-name="ce29" office:value-type="string">
            <text:p>Такси Вивакс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49" table:number-columns-repeated="12"/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/>
          <table:table-cell table:style-name="ce50" table:number-columns-repeated="2"/>
          <table:table-cell table:style-name="ce49" table:number-columns-repeated="11"/>
          <table:table-cell table:number-columns-repeated="985"/>
        </table:table-row>
        <table:table-row table:style-name="ro6">
          <table:table-cell/>
          <table:table-cell table:style-name="ce11" office:value-type="string">
            <text:p>Супа Комерц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3"/>
          <table:table-cell table:style-name="ce44"/>
          <table:table-cell table:style-name="ce44" office:value-type="float" office:value="1">
            <text:p>1</text:p>
          </table:table-cell>
          <table:table-cell table:style-name="ce44" table:number-columns-repeated="4"/>
          <table:table-cell table:style-name="ce44" office:value-type="float" office:value="1">
            <text:p>1</text:p>
          </table:table-cell>
          <table:table-cell table:style-name="ce44" table:number-columns-repeated="3"/>
          <table:table-cell table:style-name="ce14" table:number-columns-repeated="11"/>
          <table:table-cell table:number-columns-repeated="985"/>
        </table:table-row>
        <table:table-row table:style-name="ro6">
          <table:table-cell/>
          <table:table-cell table:style-name="ce11" office:value-type="string">
            <text:p>2003 Ни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3"/>
          <table:table-cell table:style-name="ce44" table:number-columns-repeated="10"/>
          <table:table-cell table:style-name="ce14" table:number-columns-repeated="11"/>
          <table:table-cell table:number-columns-repeated="985"/>
        </table:table-row>
        <table:table-row table:style-name="ro6">
          <table:table-cell/>
          <table:table-cell table:style-name="ce11" office:value-type="string">
            <text:p>Вер Деј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table:number-columns-repeated="13"/>
          <table:table-cell table:style-name="ce44" table:number-columns-repeated="10"/>
          <table:table-cell table:style-name="ce14" table:number-columns-repeated="11"/>
          <table:table-cell table:number-columns-repeated="985"/>
        </table:table-row>
        <table:table-row table:style-name="ro6">
          <table:table-cell/>
          <table:table-cell table:style-name="ce29" office:value-type="string">
            <text:p>Алмина Лавче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/>
          <table:table-cell table:style-name="ce54" table:number-columns-repeated="12"/>
          <table:table-cell table:style-name="ce60" table:number-columns-repeated="9"/>
          <table:table-cell table:style-name="ce61"/>
          <table:table-cell table:style-name="ce12" table:number-columns-repeated="9"/>
          <table:table-cell table:style-name="ce49"/>
          <table:table-cell table:style-name="ce14"/>
          <table:table-cell table:number-columns-repeated="985"/>
        </table:table-row>
        <table:table-row table:style-name="ro6">
          <table:table-cell/>
          <table:table-cell table:style-name="ce29" office:value-type="string">
            <text:p>Фабио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 office:value-type="float" office:value="4">
            <text:p>4</text:p>
          </table:table-cell>
          <table:table-cell table:style-name="ce54" table:number-columns-repeated="13"/>
          <table:table-cell table:style-name="ce61" table:number-columns-repeated="10"/>
          <table:table-cell table:style-name="ce12" table:number-columns-repeated="9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Лазаревски Кол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5"/>
          <table:table-cell table:style-name="ce61" table:number-columns-repeated="10"/>
          <table:table-cell table:style-name="ce12" table:number-columns-repeated="9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1" office:value-type="string">
            <text:p>Плот С Плу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 office:value-type="float" office:value="1">
            <text:p>1</text:p>
          </table:table-cell>
          <table:table-cell table:style-name="ce12" table:number-columns-repeated="13"/>
          <table:table-cell table:style-name="ce61" table:number-columns-repeated="10"/>
          <table:table-cell table:style-name="ce12" table:number-columns-repeated="9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29" office:value-type="string">
            <text:p>Плот Комерц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 office:value-type="float" office:value="2">
            <text:p>2</text:p>
          </table:table-cell>
          <table:table-cell table:style-name="ce54" table:number-columns-repeated="13"/>
          <table:table-cell table:style-name="ce61" table:number-columns-repeated="10"/>
          <table:table-cell table:style-name="ce12"/>
          <table:table-cell table:style-name="ce54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29" office:value-type="string">
            <text:p>Дибо Комерц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44" office:value-type="float" office:value="1">
            <text:p>1</text:p>
          </table:table-cell>
          <table:table-cell table:style-name="ce54" table:number-columns-repeated="13"/>
          <table:table-cell table:style-name="ce61" table:number-columns-repeated="10"/>
          <table:table-cell table:style-name="ce12"/>
          <table:table-cell table:style-name="ce54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29" office:value-type="string">
            <text:p>Бк Трејд ДООЕЛ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44" office:value-type="float" office:value="3">
            <text:p>3</text:p>
          </table:table-cell>
          <table:table-cell table:style-name="ce54" table:number-columns-repeated="13"/>
          <table:table-cell table:style-name="ce61"/>
          <table:table-cell table:style-name="ce61" office:value-type="float" office:value="1">
            <text:p>1</text:p>
          </table:table-cell>
          <table:table-cell table:style-name="ce61" table:number-columns-repeated="4"/>
          <table:table-cell table:style-name="ce61" office:value-type="float" office:value="1">
            <text:p>1</text:p>
          </table:table-cell>
          <table:table-cell table:style-name="ce61" table:number-columns-repeated="3"/>
          <table:table-cell table:style-name="ce12"/>
          <table:table-cell table:style-name="ce54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29" office:value-type="string">
            <text:p>Вардинец Два ДООЕЛ 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44" office:value-type="float" office:value="7">
            <text:p>7</text:p>
          </table:table-cell>
          <table:table-cell table:style-name="ce12"/>
          <table:table-cell table:style-name="ce54" table:number-columns-repeated="12"/>
          <table:table-cell table:style-name="ce61" table:number-columns-repeated="10"/>
          <table:table-cell table:style-name="ce12"/>
          <table:table-cell table:style-name="ce54" table:number-columns-repeated="8"/>
          <table:table-cell table:style-name="ce49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аца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<text:s/>Премиу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птека Карака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П М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Лус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М Виол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ито С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омпанија 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12">
            <text:p>3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Лео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еки В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гро Меx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ео Марк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м-Ои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2"/>
          <table:table-cell table:style-name="ce14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Пим Суров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9"/>
          <table:table-cell table:style-name="ce67"/>
          <table:table-cell table:style-name="ce13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ета Крушев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лпа Игор Кр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Кристи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Маргара При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лондина При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ТД Деликатест марк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индзор При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Астра-М При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варц Круш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ице Шпед П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Наташа При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Моника Прил 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2">
            <text:p>7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Таља компани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Д Гранит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ТГУ Јес 2007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Шопинг 99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Лабиноти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КХФ Атл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Хаџер ординација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Хена 2010 ДООЕЛ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КХФ Атл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Мисс Марија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УПТ Галаксиј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илјанови ДОО</text:p>
          </table:table-cell>
          <table:table-cell table:style-name="ce14" table:number-columns-repeated="2"/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ВинаријаСарафов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Елмазо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Еуро де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Промед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ДГМ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ТУ Аба керамик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У ФС матадо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Таља компани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Леге арт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У Нела фиш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ТУД Феро проме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Струм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ТУ Сис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У Велосипедспорт ДОО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Д Арт канал ДООЕЛ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Енид компа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Кафе баринсомниаДООЕЛ</text:p>
          </table:table-cell>
          <table:table-cell table:style-name="ce14" table:number-columns-repeated="3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ТУ Будомикс ДОО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еопс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У ФС матадор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ТУ Сискомпани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аумаркетинжинер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Мир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Енид компани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уро дент ПЗУ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 Струма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ТУ Аба керамика ДООЕЛ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У Форма дизајн ДО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Арбереша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 Варвара 2013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Еуролинија ДООЕЛ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 Бакомер ДООЕЛ</text:p>
          </table:table-cell>
          <table:table-cell table:style-name="ce12" office:value-type="float" office:value="2">
            <text:p>2</text:p>
          </table:table-cell>
          <table:table-cell table:style-name="ce12"/>
          <table:table-cell table:style-name="ce12" office:value-type="float" office:value="17">
            <text:p>17</text:p>
          </table:table-cell>
          <table:table-cell table:style-name="ce12" table:number-columns-repeated="14"/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Лабиноти ДООЕЛ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Ерол ДООЕЛ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ечотранс2009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КХФ Атлас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екнометалСР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 Рем дизајн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У Еми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ПТД Арти 2002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екнометалСРЛ ДООЕЛ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Вах дент ПЗУ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еге артис ПЗУ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мазоски ПЗУ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Хемамалис ПЗУ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Панам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Џема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ПУ Инфопеџе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Карма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ОСУМ Милеск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ЦОУ Христо Узун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ОУ Д-р Влад.Пол.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УУ Јехон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Крцотрејд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Алпинком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Ваит комерц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ПУ Унимак 9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ПУ Ѓерман игр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Венер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ПУУ Хоризон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 Те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Ројал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ПУ С и С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УУ Цветко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У Ортак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ТУ Мис 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ПТУ Агро експерт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ПУ Генти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Камел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31" office:value-type="string">
            <text:p>ДППУ Данило Д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table:number-columns-repeated="2"/>
          <table:table-cell table:style-name="ce18" table:number-columns-repeated="8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ТП Ели 9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 Гир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Шкендиј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ТД ОК Сторе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У Рушко А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7">
          <table:table-cell/>
          <table:table-cell table:style-name="ce18" office:value-type="string">
            <text:p>ДПТСУ Искра 99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 table:number-columns-repeated="10"/>
          <table:table-cell table:style-name="ce15" table:number-columns-repeated="2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никс инжинеринг <text:s/>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родис ДО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кпетрол АД Скопје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Филмар пласт 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мини ЕР 2006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едија маркет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Сара бјут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СРОЛ Вардар лифтов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Медека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РПТУ <text:s/>Унитрејд 2012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ИЛ МДН обезбедување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31">
            <text:p>23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нтариас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4">
            <text:p>4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У Диоптра оптик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КУ Техноиспект ДОО 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СУЦ Боро <text:s/>Петруше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6">
            <text:p>12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ИАПУАпаве Сее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4">
            <text:p>10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ИАПУ <text:s/>Апаве ропе аццесс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У Ненад ентерпрајс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ЛТД фешн енд тои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ЗА Ботиб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МКУ Позитиф груп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Црвено-црн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Одмори се траве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рабеска сти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Ал комерц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ППИО отпад суровина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е метал комани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кпетрол <text:s/>АД Скопје </text:p>
          </table:table-cell>
          <table:table-cell table:style-name="ce14" table:number-columns-repeated="37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УТ гостилица Петров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Ј компани</text:p>
          </table:table-cell>
          <table:table-cell table:style-name="ce14" table:number-columns-repeated="2"/>
          <table:table-cell table:style-name="ce14" office:value-type="float" office:value="117">
            <text:p>11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ЈП Македонски шуми 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СЕТУГС Михајло Пупин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ко СС 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Палма сил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ОРУ Фриго шоб ДО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37">
            <text:p>37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 Палма тропик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Белма МБ ДООЕЛ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ТУ Рефреш голд ДОО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2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РТ Далмак комерц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8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ПУ Голдирен ДООЕЛ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5">
            <text:p>1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Тексико ДОО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-А компани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РЖУслуги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Жива АД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43">
            <text:p>43</text:p>
          </table:table-cell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Нест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3">
            <text:p>2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Т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т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6">
            <text:p>5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гнол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ти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м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асим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ефа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Г-М-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Ангротекс</text:p>
          </table:table-cell>
          <table:table-cell table:style-name="ce14" table:number-columns-repeated="2"/>
          <table:table-cell table:style-name="ce14" office:value-type="float" office:value="167">
            <text:p>16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Култе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ЕР Дани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кас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дреј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е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роп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84">
            <text:p>84</text:p>
          </table:table-cell>
          <table:table-cell table:style-name="ce14" table:number-columns-repeated="25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ц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иолет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нер фо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-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кнеж-хи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Ти-Стај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8">
            <text:p>11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чу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ПВ-Партне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ефа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јф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П Фу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0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Р-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-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аве Ш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Ангротекс</text:p>
          </table:table-cell>
          <table:table-cell table:style-name="ce14" table:number-columns-repeated="2"/>
          <table:table-cell table:style-name="ce14" office:value-type="float" office:value="167">
            <text:p>16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МК Зого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32">
            <text:p>13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Фонта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Ведра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ристал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Рома Марга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вокМарјанМихов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иб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Опстанок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Зелен рај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Илирија интернацион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Шампињон - к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Киф <text:s/>пашо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ар му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Реванш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Интернационален бизн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оголи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Ес сид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Хикиом хим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унке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лфа електроник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ехноме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Тама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рсте фавори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е-ви т-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<text:s/>Пријатели милениц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арцелона трен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лда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енко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каунт Дани консалт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<text:s/>Галаксија груп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они- бо <text:s/>06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Еурофар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75">
            <text:p>17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име вокр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имбол каф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ике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/>
          <table:table-cell table:style-name="ce12"/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ниленд и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Ребус до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Ројал секјурит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9">
            <text:p>2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Аманит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Ангела алф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Сима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Алик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Зик пелагониј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новен суд – Битол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Апелационен суд- Битола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Ветеринарен факултет -Битола</text:p>
          </table:table-cell>
          <table:table-cell table:style-name="ce14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13"/>
          <table:table-cell table:style-name="ce14" table:number-columns-repeated="2"/>
          <table:table-cell table:style-name="ce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Фалко</text:p>
          </table:table-cell>
          <table:table-cell table:style-name="ce14" table:number-columns-repeated="3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Крип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Плин мон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БТ <text:s/>Манифактура</text:p>
          </table:table-cell>
          <table:table-cell table:style-name="ce12" table:number-columns-repeated="2"/>
          <table:table-cell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10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Три срц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дријан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 Џеми Роберто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<text:s/>ТП Бумера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рко групац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Ак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Виктор трен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име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ПТ Мадаб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 Мил ве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Шкорпи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ајкар паб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П Манта-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гроцент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ца т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Зо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Ас 9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Ацо механичар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Изи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Дос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лн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Изгрев Д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Јаким трен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икардо шус</text:p>
          </table:table-cell>
          <table:table-cell table:style-name="ce14" table:number-columns-repeated="28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Митко Пенџукли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1">
            <text:p>4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Куклица Ет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ни го тренди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ли фотограф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ринаесетка-паз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Лиле благоја петровска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Јасминка демир заировиќ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страј проме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Мотокулти свет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од комерц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7">
          <table:table-cell/>
          <table:table-cell table:style-name="ce27" office:value-type="string">
            <text:p>ТП Ванчо благој васев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Шекоме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ксимов комерц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идпр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лекс систем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н бома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Јо в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ЗКУ Анви ангеле и други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ксимов комерц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енера 2009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алиборка драги стаменова Т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енмар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енмар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енмар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Аптека плоштад илинд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ики б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Игн магро агрохемикал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ралев ти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икотажа пелистер 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тав ком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4">
            <text:p>6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Нишелектр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Нишелектр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Нишелектр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аранс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Сара текс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СУ Лухима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оро тек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плав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порт зоне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УТ Џиџи ДООЕ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7">
          <table:table-cell/>
          <table:table-cell table:style-name="ce32" office:value-type="string">
            <text:p>ЈТД Јанитекст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9">
            <text:p>39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ТДВИЛ ДОЕЛ ЛДК Јанитекс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5">
            <text:p>15</text:p>
          </table:table-cell>
          <table:table-cell table:style-name="ce32" table:number-columns-repeated="6"/>
          <table:table-cell/>
          <table:table-cell table:style-name="ce32" table:number-columns-repeated="27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Телевизија Канал 8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6">
            <text:p>6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АД ОБД Наше Осигурување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ППТекс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32" office:value-type="string">
            <text:p>ТДВИЛ ДОЕЛ ЗУМ 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Телевизија Кочани ЛД 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 Радио Кочани ФМ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 Камел 98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Гала Лукс Партнер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ТП Мартина Ексклузив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Жанет Експорт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ПЗУ Галениум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Хенди Телеком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Анита Компани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ТП Сашко Стојчев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ГТД Бетон Кочани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5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Ентер График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Пром Евит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Марија Фешн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Бојана Бетк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Емануел Комерц 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Цеца Креација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ГСП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2">
            <text:p>2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ЈТД Голден Гејт 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 Плеиј Ин</text:p>
          </table:table-cell>
          <table:table-cell table:style-name="ce32" office:value-type="float" office:value="1">
            <text:p>1</text:p>
          </table:table-cell>
          <table:table-cell table:style-name="ce32"/>
          <table:table-cell table:style-name="ce32" office:value-type="float" office:value="4">
            <text:p>4</text:p>
          </table:table-cell>
          <table:table-cell table:style-name="ce32" table:number-columns-repeated="34"/>
          <table:table-cell table:number-columns-repeated="985"/>
        </table:table-row>
        <table:table-row table:style-name="ro7">
          <table:table-cell/>
          <table:table-cell table:style-name="ce33" office:value-type="string">
            <text:p>ТДВИЛ ДООЕЛ Европа 92</text:p>
          </table:table-cell>
          <table:table-cell table:style-name="ce33" office:value-type="float" office:value="1">
            <text:p>1</text:p>
          </table:table-cell>
          <table:table-cell table:style-name="ce32"/>
          <table:table-cell table:style-name="ce33" office:value-type="float" office:value="110">
            <text:p>110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ЈТД Јаго Пром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 Саше Шпед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МК Клипови и Спојки</text:p>
          </table:table-cell>
          <table:table-cell table:style-name="ce32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Фантастик Комерц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Фризерски салон Ексајт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Смајли Миа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 Жито Ориз Ко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4">
            <text:p>24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Бруклин Стајлинг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Даја Нова Текс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 Јумис 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2">
            <text:p>22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ТП Силвер Свис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ОО Нерц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ООЕЛ Јована Михајлов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ТП Флуит Пром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ООЕЛ Граматико Компани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table:number-columns-repeated="34"/>
          <table:table-cell table:number-columns-repeated="985"/>
        </table:table-row>
        <table:table-row table:style-name="ro6">
          <table:table-cell/>
          <table:table-cell table:style-name="ce33" office:value-type="string">
            <text:p>ДООЕЛ Истра по преставка</text:p>
          </table:table-cell>
          <table:table-cell table:style-name="ce33" table:number-columns-repeated="2"/>
          <table:table-cell table:style-name="ce33" office:value-type="float" office:value="7">
            <text:p>7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6"/>
          <table:table-cell table:style-name="ce33" office:value-type="float" office:value="1">
            <text:p>1</text:p>
          </table:table-cell>
          <table:table-cell table:style-name="ce33" table:number-columns-repeated="6"/>
          <table:table-cell table:number-columns-repeated="2" table:style-name="ce33" office:value-type="float" office:value="1">
            <text:p>1</text:p>
          </table:table-cell>
          <table:table-cell table:style-name="ce33" table:number-columns-repeated="18"/>
          <table:table-cell table:number-columns-repeated="985"/>
        </table:table-row>
        <table:table-row table:style-name="ro7">
          <table:table-cell/>
          <table:table-cell table:style-name="ce33" office:value-type="string">
            <text:p>ДООЕЛ Мебел Дома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3">
            <text:p>13</text:p>
          </table:table-cell>
          <table:table-cell table:style-name="ce33" table:number-columns-repeated="14"/>
          <table:table-cell table:style-name="ce32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18"/>
          <table:table-cell table:number-columns-repeated="985"/>
        </table:table-row>
        <table:table-row table:style-name="ro6">
          <table:table-cell/>
          <table:table-cell table:style-name="ce33" office:value-type="string">
            <text:p>ДООЕЛ Делтекс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6">
            <text:p>46</text:p>
          </table:table-cell>
          <table:table-cell table:style-name="ce33" table:number-columns-repeated="34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 Данитекс </text:p>
          </table:table-cell>
          <table:table-cell table:style-name="ce32"/>
          <table:table-cell table:style-name="ce33"/>
          <table:table-cell table:style-name="ce33" office:value-type="float" office:value="128">
            <text:p>128</text:p>
          </table:table-cell>
          <table:table-cell table:style-name="ce33" office:value-type="float" office:value="1">
            <text:p>1</text:p>
          </table:table-cell>
          <table:table-cell table:style-name="ce33" table:number-columns-repeated="4"/>
          <table:table-cell table:style-name="ce33" office:value-type="float" office:value="1">
            <text:p>1</text:p>
          </table:table-cell>
          <table:table-cell table:style-name="ce33" table:number-columns-repeated="28"/>
          <table:table-cell table:number-columns-repeated="985"/>
        </table:table-row>
        <table:table-row table:style-name="ro7">
          <table:table-cell/>
          <table:table-cell table:style-name="ce32" office:value-type="string">
            <text:p>ДООЕЛ Матекс2002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Виг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еанатанаДаце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еламед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фа марк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 Наташ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одо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не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Мистпастор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ДРадиоМерак5ф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Холи дринкер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ва 200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Да б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Г Делта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3">
            <text:p>4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Орб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Илинден 90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 Палм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имп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ри гејм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истер П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Зоки Јуни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БлажеКоневск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Г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лександ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АнаталијаТр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НаКи ПТ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в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8">
            <text:p>4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аја 2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ПС Отпад Дин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Гемиџи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л Ре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рис Ле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 Ристов 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21" office:value-type="string">
            <text:p>ДПТУ <text:s/>Агро</text:p>
          </table:table-cell>
          <table:table-cell table:style-name="ce21" office:value-type="float" office:value="1">
            <text:p>1</text:p>
          </table:table-cell>
          <table:table-cell table:style-name="ce21"/>
          <table:table-cell table:style-name="ce21" office:value-type="float" office:value="1">
            <text:p>1</text:p>
          </table:table-cell>
          <table:table-cell table:style-name="ce21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Круг 1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мичи Мо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Кочо Рац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 Ма Ри М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о С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 БлагојКирк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ГемиџииВ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.Ангел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СЈТУМери Попи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арбурге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Резонатор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гопер 2007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ектроелемен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утик Нин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ентино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гопер Мета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рион Фуд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а Фарм ПЗУ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ик Миско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ена Комерц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огаритам ДО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ни Монси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но Травел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жестик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Урбан Проект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анаетчиска ком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вит Дони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8">
            <text:p>88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громаркет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рвин Стоу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таго Бир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ро Шукуро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Луме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ЦУ Спорт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нтегра системи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енам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Ц Матрак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мпреса ДООЕЛ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радба Јас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ачо Петар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Кребс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икт Ми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Шумен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ива И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Ники Стај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улти 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Галер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ивест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в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аре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Ноел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ле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Илеон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ЛТХ Леарница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number-columns-repeated="2"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number-columns-repeated="2"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Аренас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Пај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кара Блаж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Е-Нима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Бела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узуки МТ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ее 2009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7">
            <text:p>1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ерма Лу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ерма Лукс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Ројал Вју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аџ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 Отпа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7">
            <text:p>27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ам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аб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8">
            <text:p>2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ТД Геммел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5">
            <text:p>2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Мај М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У Св. Климент Охридски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винс Паб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Оптика Цент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Елегант Фо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НафНаф 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Матмазел2009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Лина-Калин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Хепи Кидс 2010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Нев Фешн Бренд <text:s text:c="3"/></text:p>
          </table:table-cell>
          <table:table-cell table:style-name="ce12" office:value-type="string">
            <text:p>1 <text:s text:c="5"/>2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Виола ХХ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Хепи Им 2008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Орфеј ДЈ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Гумн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2">
            <text:p>2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ЦОП Славеј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ВНТ Медик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зврш.В.Марко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зврш.Ц.Тренев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рж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УУ Ал-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Планет Иаф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ГПУ Бетонида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У Симо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У ДЖ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МТ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Тим Дар Пл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У Боби Су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ЦБЗ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ПТУ Мах Феш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ПТУ Интер Прој.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Киппер Марк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6">
            <text:p>6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ПУ Де Ла Луна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елрос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Мер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-р Ванчо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Евро Мо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ТУ Квин 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Д Менада 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ода Бел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иланс Пл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елросе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ГТУУ Диз.Ст.До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 Палми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ТУУ Риниа Б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Мер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ТУ Божин.Инж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Дарбо гру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Луси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Харбини Коз.</text:p>
          </table:table-cell>
          <table:table-cell table:style-name="ce12" office:value-type="float" office:value="1">
            <text:p>1</text:p>
          </table:table-cell>
          <table:table-cell table:style-name="ce12" table:number-columns-repeated="3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П Шатц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ГТУУ Диз.Ст.До.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КТК Васидор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Д-Р Раск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Биоден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Циглара Градец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8">
            <text:p>8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П Дани МБ 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3">
            <text:p>3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ма Гру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андем тд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арб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ки-вас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асе-бо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сг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онис-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2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м-експо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оли-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а-г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аца-201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би са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ач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оу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нтилоп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лимп-ни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рнартекс-вс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64">
            <text:p>6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рнартекс-в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Авто цаци брз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оз.сало. Лид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ф јуни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ма Груп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Мс луна ш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Ајди комерц-ве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онис-д</text:p>
          </table:table-cell>
          <table:table-cell table:style-name="ce14" office:value-type="string">
            <text:p><text:s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string">
            <text:p><text:s/></text:p>
          </table:table-cell>
          <table:table-cell table:style-name="ce14" table:number-columns-repeated="4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2"/>
          <table:table-cell table:number-columns-repeated="2" table:style-name="ce14" office:value-type="string">
            <text:p><text:s/></text:p>
          </table:table-cell>
          <table:table-cell table:style-name="ce14" table:number-columns-repeated="7"/>
          <table:table-cell table:number-columns-repeated="985"/>
        </table:table-row>
        <table:table-row table:style-name="ro6">
          <table:table-cell/>
          <table:table-cell table:style-name="ce14" office:value-type="string">
            <text:p>Луна -шус</text:p>
          </table:table-cell>
          <table:table-cell table:style-name="ce14" office:value-type="string">
            <text:p><text:s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4" table:number-columns-repeated="11"/>
          <table:table-cell table:style-name="ce14" office:value-type="string">
            <text:p><text:s/></text:p>
          </table:table-cell>
          <table:table-cell table:style-name="ce14" office:value-type="string">
            <text:p><text:s text:c="2"/></text:p>
          </table:table-cell>
          <table:table-cell table:style-name="ce14" table:number-columns-repeated="3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2"/>
          <table:table-cell table:number-columns-repeated="2" table:style-name="ce14" office:value-type="string">
            <text:p><text:s/></text:p>
          </table:table-cell>
          <table:table-cell table:style-name="ce14" table:number-columns-repeated="5"/>
          <table:table-cell table:style-name="ce14" office:value-type="string">
            <text:p><text:s/>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ас-трејд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лан блаж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ма Груп</text:p>
          </table:table-cell>
          <table:table-cell table:style-name="ce14" office:value-type="string">
            <text:p><text:s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алама 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2" table:style-name="ce14" office:value-type="string">
            <text:p><text:s/></text:p>
          </table:table-cell>
          <table:table-cell table:style-name="ce14" table:number-columns-repeated="12"/>
          <table:table-cell table:number-columns-repeated="2" table:style-name="ce14" office:value-type="string">
            <text:p><text:s/></text:p>
          </table:table-cell>
          <table:table-cell table:style-name="ce14" table:number-columns-repeated="3"/>
          <table:table-cell table:style-name="ce14" office:value-type="string">
            <text:p><text:s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2"/>
          <table:table-cell table:number-columns-repeated="2" table:style-name="ce14" office:value-type="string">
            <text:p><text:s/></text:p>
          </table:table-cell>
          <table:table-cell table:style-name="ce14" table:number-columns-repeated="5"/>
          <table:table-cell table:style-name="ce14" office:value-type="string">
            <text:p><text:s/>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ошава <text:s/></text:p>
          </table:table-cell>
          <table:table-cell table:number-columns-repeated="2" table:style-name="ce14" office:value-type="string">
            <text:p><text:s/>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string">
            <text:p><text:s/>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number-columns-repeated="2" table:style-name="ce14" office:value-type="string">
            <text:p><text:s/></text:p>
          </table:table-cell>
          <table:table-cell table:style-name="ce14" table:number-columns-repeated="3"/>
          <table:table-cell table:style-name="ce14" office:value-type="string">
            <text:p><text:s text:c="2"/>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4" table:number-columns-repeated="2"/>
          <table:table-cell table:number-columns-repeated="2" table:style-name="ce14" office:value-type="string">
            <text:p><text:s/></text:p>
          </table:table-cell>
          <table:table-cell table:style-name="ce14" table:number-columns-repeated="5"/>
          <table:table-cell table:style-name="ce14" office:value-type="string">
            <text:p><text:s/>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вас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леј 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Котев-ф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Јоли-пром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string">
            <text:p><text:s/></text:p>
          </table:table-cell>
          <table:table-cell table:style-name="ce12" table:number-columns-repeated="18"/>
          <table:table-cell table:style-name="ce12" office:value-type="float" office:value="1">
            <text:p>1</text:p>
          </table:table-cell>
          <table:table-cell table:style-name="ce12" table:number-columns-repeated="2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Екслузив гру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орнартекс-в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а-ма-ри</text:p>
          </table:table-cell>
          <table:table-cell table:style-name="ce12"/>
          <table:table-cell table:number-columns-repeated="2"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ктор -ад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0">
            <text:p>10</text:p>
          </table:table-cell>
          <table:table-cell table:style-name="ce12" table:number-columns-repeated="14"/>
          <table:table-cell table:number-columns-repeated="2" table:style-name="ce12" office:value-type="float" office:value="1">
            <text:p>1</text:p>
          </table:table-cell>
          <table:table-cell table:style-name="ce12" table:number-columns-repeated="16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Х.маркопол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6">
            <text:p>6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Повер електрони.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Гоки доз-о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цидо-Ком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Ари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7">
            <text:p>1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ГУ Италија Кон.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9">
            <text:p>4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иана Трад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8">
            <text:p>6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Босс Чевли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буш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ТУ Мато Инженер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4">
            <text:p>8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ор Шпе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МТШ Дени Инерна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Керингто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ТУ Леон-9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ТУ Делу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6">
            <text:p>3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лукс Ау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6">
            <text:p>2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Гобл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 Макси Д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9">
            <text:p>1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КО МА ГАМ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имлес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иорентино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2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ојал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ПУ Сони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тска Куќ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она Пл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ме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Фрус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ов зеланд васк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Норд 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Ферд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Гаврил ка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лив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ра ду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ел каме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с 9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тв тањ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ни м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тк кли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ом гроф трајч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Монако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тал вел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мет транс200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афри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ки пр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лан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лан 2001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рмае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н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ла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ик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га меркат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азарус мк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вокат с.тасе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Џинс лут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аци лион доое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изајн керам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Видра тран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Ред драгон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Алијанс секј.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7">
            <text:p>7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арово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ошута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Бела вода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Кратер</text:p>
          </table:table-cell>
          <table:table-cell table:style-name="ce14" office:value-type="float" office:value="1">
            <text:p>1</text:p>
          </table:table-cell>
          <table:table-cell table:style-name="ce12"/>
          <table:table-cell table:style-name="ce14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Сабор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инас комер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Сиг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лфа електр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Лот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ОО Хоби 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ОО Хоби јт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тарс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тарс комп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Цоби ен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лу сит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Еко дизај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Бизи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Агромел БВ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л греко текст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Т Дав-0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ма Илиеви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Отпресоци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Еуро тол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Биг мен борч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Д Хе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канел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ени компани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Експерт марке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гројуни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Холанд фарминг маке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оле компани 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Димјитар Влах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Даме Груев 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АНН-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леј ин Кочан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евокс ком</text:p>
          </table:table-cell>
          <table:table-cell table:style-name="ce14" table:number-columns-repeated="2"/>
          <table:table-cell table:style-name="ce14" office:value-type="float" office:value="84">
            <text:p>84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Спорт 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ралут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Импулси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има до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 Стри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рос трејд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ИГМ Магро агрохемик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Топс фешн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Вог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Фешн ха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ЗД марјан-С</text:p>
          </table:table-cell>
          <table:table-cell table:style-name="ce12" table:number-columns-repeated="10"/>
          <table:table-cell table:style-name="ce12" office:value-type="float" office:value="1">
            <text:p>1</text:p>
          </table:table-cell>
          <table:table-cell table:style-name="ce12" table:number-columns-repeated="11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Огражден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Огражден микс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иб Герман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ли Никоб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онус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9"/>
          <table:table-cell table:style-name="ce14" office:value-type="float" office:value="1">
            <text:p>1</text:p>
          </table:table-cell>
          <table:table-cell table:style-name="ce1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ечатница Еврографи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грари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ранко З. Раван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толе фау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ОУ Никола Каре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15">
            <text:p>11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Автоб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иси трејд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2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number-columns-repeated="985"/>
        </table:table-row>
        <table:table-row table:style-name="ro6">
          <table:table-cell/>
          <table:table-cell table:style-name="ce14" office:value-type="string">
            <text:p>ЈЗУ Здравствен дом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1"/>
          <table:table-cell table:style-name="ce14" office:value-type="float" office:value="1">
            <text:p>1</text:p>
          </table:table-cell>
          <table:table-cell table:style-name="ce14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Балкан грин хау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Мако-сти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Интер експорт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Трготивериј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тудио Фар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самент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олеј мак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КТТ Хеле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 герас Цуне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0">
            <text:p>4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ритерол петро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У Тур клуб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ибо-200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<text:s/>Фротирек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ол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ОУ Видое Подгоре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74">
            <text:p>7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нерџи Стојко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Единство</text:p>
          </table:table-cell>
          <table:table-cell table:style-name="ce14" table:number-columns-repeated="2"/>
          <table:table-cell table:style-name="ce14" office:value-type="float" office:value="212">
            <text:p>212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Фил-Кас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ПСС Југосуровин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0">
            <text:p>10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крап-мета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ПТ Висаж-м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Тритерол петрол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8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ПТТУ Еврозоли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2">
            <text:p>1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Њу-флеш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џи гал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Боем-е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 Минерал-груп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Г Биоди-ком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Интер меди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Ливи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 Сензитив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Кеда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Јуми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Идеална гр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лковски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Дан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Олгиц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Роз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Лет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Благ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росперо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Марел мо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ТД Лове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Канди маркет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лашка пор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ано комп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Четир мај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З Бим пласт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Влак 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Винко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9">
            <text:p>39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ехи фарм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Јагод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 Моделс трејд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Сусмабул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ктива но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Бар му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радинг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Електротин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озитано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Превнтив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Јосиф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др Најдовска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Орхис фармац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8">
            <text:p>28</text:p>
          </table:table-cell>
          <table:table-cell table:style-name="ce14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Емма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Кец консал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Книгобиро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7">
            <text:p>7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Мобс 2013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2">
            <text:p>2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Еквил кон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5">
            <text:p>5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Дигиплус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4">
            <text:p>4</text:p>
          </table:table-cell>
          <table:table-cell table:style-name="ce12" table:number-columns-repeated="14"/>
          <table:table-cell table:style-name="ce12" office:value-type="float" office:value="1">
            <text:p>1</text:p>
          </table:table-cell>
          <table:table-cell table:style-name="ce12" table:number-columns-repeated="4"/>
          <table:table-cell table:style-name="ce12" office:value-type="float" office:value="1">
            <text:p>1</text:p>
          </table:table-cell>
          <table:table-cell table:style-name="ce12" table:number-columns-repeated="1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Омега нет</text:p>
          </table:table-cell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2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Саитис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33"/>
          <table:table-cell table:style-name="ce14"/>
          <table:table-cell table:style-name="ce14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др Богоевски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3"/>
          <table:table-cell table:style-name="ce59" table:number-columns-repeated="3"/>
          <table:table-cell table:style-name="ce64" table:number-columns-repeated="20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мигрос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 table:number-columns-repeated="6"/>
          <table:table-cell table:style-name="ce12" office:value-type="float" office:value="1">
            <text:p>1</text:p>
          </table:table-cell>
          <table:table-cell table:style-name="ce12" table:number-columns-repeated="24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ЕЛ Сердар</text:p>
          </table:table-cell>
          <table:table-cell table:style-name="ce12" table:number-columns-repeated="3"/>
          <table:table-cell table:style-name="ce12" office:value-type="float" office:value="1">
            <text:p>1</text:p>
          </table:table-cell>
          <table:table-cell table:style-name="ce12"/>
          <table:table-cell table:style-name="ce12" office:value-type="float" office:value="1">
            <text:p>1</text:p>
          </table:table-cell>
          <table:table-cell table:style-name="ce12" table:number-columns-repeated="29"/>
          <table:table-cell table:style-name="ce14" table:number-columns-repeated="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ЏМ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ООЕЛ Гоцис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30"/>
          <table:table-cell table:number-columns-repeated="985"/>
        </table:table-row>
        <table:table-row table:style-name="ro6" table:number-rows-repeated="104600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0">
          <table:table-cell table:number-columns-repeated="1024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ден.</number:text>
    </number:number-style>
    <number:number-style style:name="N128">
      <number:text>-</number:text>
      <number:number number:decimal-places="0" number:min-integer-digits="1" number:grouping="true"/>
      <number:text> ден.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ден.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ден.</number:text>
    </number:number-style>
    <number:number-style style:name="N130">
      <number:text>-</number:text>
      <number:number number:decimal-places="2" number:min-integer-digits="1" number:grouping="true"/>
      <number:text> ден.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ден.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ден. </number:text>
    </number:number-style>
    <number:number-style style:name="N132P1" style:volatile="true">
      <number:text>-</number:text>
      <number:number number:decimal-places="0" number:min-integer-digits="1" number:grouping="true"/>
      <number:text> ден. </number:text>
    </number:number-style>
    <number:number-style style:name="N132P2" style:volatile="true">
      <number:text> - ден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  </number:text>
    </number:number-style>
    <number:number-style style:name="N133P2" style:volatile="true">
      <number:text> -  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ден. </number:text>
    </number:number-style>
    <number:number-style style:name="N134P1" style:volatile="true">
      <number:text>-</number:text>
      <number:number number:decimal-places="2" number:min-integer-digits="1" number:grouping="true"/>
      <number:text> ден. </number:text>
    </number:number-style>
    <number:number-style style:name="N134P2" style:volatile="true">
      <number:text> -</number:text>
      <number:number number:decimal-places="0" number:min-integer-digits="0"/>
      <number:text> ден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  </number:text>
    </number:number-style>
    <number:number-style style:name="N135P2" style:volatile="true">
      <number:text> -</number:text>
      <number:number number:decimal-places="0" number:min-integer-digits="0"/>
      <number:text>  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4in" fo:margin-right="0.4in" style:first-page-number="continue" style:scale-to="90%" style:table-centering="horizontal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10:57:06</meta:creation-date>
    <dc:creator>Makedonka Cestojnova</dc:creator>
    <dc:date>2013-12-17T11:39:10</dc:date>
    <meta:document-statistic meta:table-count="3" meta:cell-count="9067" meta:object-count="0"/>
    <meta:generator>LibreOffice/3.6$Windows_x86 LibreOffice_project/e183d5b-f8ccaf6-3804794-95b4be8-895629</meta:generator>
  </office:meta>
</office:document-meta>
</file>