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54in"/>
    </style:style>
    <style:style style:name="co2" style:family="table-column">
      <style:table-column-properties fo:break-before="auto" style:column-width="4.8016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0.0346in solid #000000" fo:background-color="#99cc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6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Центар</text:p>
          </table:table-cell>
          <table:table-cell table:style-name="ce1"/>
          <table:table-cell table:style-name="ce5" table:number-columns-repeated="4"/>
          <table:table-cell table:style-name="ce7"/>
          <table:table-cell table:number-columns-repeated="1017"/>
        </table:table-row>
        <table:table-row table:style-name="ro2">
          <table:table-cell office:value-type="string">
            <text:p>Велес</text:p>
          </table:table-cell>
          <table:table-cell office:value-type="float" office:value="159">
            <text:p>159</text:p>
          </table:table-cell>
          <table:table-cell table:number-columns-repeated="1022"/>
        </table:table-row>
        <table:table-row table:style-name="ro2">
          <table:table-cell office:value-type="string">
            <text:p>Скопје-Центар</text:p>
          </table:table-cell>
          <table:table-cell office:value-type="float" office:value="159">
            <text:p>159</text:p>
          </table:table-cell>
          <table:table-cell table:number-columns-repeated="1022"/>
        </table:table-row>
        <table:table-row table:style-name="ro2">
          <table:table-cell office:value-type="string">
            <text:p>Охрид</text:p>
          </table:table-cell>
          <table:table-cell office:value-type="float" office:value="101">
            <text:p>101</text:p>
          </table:table-cell>
          <table:table-cell table:number-columns-repeated="1022"/>
        </table:table-row>
        <table:table-row table:style-name="ro2">
          <table:table-cell office:value-type="string">
            <text:p>Кавадарци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2">
          <table:table-cell office:value-type="string">
            <text:p>Битола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2">
          <table:table-cell office:value-type="string">
            <text:p>Штип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2">
          <table:table-cell office:value-type="string">
            <text:p>Струга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2">
          <table:table-cell office:value-type="string">
            <text:p>Кочани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2">
          <table:table-cell office:value-type="string">
            <text:p>Прилеп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2">
          <table:table-cell office:value-type="string">
            <text:p>Струмица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2">
          <table:table-cell office:value-type="string">
            <text:p>Гевгелија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2">
          <table:table-cell office:value-type="string">
            <text:p>Делчево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2">
          <table:table-cell office:value-type="string">
            <text:p>Радовиш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2">
          <table:table-cell office:value-type="string">
            <text:p>Свети Николе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2">
          <table:table-cell office:value-type="string">
            <text:p>Неготино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2">
          <table:table-cell office:value-type="string">
            <text:p>Тетово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2">
          <table:table-cell office:value-type="string">
            <text:p>Кратово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2">
          <table:table-cell office:value-type="string">
            <text:p>Гостивар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2">
          <table:table-cell office:value-type="string">
            <text:p>Крива Паланка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2">
          <table:table-cell office:value-type="string">
            <text:p>Виница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2">
          <table:table-cell office:value-type="string">
            <text:p>Дебар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2">
          <table:table-cell office:value-type="string">
            <text:p>Берово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2">
          <table:table-cell office:value-type="string">
            <text:p>Пробиштип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2">
          <table:table-cell office:value-type="string">
            <text:p>Македонски Брод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2">
          <table:table-cell office:value-type="string">
            <text:p>Ресен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2">
          <table:table-cell office:value-type="string">
            <text:p>Валандово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office:value-type="string">
            <text:p>Куманово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office:value-type="string">
            <text:p>Крушево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Демир Хисар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Кичево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Вкупно:</text:p>
          </table:table-cell>
          <table:table-cell table:style-name="ce3" office:value-type="float" office:value="1191">
            <text:p>1191</text:p>
          </table:table-cell>
          <table:table-cell table:number-columns-repeated="1022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44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xhepi</meta:initial-creator>
    <meta:creation-date>2013-01-31T09:33:27</meta:creation-date>
    <dc:creator>vpavlovska</dc:creator>
    <dc:date>2013-01-31T14:49:58</dc:date>
    <meta:document-statistic meta:table-count="3" meta:cell-count="63" meta:object-count="0"/>
    <meta:generator>OpenOffice.org/3.0$Win32 OpenOffice.org_project/300m9$Build-9358</meta:generator>
  </office:meta>
</office:document-meta>
</file>