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65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2882in"/>
    </style:style>
    <style:style style:name="co4" style:family="table-column">
      <style:table-column-properties fo:break-before="auto" style:column-width="1.7283in"/>
    </style:style>
    <style:style style:name="co5" style:family="table-column">
      <style:table-column-properties fo:break-before="auto" style:column-width="1.839in"/>
    </style:style>
    <style:style style:name="co6" style:family="table-column">
      <style:table-column-properties fo:break-before="auto" style:column-width="1.6299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Р.Бр</text:p>
          </table:table-cell>
          <table:table-cell table:style-name="ce1" office:value-type="string">
            <text:p>Место </text:p>
          </table:table-cell>
          <table:table-cell table:style-name="ce1" office:value-type="string">
            <text:p>Пункт </text:p>
          </table:table-cell>
          <table:table-cell table:style-name="ce1" office:value-type="string">
            <text:p>Број на корисници</text:p>
          </table:table-cell>
          <table:table-cell table:style-name="ce1" office:value-type="string">
            <text:p>Одговорна инститиција</text:p>
          </table:table-cell>
          <table:table-cell table:style-name="ce1" office:value-type="string">
            <text:p>Телефон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Општина Гевгелија</text:p>
          </table:table-cell>
          <table:table-cell office:value-type="string">
            <text:p>ЈОУДГ <text:s/>„Цветови„</text:p>
          </table:table-cell>
          <table:table-cell office:value-type="float" office:value="27">
            <text:p>27</text:p>
          </table:table-cell>
          <table:table-cell table:style-name="ce2" office:value-type="string">
            <text:p>ЈУМЦСР Гевгелија</text:p>
          </table:table-cell>
          <table:table-cell table:style-name="ce2" office:value-type="string">
            <text:p>034/213-797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Општина Пробиштип</text:p>
          </table:table-cell>
          <table:table-cell office:value-type="string">
            <text:p>ДСД Доне Божинов</text:p>
          </table:table-cell>
          <table:table-cell office:value-type="float" office:value="50">
            <text:p>50</text:p>
          </table:table-cell>
          <table:table-cell office:value-type="string">
            <text:p>ЈУМЦСР Пробиштип</text:p>
          </table:table-cell>
          <table:table-cell office:value-type="string">
            <text:p>032/483-127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Општина Злетово</text:p>
          </table:table-cell>
          <table:table-cell office:value-type="string">
            <text:p>МЗ Злетово</text:p>
          </table:table-cell>
          <table:table-cell office:value-type="float" office:value="21">
            <text:p>21</text:p>
          </table:table-cell>
          <table:table-cell office:value-type="string">
            <text:p>ЈУМЦСР Пробиштип</text:p>
          </table:table-cell>
          <table:table-cell office:value-type="string">
            <text:p>032/483-127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Општина Македонски Брод</text:p>
          </table:table-cell>
          <table:table-cell office:value-type="string">
            <text:p>ЈОУГД 7 ми Септември</text:p>
          </table:table-cell>
          <table:table-cell office:value-type="float" office:value="150">
            <text:p>150</text:p>
          </table:table-cell>
          <table:table-cell office:value-type="string">
            <text:p>ЈУ МЦСР Македонски Брод</text:p>
          </table:table-cell>
          <table:table-cell office:value-type="string">
            <text:p>045/274-137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Општина Дебар</text:p>
          </table:table-cell>
          <table:table-cell office:value-type="string">
            <text:p>ЈОУГД Брешија</text:p>
          </table:table-cell>
          <table:table-cell office:value-type="float" office:value="100">
            <text:p>100</text:p>
          </table:table-cell>
          <table:table-cell office:value-type="string">
            <text:p>ЈУ МЦСР Дебар</text:p>
          </table:table-cell>
          <table:table-cell office:value-type="string">
            <text:p>046/831-400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Оптина Кичево</text:p>
          </table:table-cell>
          <table:table-cell office:value-type="string">
            <text:p>ЈОУГД Олга Мицевска</text:p>
          </table:table-cell>
          <table:table-cell office:value-type="float" office:value="80">
            <text:p>80</text:p>
          </table:table-cell>
          <table:table-cell office:value-type="string">
            <text:p>ЈУ МЦСР Кичево</text:p>
          </table:table-cell>
          <table:table-cell office:value-type="string">
            <text:p>045/220-661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Општина Бутел</text:p>
          </table:table-cell>
          <table:table-cell office:value-type="string">
            <text:p>МЗ Бутел</text:p>
          </table:table-cell>
          <table:table-cell office:value-type="float" office:value="175">
            <text:p>175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Општина Шуто Оризари</text:p>
          </table:table-cell>
          <table:table-cell office:value-type="string">
            <text:p>МЗ Шуто Оризари</text:p>
          </table:table-cell>
          <table:table-cell office:value-type="float" office:value="130">
            <text:p>130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Општина Кисела Вода</text:p>
          </table:table-cell>
          <table:table-cell office:value-type="string">
            <text:p>МЗ нас. Драчево; МЗ с.Драчево; МЗ Старо Кино; МЗ 11 Октомври</text:p>
          </table:table-cell>
          <table:table-cell office:value-type="float" office:value="312">
            <text:p>312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Општина <text:s/>Гази Баба</text:p>
          </table:table-cell>
          <table:table-cell office:value-type="string">
            <text:p>МЗ Маџари; МЗ Ченто</text:p>
          </table:table-cell>
          <table:table-cell office:value-type="float" office:value="93">
            <text:p>93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Општина Центар</text:p>
          </table:table-cell>
          <table:table-cell office:value-type="string">
            <text:p>МЗ Комплекс Банки</text:p>
          </table:table-cell>
          <table:table-cell office:value-type="float" office:value="82">
            <text:p>82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Општина Чаир</text:p>
          </table:table-cell>
          <table:table-cell office:value-type="string">
            <text:p>ОУ Никола Вапцаров</text:p>
          </table:table-cell>
          <table:table-cell office:value-type="float" office:value="270">
            <text:p>270</text:p>
          </table:table-cell>
          <table:table-cell office:value-type="string">
            <text:p>ЈУ МЦСР Скопје</text:p>
          </table:table-cell>
          <table:table-cell office:value-type="string">
            <text:p>02/3297-700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Општина Делчево</text:p>
          </table:table-cell>
          <table:table-cell office:value-type="string">
            <text:p>ЈОУГД Весели Цветови</text:p>
          </table:table-cell>
          <table:table-cell office:value-type="float" office:value="79">
            <text:p>79</text:p>
          </table:table-cell>
          <table:table-cell office:value-type="string">
            <text:p>ЈУ МЦСР Делчево</text:p>
          </table:table-cell>
          <table:table-cell office:value-type="string">
            <text:p>033/411-736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Општина Македонска Каменица</text:p>
          </table:table-cell>
          <table:table-cell office:value-type="string">
            <text:p>ЈОУГД Бамби</text:p>
          </table:table-cell>
          <table:table-cell office:value-type="float" office:value="13">
            <text:p>13</text:p>
          </table:table-cell>
          <table:table-cell office:value-type="string">
            <text:p>ЈУ МЦСР Делчево</text:p>
          </table:table-cell>
          <table:table-cell office:value-type="string">
            <text:p>033/411-736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Општина Валандово</text:p>
          </table:table-cell>
          <table:table-cell office:value-type="string">
            <text:p>ЈОУГД Калинка</text:p>
          </table:table-cell>
          <table:table-cell office:value-type="float" office:value="64">
            <text:p>64</text:p>
          </table:table-cell>
          <table:table-cell office:value-type="string">
            <text:p>ЈУ ЦСР Валандово</text:p>
          </table:table-cell>
          <table:table-cell office:value-type="string">
            <text:p>034/382-670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Општина Виница</text:p>
          </table:table-cell>
          <table:table-cell office:value-type="string">
            <text:p>ЈОУГД Гоце Делчев</text:p>
          </table:table-cell>
          <table:table-cell office:value-type="float" office:value="30">
            <text:p>30</text:p>
          </table:table-cell>
          <table:table-cell office:value-type="string">
            <text:p>ЈУ МЦСР Виница</text:p>
          </table:table-cell>
          <table:table-cell office:value-type="string">
            <text:p>033/361-305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Општина Кочани</text:p>
          </table:table-cell>
          <table:table-cell office:value-type="string">
            <text:p>ЈОУГД Павлина Велјаноска</text:p>
          </table:table-cell>
          <table:table-cell office:value-type="float" office:value="46">
            <text:p>46</text:p>
          </table:table-cell>
          <table:table-cell office:value-type="string">
            <text:p>ЈУ МЦСР Кочани</text:p>
          </table:table-cell>
          <table:table-cell office:value-type="string">
            <text:p>033/274-139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Општина Неготино</text:p>
          </table:table-cell>
          <table:table-cell office:value-type="string">
            <text:p>ЈОУГД Фемо Кулаков</text:p>
          </table:table-cell>
          <table:table-cell office:value-type="float" office:value="80">
            <text:p>80</text:p>
          </table:table-cell>
          <table:table-cell office:value-type="string">
            <text:p>ЈУ МЦСР Неготино</text:p>
          </table:table-cell>
          <table:table-cell office:value-type="string">
            <text:p>043/361-488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Општина Прилеп</text:p>
          </table:table-cell>
          <table:table-cell office:value-type="string">
            <text:p>ЈОУГД Наша иднина</text:p>
          </table:table-cell>
          <table:table-cell office:value-type="float" office:value="100">
            <text:p>100</text:p>
          </table:table-cell>
          <table:table-cell office:value-type="string">
            <text:p>ЈУ МЦСР Прилеп</text:p>
          </table:table-cell>
          <table:table-cell office:value-type="string">
            <text:p>048/424-595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Општина Велес</text:p>
          </table:table-cell>
          <table:table-cell office:value-type="string">
            <text:p>ЈОУГД Димче Мирчев</text:p>
          </table:table-cell>
          <table:table-cell office:value-type="float" office:value="129">
            <text:p>129</text:p>
          </table:table-cell>
          <table:table-cell office:value-type="string">
            <text:p>ЈУ МЦСР Велес</text:p>
          </table:table-cell>
          <table:table-cell office:value-type="string">
            <text:p>043/231-355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Општина Чашка</text:p>
          </table:table-cell>
          <table:table-cell office:value-type="string">
            <text:p>МЗ Чашка</text:p>
          </table:table-cell>
          <table:table-cell office:value-type="float" office:value="80">
            <text:p>80</text:p>
          </table:table-cell>
          <table:table-cell office:value-type="string">
            <text:p>ЈУ МЦСР Велес</text:p>
          </table:table-cell>
          <table:table-cell office:value-type="string">
            <text:p>043/231-355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Општина Градско </text:p>
          </table:table-cell>
          <table:table-cell office:value-type="string">
            <text:p>МЗ Градско</text:p>
          </table:table-cell>
          <table:table-cell office:value-type="float" office:value="40">
            <text:p>40</text:p>
          </table:table-cell>
          <table:table-cell office:value-type="string">
            <text:p>ЈУ МЦСР Велес</text:p>
          </table:table-cell>
          <table:table-cell office:value-type="string">
            <text:p>043/231-355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Општина Охрид</text:p>
          </table:table-cell>
          <table:table-cell office:value-type="string">
            <text:p>ЈОУГД Јасна Ристевска</text:p>
          </table:table-cell>
          <table:table-cell office:value-type="float" office:value="84">
            <text:p>84</text:p>
          </table:table-cell>
          <table:table-cell office:value-type="string">
            <text:p>ЈУ МЦСР Охрид</text:p>
          </table:table-cell>
          <table:table-cell office:value-type="string">
            <text:p>046/260-707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Општина Крива Паланка</text:p>
          </table:table-cell>
          <table:table-cell office:value-type="string">
            <text:p>ЈОУГД Детелинка</text:p>
          </table:table-cell>
          <table:table-cell office:value-type="float" office:value="58">
            <text:p>58</text:p>
          </table:table-cell>
          <table:table-cell office:value-type="string">
            <text:p>ЈУ МЦСР Крива Паланка</text:p>
          </table:table-cell>
          <table:table-cell office:value-type="string">
            <text:p>031/372-245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Општина Струмица</text:p>
          </table:table-cell>
          <table:table-cell office:value-type="string">
            <text:p>ЈОУГД Детска радост</text:p>
          </table:table-cell>
          <table:table-cell office:value-type="float" office:value="119">
            <text:p>119</text:p>
          </table:table-cell>
          <table:table-cell office:value-type="string">
            <text:p>ЈУ МЦСР Струмица</text:p>
          </table:table-cell>
          <table:table-cell office:value-type="string">
            <text:p>034/325-401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Општина Василево</text:p>
          </table:table-cell>
          <table:table-cell office:value-type="string">
            <text:p>МЗ Василево</text:p>
          </table:table-cell>
          <table:table-cell office:value-type="float" office:value="40">
            <text:p>40</text:p>
          </table:table-cell>
          <table:table-cell office:value-type="string">
            <text:p>ЈУ МЦСР Струмица</text:p>
          </table:table-cell>
          <table:table-cell office:value-type="string">
            <text:p>034/325-401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Општина Битола </text:p>
          </table:table-cell>
          <table:table-cell office:value-type="string">
            <text:p>МЗ Блаже Рогозинарот; МЗ Коле Лачето; МЗ Тодор Ангелески</text:p>
          </table:table-cell>
          <table:table-cell office:value-type="float" office:value="120">
            <text:p>120</text:p>
          </table:table-cell>
          <table:table-cell office:value-type="string">
            <text:p>ЈУ МЦСР Битола</text:p>
          </table:table-cell>
          <table:table-cell office:value-type="string">
            <text:p>047/231-641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Општина <text:s/>Свети Николе</text:p>
          </table:table-cell>
          <table:table-cell office:value-type="string">
            <text:p>ЈОУГД Рахилка Гонева</text:p>
          </table:table-cell>
          <table:table-cell office:value-type="float" office:value="140">
            <text:p>140</text:p>
          </table:table-cell>
          <table:table-cell office:value-type="string">
            <text:p>ЈУ МЦСР Свети Николе</text:p>
          </table:table-cell>
          <table:table-cell office:value-type="string">
            <text:p>032/443-305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Општина Кратово</text:p>
          </table:table-cell>
          <table:table-cell office:value-type="string">
            <text:p>ЈОУГД Царка Андреевска</text:p>
          </table:table-cell>
          <table:table-cell office:value-type="float" office:value="65">
            <text:p>65</text:p>
          </table:table-cell>
          <table:table-cell office:value-type="string">
            <text:p>ЈУ ЦСР Кратово</text:p>
          </table:table-cell>
          <table:table-cell office:value-type="string">
            <text:p>031/481-228</text:p>
          </table:table-cell>
          <table:table-cell table:number-columns-repeated="1018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Општина Куманово</text:p>
          </table:table-cell>
          <table:table-cell office:value-type="string">
            <text:p>Интернат Професор Мијалковиќ</text:p>
          </table:table-cell>
          <table:table-cell office:value-type="float" office:value="192">
            <text:p>192</text:p>
          </table:table-cell>
          <table:table-cell office:value-type="string">
            <text:p>ЈУ МЦСР Куманово</text:p>
          </table:table-cell>
          <table:table-cell office:value-type="string">
            <text:p>031/438-150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Општина Старо Нагоричане</text:p>
          </table:table-cell>
          <table:table-cell office:value-type="string">
            <text:p>МЗ Старо Нагоричане</text:p>
          </table:table-cell>
          <table:table-cell office:value-type="float" office:value="30">
            <text:p>30</text:p>
          </table:table-cell>
          <table:table-cell office:value-type="string">
            <text:p>ЈУ МЦСР Куманово</text:p>
          </table:table-cell>
          <table:table-cell office:value-type="string">
            <text:p>031/438-150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Општина Кавадарци</text:p>
          </table:table-cell>
          <table:table-cell office:value-type="string">
            <text:p>ЈОУГД Рада Поцева</text:p>
          </table:table-cell>
          <table:table-cell office:value-type="float" office:value="95">
            <text:p>95</text:p>
          </table:table-cell>
          <table:table-cell office:value-type="string">
            <text:p>ЈУ МЦСР Кавадарци</text:p>
          </table:table-cell>
          <table:table-cell office:value-type="string">
            <text:p>043/414-456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Општина Струга</text:p>
          </table:table-cell>
          <table:table-cell office:value-type="string">
            <text:p>ЈОУГД 8 ми Март</text:p>
          </table:table-cell>
          <table:table-cell office:value-type="float" office:value="79">
            <text:p>79</text:p>
          </table:table-cell>
          <table:table-cell office:value-type="string">
            <text:p>ЈУ МЦСР Струга</text:p>
          </table:table-cell>
          <table:table-cell office:value-type="string">
            <text:p>046/786-976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Општина Радовиш </text:p>
          </table:table-cell>
          <table:table-cell office:value-type="string">
            <text:p>ЈОУГД Ацо Караманов</text:p>
          </table:table-cell>
          <table:table-cell office:value-type="float" office:value="63">
            <text:p>63</text:p>
          </table:table-cell>
          <table:table-cell office:value-type="string">
            <text:p>ЈУ МЦСР Радовиш</text:p>
          </table:table-cell>
          <table:table-cell office:value-type="string">
            <text:p>032/635-601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Општина Конче</text:p>
          </table:table-cell>
          <table:table-cell office:value-type="string">
            <text:p>МЗ Конче</text:p>
          </table:table-cell>
          <table:table-cell table:style-name="ce2" office:value-type="float" office:value="50">
            <text:p>50</text:p>
          </table:table-cell>
          <table:table-cell office:value-type="string">
            <text:p>ЈУ МЦСР Радовиш</text:p>
          </table:table-cell>
          <table:table-cell office:value-type="string">
            <text:p>032/635-601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Општина Крушево</text:p>
          </table:table-cell>
          <table:table-cell office:value-type="string">
            <text:p>ЈОУГД Гонча Туфа</text:p>
          </table:table-cell>
          <table:table-cell table:style-name="ce2" office:value-type="float" office:value="67">
            <text:p>67</text:p>
          </table:table-cell>
          <table:table-cell office:value-type="string">
            <text:p>ЈУ МЦСР Крушево</text:p>
          </table:table-cell>
          <table:table-cell office:value-type="string">
            <text:p>048/476-866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Општина Штип</text:p>
          </table:table-cell>
          <table:table-cell office:value-type="string">
            <text:p>ЈОУГД Астибо</text:p>
          </table:table-cell>
          <table:table-cell table:style-name="ce2" office:value-type="float" office:value="85">
            <text:p>85</text:p>
          </table:table-cell>
          <table:table-cell office:value-type="string">
            <text:p>ЈУ МЦСР Штип</text:p>
          </table:table-cell>
          <table:table-cell office:value-type="string">
            <text:p>032/391-779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Општина Берово</text:p>
          </table:table-cell>
          <table:table-cell office:value-type="string">
            <text:p>ЈОУГД 23 Август</text:p>
          </table:table-cell>
          <table:table-cell table:style-name="ce2" office:value-type="float" office:value="63">
            <text:p>63</text:p>
          </table:table-cell>
          <table:table-cell office:value-type="string">
            <text:p>ЈУ МЦСР Берово</text:p>
          </table:table-cell>
          <table:table-cell office:value-type="string">
            <text:p>033/470-641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Општина Пехчево</text:p>
          </table:table-cell>
          <table:table-cell office:value-type="string">
            <text:p>МЗ Пехчево</text:p>
          </table:table-cell>
          <table:table-cell table:style-name="ce2" office:value-type="float" office:value="44">
            <text:p>44</text:p>
          </table:table-cell>
          <table:table-cell office:value-type="string">
            <text:p>ЈУ МЦСР Берово</text:p>
          </table:table-cell>
          <table:table-cell office:value-type="string">
            <text:p>033/470-641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Општина Црник</text:p>
          </table:table-cell>
          <table:table-cell office:value-type="string">
            <text:p>МЗ Пехчево</text:p>
          </table:table-cell>
          <table:table-cell table:style-name="ce2" office:value-type="float" office:value="150">
            <text:p>150</text:p>
          </table:table-cell>
          <table:table-cell office:value-type="string">
            <text:p>ЈУ МЦСР Берово</text:p>
          </table:table-cell>
          <table:table-cell office:value-type="string">
            <text:p>033/470-641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Општина Тетово</text:p>
          </table:table-cell>
          <table:table-cell office:value-type="string">
            <text:p>ЈОУГД Младост</text:p>
          </table:table-cell>
          <table:table-cell table:style-name="ce2" office:value-type="float" office:value="98">
            <text:p>98</text:p>
          </table:table-cell>
          <table:table-cell office:value-type="string">
            <text:p>ЈУ МЦСР Тетово</text:p>
          </table:table-cell>
          <table:table-cell office:value-type="string">
            <text:p>044/331-57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4:4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Sterjov</meta:initial-creator>
    <meta:creation-date>2013-01-31T11:03:05</meta:creation-date>
    <dc:creator>BGelevski</dc:creator>
    <dc:date>2013-01-31T14:43:13</dc:date>
    <meta:document-statistic meta:table-count="1" meta:cell-count="252" meta:object-count="0"/>
    <meta:generator>OpenOffice.org/3.0$Win32 OpenOffice.org_project/300m9$Build-9358</meta:generator>
  </office:meta>
</office:document-meta>
</file>